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margin-top="0.08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8673in"/>
    </style:style>
    <style:style style:name="Table12" style:family="table">
      <style:table-properties style:width="6.867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TableRow103" style:family="table-row">
      <style:table-row-properties style:min-row-height="6.479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1" style:family="table-column">
      <style:table-column-properties style:column-width="7.0638in"/>
    </style:style>
    <style:style style:name="Table150" style:family="table">
      <style:table-properties style:width="7.0638in" fo:margin-left="-0.22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top="0.0833in"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5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66" style:parent-style-name="Corpodeltesto2" style:family="paragraph">
      <style:paragraph-properties fo:margin-bottom="0in" fo:line-height="100%"/>
    </style:style>
    <style:style style:name="P167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OFFERTA TECNICA</text:p>
      <text:p text:style-name="P5">Ambito provinciale di<text:s/>Milano</text:p>
      <text:p text:style-name="P6"><text:span text:style-name="T7">P</text:span><text:span text:style-name="T8">rocedura aperta per l’affidamento del servizio di recupero, custodia e acquisto dei veicoli oggetto dei provvedimenti di sequestro amministrativo, fermo o confisca ai sensi dell’art. 214 bis del D. Lgs. 285/92</text:span><text:span text:style-name="T9">, ambito provinciale di</text:span><text:span text:style-name="T10"><text:s/>Milano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Modalità di svolgimento ordinario del servizio</text:span></text:p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Modalità di gestione di situazioni straordinarie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Modalità di gestione informatica dei dati relativi ai veicoli sottoposti a sequestro, fermo o confisca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>Luogo e data<text:s/></text:p>
      <text:p text:style-name="P140">_______________</text:p>
      <text:p text:style-name="P141">FIRMA DEL LEGALE RAPPRESENTANTE</text:p>
      <text:p text:style-name="P142">O PROCURATORE<text:s/>DEL CONCORRENTE</text:p>
      <text:p text:style-name="P143"><text:span text:style-name="T144">(mandataria/capogruppo del consorzio)</text:span></text:p>
      <text:p text:style-name="P145"/>
      <text:p text:style-name="P146">FIRMA DEL LEGALE RAPPRESENTANTE</text:p>
      <text:p text:style-name="P147">O PROCURATORE<text:s/>DEL CONCORRENTE</text:p>
      <text:p text:style-name="P148">(mandanti/consorziate)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N.B.:<text:s/></text:p>
            <text:p text:style-name="P155"><text:span text:style-name="T156">Come espressamente previsto nel Disciplinare di gara, si rammenta che: <text:s/></text:span></text:p>
            <text:p text:style-name="P157"><text:span text:style-name="T158">1) l</text:span><text:span text:style-name="T159">a<text:s/></text:span><text:span text:style-name="T160">relazione tecnica dovrà contenere<text:s/></text:span><text:span text:style-name="T161">tutti gli elementi che l’offerente ritiene opportuni ai fini dell’attribuzione dei punteggi di cui al paragrafo relativo a</text:span><text:span text:style-name="T162">gli elementi di v</text:span><text:span text:style-name="T163">alutazione.</text:span></text:p>
            <text:p text:style-name="P164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5">In caso di Raggruppamenti temporanei di imprese e Consorzi, per la sottoscrizione della Relazione Tecnica si rinvia al punto “X” del Disciplinare di Gara.</text:p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/>
      </style:header>
      <style:footer>
        <text:p text:style-name="P4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slra77A67H703H</dc:creator>
    <meta:creation-date>2019-10-01T11:06:00Z</meta:creation-date>
    <dc:date>2019-10-01T11:06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0" meta:character-count="1475" meta:row-count="10" meta:non-whitespace-character-count="1257"/>
  </office:meta>
</office:document-meta>
</file>