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text-properties fo:font-size="11pt" style:font-size-asian="11pt" style:font-size-complex="11pt"/>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justify"/>
      <style:text-properties fo:font-size="11pt" style:font-size-asian="11pt" style:font-size-complex="11pt"/>
    </style:style>
    <style:style style:name="P18" style:parent-style-name="Normale" style:family="paragraph">
      <style:paragraph-properties fo:text-align="justify"/>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essunaspaziatura" style:family="paragraph">
      <style:paragraph-properties fo:text-align="justify"/>
      <style:text-properties style:font-name="Times New Roman"/>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essunaspaziatura" style:family="paragraph">
      <style:paragraph-properties fo:text-align="center"/>
      <style:text-properties style:font-name="Times New Roman"/>
    </style:style>
    <style:style style:name="P25" style:parent-style-name="Nessunaspaziatura" style:family="paragraph">
      <style:paragraph-properties fo:text-align="center"/>
      <style:text-properties style:font-name="Times New Roman" fo:font-weight="bold" style:font-weight-asian="bold"/>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style:style>
    <style:style style:name="P28" style:parent-style-name="Nessunaspaziatura" style:family="paragraph">
      <style:paragraph-properties fo:text-align="justify"/>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center"/>
      <style:text-properties style:font-name="Times New Roman"/>
    </style:style>
    <style:style style:name="P42" style:parent-style-name="Nessunaspaziatura" style:family="paragraph">
      <style:paragraph-properties fo:text-align="center"/>
      <style:text-properties style:font-name="Times New Roman"/>
    </style:style>
    <style:style style:name="P43" style:parent-style-name="Nessunaspaziatura" style:family="paragraph">
      <style:paragraph-properties fo:text-align="center"/>
      <style:text-properties style:font-name="Times New Roman" fo:font-weight="bold" style:font-weight-asian="bold"/>
    </style:style>
    <style:style style:name="P44" style:parent-style-name="Nessunaspaziatura" style:family="paragraph">
      <style:paragraph-properties fo:text-align="center"/>
      <style:text-properties style:font-name="Times New Roman"/>
    </style:style>
    <style:style style:name="P45" style:parent-style-name="Nessunaspaziatura" style:family="paragraph">
      <style:paragraph-properties fo:text-align="justify"/>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center"/>
      <style:text-properties style:font-name="Times New Roman" fo:font-weight="bold" style:font-weight-asian="bold"/>
    </style:style>
    <style:style style:name="P60" style:parent-style-name="Nessunaspaziatura" style:family="paragraph">
      <style:paragraph-properties fo:text-align="center"/>
      <style:text-properties style:font-name="Times New Roman"/>
    </style:style>
    <style:style style:name="P61" style:parent-style-name="Nessunaspaziatura" style:family="paragraph">
      <style:paragraph-properties fo:text-align="justify"/>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style:text-properties style:font-name="Times New Roman"/>
    </style:style>
    <style:style style:name="P65" style:parent-style-name="Nessunaspaziatura" style:family="paragraph">
      <style:paragraph-properties fo:text-align="justify"/>
      <style:text-properties style:font-name="Times New Roman"/>
    </style:style>
    <style:style style:name="P66" style:parent-style-name="Nessunaspaziatura" style:family="paragraph">
      <style:paragraph-properties fo:text-align="justify"/>
      <style:text-properties style:font-name="Times New Roman"/>
    </style:style>
    <style:style style:name="P67" style:parent-style-name="Nessunaspaziatura" style:family="paragraph">
      <style:paragraph-properties fo:text-align="center"/>
      <style:text-properties style:font-name="Times New Roman"/>
    </style:style>
    <style:style style:name="P68" style:parent-style-name="Nessunaspaziatura" style:family="paragraph">
      <style:paragraph-properties fo:text-align="center"/>
      <style:text-properties style:font-name="Times New Roman" fo:font-weight="bold" style:font-weight-asian="bold"/>
    </style:style>
    <style:style style:name="P69" style:parent-style-name="Nessunaspaziatura" style:family="paragraph">
      <style:paragraph-properties fo:text-align="center"/>
      <style:text-properties style:font-name="Times New Roman"/>
    </style:style>
    <style:style style:name="P70" style:parent-style-name="Nessunaspaziatura" style:family="paragraph">
      <style:paragraph-properties fo:text-align="justify"/>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ormale" style:family="paragraph">
      <style:paragraph-properties fo:text-align="justify"/>
      <style:text-properties fo:font-size="11pt" style:font-size-asian="11pt" style:font-size-complex="11pt"/>
    </style:style>
    <style:style style:name="P75" style:parent-style-name="Nessunaspaziatura" style:family="paragraph">
      <style:paragraph-properties fo:text-align="center"/>
      <style:text-properties style:font-name="Times New Roman"/>
    </style:style>
    <style:style style:name="P76" style:parent-style-name="Nessunaspaziatura" style:family="paragraph">
      <style:paragraph-properties fo:text-align="center"/>
      <style:text-properties style:font-name="Times New Roman" fo:font-weight="bold" style:font-weight-asian="bold"/>
    </style:style>
    <style:style style:name="P77" style:parent-style-name="Nessunaspaziatura" style:family="paragraph">
      <style:paragraph-properties fo:text-align="center"/>
      <style:text-properties style:font-name="Times New Roman"/>
    </style:style>
    <style:style style:name="P78" style:parent-style-name="Normale" style:family="paragraph">
      <style:paragraph-properties fo:text-align="justify"/>
      <style:text-properties fo:font-size="11pt" style:font-size-asian="11pt" style:font-size-complex="11pt"/>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center"/>
      <style:text-properties fo:font-weight="bold" style:font-weight-asian="bold" fo:font-size="11pt" style:font-size-asian="11pt" style:font-size-complex="11pt"/>
    </style:style>
    <style:style style:name="P81" style:parent-style-name="Nessunaspaziatura" style:family="paragraph">
      <style:paragraph-properties fo:text-align="center"/>
      <style:text-properties style:font-name="Times New Roman"/>
    </style:style>
    <style:style style:name="P82" style:parent-style-name="Normale" style:family="paragraph">
      <style:paragraph-properties fo:text-align="justify"/>
      <style:text-properties fo:font-size="11pt" style:font-size-asian="11pt" style:font-size-complex="11pt"/>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5"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6"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7"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8" style:parent-style-name="Normale" style:family="paragraph">
      <style:paragraph-properties fo:text-align="center" fo:margin-left="2.4583in">
        <style:tab-stops>
          <style:tab-stop style:type="left" style:position="-2.2083in"/>
        </style:tab-stops>
      </style:paragraph-properties>
      <style:text-properties fo:font-size="11pt" style:font-size-asian="11pt" style:font-size-complex="11pt"/>
    </style:style>
    <style:style style:name="P89"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0"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1" style:parent-style-name="Normale" style:family="paragraph">
      <style:paragraph-properties fo:text-align="justify"/>
      <style:text-properties fo:font-size="11pt" style:font-size-asian="11pt" style:font-size-complex="11pt"/>
    </style:style>
    <style:style style:name="P92" style:parent-style-name="Normale" style:family="paragraph">
      <style:paragraph-properties fo:text-align="center" fo:margin-left="1.4763in">
        <style:tab-stops>
          <style:tab-stop style:type="left" style:position="-1.2263in"/>
        </style:tab-stops>
      </style:paragraph-properties>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6" style:parent-style-name="Normale"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97"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8"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9" style:parent-style-name="Normale" style:family="paragraph">
      <style:paragraph-properties fo:text-align="justify"/>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8"/>
      <text:p text:style-name="P9"><text:bookmark-start text:name="_Hlk535854266"/>Gara europea a procedura aperta per l'affidamento del servizi di recupero, custodia e acquisto di veicoli oggetto di sequestro amministrativo, fermo e confisca ai sensi dell’art. 214 bis del Codice della Strada<text:bookmark-end text:name="_Hlk535854266"/></text:p>
      <text:p text:style-name="P10"/>
      <text:p text:style-name="P11">TRA</text:p>
      <text:p text:style-name="P12">Prefettura – U.T.G. di Milano (c.f. 8010170152)<text:s/>di seguito denominata<text:s/>Amministrazione,</text:p>
      <text:p text:style-name="P13">E</text:p>
      <text:p text:style-name="P14">La ditta______________ (C.F.____________), con sede legale in _________, nella persona di ______________, nato a _______________ il ________, in qualità di legale rappresentante,</text:p>
      <text:p text:style-name="P15"/>
      <text:p text:style-name="P16">VISTO</text:p>
      <text:list text:style-name="LFO17" text:continue-numbering="true">
        <text:list-item>
          <text:p text:style-name="P17">1'art.1, comma 17, della legge 6 novembre 2012, n.190, recante "Disposizioni per la prevenzione e la repressione della corruzione e dell'illegalità nella pubblica Amministrazione";</text:p>
        </text:list-item>
        <text:list-item>
          <text:p text:style-name="P18">il Piano Nazionale Anticorruzione<text:s/>aggiornato<text:s/>per il<text:s/>2017 con delibera n. 1208 del 2 novembre 2017;</text:p>
        </text:list-item>
        <text:list-item>
          <text:p text:style-name="P19">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0">il Piano Triennale della Prevenzione della Corruzione 2018<text:s/>- 2020<text:s/>del Ministero dell’Interno, adottato con decreto del Ministro in data<text:s/>2<text:s/>febbraio<text:s/>2018;</text:p>
        </text:list-item>
        <text:list-item>
          <text:p text:style-name="P21">il decreto del Presidente della Repubblica 16 aprile 2013, n.62, con il quale è stato emanato il "Regolamento recante codice di comportamento dei dipendenti pubblici, a norma dell'art. 54 del decreto legislativo 30 marzo 2001, n. 165";</text:p>
        </text:list-item>
        <text:list-item>
          <text:p text:style-name="P22">il Codice di comportamento dei dipendenti del Ministero dell'Interno, adottato con decreto del sig. Ministro in data<text:s/>2 febbraio 2018;</text:p>
        </text:list-item>
      </text:list>
      <text:p text:style-name="P23"/>
      <text:p text:style-name="P24">L’AMMINISTRAZIONE E L’IMPRESA CONVENGONO QUANTO SEGUE</text:p>
      <text:p text:style-name="P25"/>
      <text:p text:style-name="P26">Articolo 1</text:p>
      <text:p text:style-name="P27">(Ambito di applicazione e finalità)</text:p>
      <text:p text:style-name="P28">1.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29"/>
      <text:p text:style-name="P30">2.Il Patto disciplina e regola i comportamenti degli operatori economici che prendono parte alle<text:s/>procedure di affidamento e gestione degli appalti di lavori, servizi e forniture, nonché del personale<text:s/>appartenente all’Amministrazione.</text:p>
      <text:p text:style-name="P31"/>
      <text:p text:style-name="P32">3.Nel Patto sono stabilite reciproche e formali obbligazioni tra l’Amministrazione e l’Impresa<text:s/>partecipante<text:s/><text:s/>alla procedura di gara ed eventualmente aggiudicataria della gara medesima, affinché i<text:s/>propri comportamenti siano improntati all’osservanza dei principi di lealtà, trasparenza e correttezza<text:s/>in tutte le fasi dell’appalto, dalla partecipazione alla esecuzione contrattuale.</text:p>
      <text:p text:style-name="P33"/>
      <text:soft-page-break/>
      <text:p text:style-name="P34">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5">Nel caso di Consorzi o Raggruppamenti Temporanei di Imprese, il Patto va sottoscritto dal legale<text:s/>rappresentante del Consorzio nonché di ciascuna delle Imprese consorziate o raggruppate e<text:s/>dall’eventuale loro Direttore/i Tecnico/i.</text:p>
      <text:p text:style-name="P36">Nel caso di ricorso all’avvalimento, il Patto va sottoscritto anche dal legale rappresentante della<text:s/>Impresa e/o Imprese ausiliaria/e e dall’eventuale/i Direttore/i Tecnico/i.</text:p>
      <text:p text:style-name="P37">Nel caso di subappalto – laddove consentito – il Patto va sottoscritto anche dal legale rappresentante<text:s/>del soggetto affidatario del subappalto medesimo, e dall’eventuale/i Direttore/i Tecnici.</text:p>
      <text:p text:style-name="P38"/>
      <text:p text:style-name="P39">5.In caso di aggiudicazione della gara il presente Patto verrà allegato al contratto, da cui sarà<text:s/>espressamente richiamato, così da formarne parte integrante e sostanziale.</text:p>
      <text:p text:style-name="P40">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1"/>
      <text:p text:style-name="P42"/>
      <text:p text:style-name="P43">Articolo 2</text:p>
      <text:p text:style-name="P44">(Obblighi dell'Impresa)</text:p>
      <text:p text:style-name="P45">1. L'Impresa conforma la propria condotta ai principi di lealtà, trasparenza e correttezza.<text:s/></text:p>
      <text:p text:style-name="P46">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7">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48">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49">Agli stessi obblighi, è tenuta anche l'impresa aggiudicataria della gara nella fase dell'esecuzione<text:s/>del contratto.</text:p>
      <text:p text:style-name="P50">5. Il<text:s/>legale rappresentante dell'Impresa informa prontamente e puntualmente tutto il personale di<text:s/>cui si avvale, circa il presente Patto di integrità e gli obblighi in esso contenuti e vigila<text:s/>scrupolosamente sulla loro osservanza.</text:p>
      <text:p text:style-name="P51">6. Il<text:s/>legale rappresentante dell'Impresa segnala eventuali situazioni di conflitto di interesse, di cui<text:s/>sia a conoscenza, rispetto al personale dell'Amministrazione.<text:s/></text:p>
      <text:p text:style-name="P52">7.I<text:s/>legale rappresentante dell'Impresa dichiara:</text:p>
      <text:p text:style-name="P53">-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p text:style-name="P54">-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55">- di non aver conferito incarichi ai soggetti di cui all'art. 53, c. 16-ter, del D.Lgs. n. 165 del 30<text:s/>marzo 2001 cosi come integrato dall'art. 21 del D.Lgs. 8.4.2013, n. 39, o di non aver stipulato contratti con i medesimi soggetti;</text:p>
      <text:p text:style-name="P56">-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57">- di impegnarsi a rendere noti, su richiesta dell'Amministrazione, tutti i pagamenti eseguiti e riguardanti il contratto eventualmente aggiudicatole a seguito della procedura di affidamento.</text:p>
      <text:p text:style-name="P58"/>
      <text:p text:style-name="P59">Articolo 3</text:p>
      <text:p text:style-name="P60">(Obblighi dell'Amministrazione)</text:p>
      <text:p text:style-name="P61">l. <text:s/>L'Amministrazione conforma la propria condotta ai principi di lealtà, trasparenza e correttezza.<text:s/></text:p>
      <text:p text:style-name="P62">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63">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64">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65">5. <text:s/>L'Amministrazione formalizza<text:s/>l'accertamento delle violazioni del presente Patto di integrità,</text:p>
      <text:p text:style-name="P66">nel rispetto del principia del contraddittorio.</text:p>
      <text:p text:style-name="P67"/>
      <text:p text:style-name="P68">Articolo 4</text:p>
      <text:p text:style-name="P69">(Sanzioni)</text:p>
      <text:p text:style-name="P7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1">- esclusione dalla procedura di affidamento ed escussione della cauzione provvisoria a garanzia della serietà dell'offerta, se la violazione è accertata nella fase precedente all'aggiudicazione<text:s/>dell'appalto;</text:p>
      <text:p text:style-name="P72">- revoca dell'aggiudicazione ed escussione della cauzione se la violazione è accertata <text:s/>nella fase<text:s/>successiva all'aggiudicazione dell'appalto ma precedente alla stipula del contratto;</text:p>
      <text:p text:style-name="P73">- risoluzione del contratto ed escussione della cauzione definitiva a garanzia dell'adempimento del contratto, se la violazione è accertata nella fase di esecuzione dell'appalto.</text:p>
      <text:p text:style-name="P74">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75"/>
      <text:p text:style-name="P76">Articolo 5</text:p>
      <text:p text:style-name="P77">(Controversie)</text:p>
      <text:p text:style-name="P78">La risoluzione di ogni eventuale controversia relativa all'interpretazione ed alla esecuzione del presente Patto di Integrità è demandata all'Autorità Giudiziaria competente.</text:p>
      <text:p text:style-name="P79"/>
      <text:p text:style-name="P80">Articolo 6</text:p>
      <text:p text:style-name="P81">(Durata)</text:p>
      <text:p text:style-name="P82">Il presente Patto di integrità e le relative sanzioni si applicano dall'inizio della procedura volta all'affidamento e fino alla regolare ed integrale esecuzione del contratto assegnato a seguito della procedura medesima.</text:p>
      <text:p text:style-name="P83"/>
      <text:p text:style-name="P84"><text:tab/><text:tab/>Luogo e data<text:s/></text:p>
      <text:p text:style-name="P85"><text:tab/><text:tab/><text:tab/><text:tab/><text:tab/><text:tab/><text:tab/>TIMBRO DEL CONCORRENTE</text:p>
      <text:p text:style-name="P86">(MANDATARIA/CAPOGRUPPO DEL RTI O CONSORZIO ORDINARIO)</text:p>
      <text:p text:style-name="P87">__________________________________________________________________</text:p>
      <text:p text:style-name="P88"/>
      <text:p text:style-name="P89">FIRMA DEL LEGALE RAPPRESENTANTE O PROCURATORE</text:p>
      <text:p text:style-name="P90">__________________________________________________________________</text:p>
      <text:p text:style-name="P91"/>
      <text:p text:style-name="P92"><text:span text:style-name="T93">(se del caso)</text:span><text:span text:style-name="T94"><text:s/>TIMBRO DELLA MANDANTE/CONSORZIATA</text:span></text:p>
      <text:p text:style-name="P95"><text:tab/><text:tab/><text:tab/><text:tab/><text:tab/><text:tab/><text:tab/><text:tab/><text:s text:c="7"/>___________________________________________________________________</text:p>
      <text:p text:style-name="P96"/>
      <text:p text:style-name="P97"><text:s/>FIRMA DEL LEGALE RAPPRESENTANTE O PROCURATORE</text:p>
      <text:p text:style-name="P98"><text:s text:c="2"/>_____________________________________________________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2" text:anchor-type="as-char" svg:x="0in" svg:y="0in" svg:width="0.75833in" svg:height="0.85in" style:rel-width="scale" style:rel-height="scale"><draw:image xlink:href="media/image1.jpeg" xlink:type="simple" xlink:show="embed" xlink:actuate="onLoad"/><svg:title/><svg:desc>logo</svg:desc></draw:frame></text:span></text:p>
        <text:p text:style-name="P5">Prefettura<text:s/>di Milano</text:p>
        <text:p text:style-name="P6">Ufficio<text:s/>territoriale del Govern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spslra77A67H703H</dc:creator>
    <meta:creation-date>2019-10-01T10:33:00Z</meta:creation-date>
    <dc:date>2019-10-01T10:33:00Z</dc:date>
    <meta:print-date>2017-03-10T10:39:00Z</meta:print-date>
    <meta:template xlink:href="Normal.dotm" xlink:type="simple"/>
    <meta:editing-cycles>2</meta:editing-cycles>
    <meta:editing-duration>PT0S</meta:editing-duration>
    <meta:user-defined meta:name="_NewReviewCycle"/>
    <meta:document-statistic meta:page-count="4" meta:paragraph-count="22" meta:word-count="1671" meta:character-count="11177" meta:row-count="79" meta:non-whitespace-character-count="9528"/>
  </office:meta>
</office:document-meta>
</file>