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6.8312in"/>
    </style:style>
    <style:style style:name="Table16" style:family="table">
      <style:table-properties style:width="6.8312in" fo:margin-left="0in" table:align="left"/>
    </style:style>
    <style:style style:name="TableRow18" style:family="table-row">
      <style:table-row-properties style:min-row-height="1.0854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09in" fo:margin-right="0.0631in"/>
    </style:style>
    <style:style style:name="T6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5">DICHIARAZIONE<text:s/>SOSTITUTIVA<text:s/>INTEGRATIVA DEL DGUE – ART. 80 COMMA 5 LETT.<text:s/>C-BIS, C-TER,<text:s/>F-BIS E F-TER DEL D.LGS. 50/2016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Normale"><text:span text:style-name="T21">In caso di consorzi di cui all’art. 46 co. 1 lett. f) del D.Lgs. 50/2016 che partecipano per alcune consorziate il Patto deve essere firmato dal legale rappresentante/procuratore speciale del consorzio e delle singole consorziate esecutrici.</text:span><text:span text:style-name="T22"><text:s/></text:span></text:p>
          </table:table-cell>
        </table:table-row>
      </table:table>
      <text:p text:style-name="P23"/>
      <text:p text:style-name="P24">Alla Prefettura di<text:s/>Rieti</text:p>
      <text:p text:style-name="P25"/>
      <text:p text:style-name="P26">All’Agenzia del Demanio<text:s/></text:p>
      <text:p text:style-name="P27">Direzione Regionale<text:s/>Lazio</text:p>
      <text:p text:style-name="P28"><text:s text:c="37"/></text:p>
      <text:p text:style-name="P29">Il/La sottoscritto/a _____________ nato/a<text:s/>a _________ il ____________ C.F. _____________ residente a ____________ (___), via _______________ n. ____,<text:s/></text:p>
      <text:p text:style-name="P30"><text:span text:style-name="T31">□<text:s/></text:span><text:span text:style-name="T32">(se del caso)</text:span><text:span text:style-name="T33"><text:s/>legale rappresentante</text:span><text:span text:style-name="T34"><text:s/></text:span></text:p>
      <text:p text:style-name="P35"><text:span text:style-name="T36">□<text:s/></text:span><text:span text:style-name="T37">(se del caso)<text:s/></text:span><text:span text:style-name="T38">procuratore generale/speciale, giusta procura allegata<text:s/></text:span></text:p>
      <text:p text:style-name="P39"><text:span text:style-name="T40">del concorrente ____________________________<text:s/></text:span><text:span text:style-name="T41">(indicare la denominazione sociale) ______________(indicare la forma giuridica) ____________<text:s/></text:span><text:span text:style-name="T42">(</text:span><text:span text:style-name="T43">indicare la sede legale</text:span><text:span text:style-name="T44">) ______________________________(</text:span><text:span text:style-name="T45">indicare CF e PI</text:span><text:span text:style-name="T46">) <text:s/>_____________________<text:s/></text:span></text:p>
      <text:p text:style-name="P47"><text:span text:style-name="T48">in relazione alla domanda di partecipazione<text:s/></text:span><text:span text:style-name="T49">alla<text:s/></text:span><text:span text:style-name="T50">procedura aperta per l’affidamento del servizio di recupero, custodia e acquisto dei veicoli oggetto dei provvedimenti di sequestro amministrativo, fermo o confisca ai sensi dell’articolo 214 bis del d. lgs. n. 285/92 ambito territoriale provinciale di<text:s/></text:span><text:span text:style-name="T51">Rieti,<text:s/></text:span><text:span text:style-name="T52">a</text:span><text:span text:style-name="T53">i sensi degli artt. 46 e 47 del D.P.R. 445/00, con consapevolezza delle responsabilità e delle sanzioni penali previste dall’art. 76 del citato decreto in caso di dichiarazioni false o mendaci</text:span><text:span text:style-name="T54"><text:s/></text:span><text:span text:style-name="T55">ivi indicat</text:span><text:span text:style-name="T56">e</text:span><text:span text:style-name="T57"><text:s text:c="2"/></text:span></text:p>
      <text:p text:style-name="P58">DICHIARA</text:p>
      <text:p text:style-name="P59"><text:span text:style-name="T60">di non trovarsi nelle cause di esclusione di cui all’art. 80 comma 5 lett.<text:s/></text:span><text:span text:style-name="T61">c-bis, c-ter,<text:s/></text:span><text:span text:style-name="T62">f-bis e f-ter del D.lgs. 50/2016</text:span><text:span text:style-name="T63">.</text:span></text:p>
      <text:p text:style-name="P64"><text:s text:c="4"/></text:p>
      <text:p text:style-name="P65"><text:s/>Luogo e data</text:p>
      <text:p text:style-name="P66"><text:s text:c="54"/><text:s text:c="35"/>TIMBRO DEL CONCORRENTE<text:tab/></text:p>
      <text:p text:style-name="P67"><text:tab/><text:tab/><text:tab/><text:tab/></text:p>
      <text:p text:style-name="P68"><text:s text:c="63"/>FIRMA DEL LEGALE RAPPRESENTANTE O PROCURATORE</text:p>
      <text:p text:style-name="P69"><text:s text:c="38"/><text:s text:c="9"/>DELL’IMPRESA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ENNELLA ANTONIO</dc:creator>
    <meta:creation-date>2019-10-08T14:51:00Z</meta:creation-date>
    <dc:date>2019-10-08T14:51:00Z</dc:date>
    <meta:print-date>2018-01-25T12:59:00Z</meta:print-date>
    <meta:template xlink:href="ORU.dot" xlink:type="simple"/>
    <meta:editing-cycles>2</meta:editing-cycles>
    <meta:editing-duration>PT60S</meta:editing-duration>
    <meta:document-statistic meta:page-count="1" meta:paragraph-count="4" meta:word-count="320" meta:character-count="2144" meta:row-count="15" meta:non-whitespace-character-count="1828"/>
  </office:meta>
</office:document-meta>
</file>