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bottom="0.0833in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6.718in"/>
    </style:style>
    <style:style style:name="Table130" style:family="table">
      <style:table-properties style:width="6.718in" fo:margin-left="0.0243in" table:align="left"/>
    </style:style>
    <style:style style:name="TableRow132" style:family="table-row">
      <style:table-row-properties style:min-row-height="1.227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P247" style:parent-style-name="Normale" style:family="paragraph">
      <style:text-properties style:language-asian="en" style:country-asian="US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margin-top="0.0694in" fo:margin-bottom="0.0694in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Normale" style:family="paragraph">
      <style:paragraph-properties fo:margin-top="0.0694in" fo:margin-bottom="0.0694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margin-top="0.0694in" fo:margin-bottom="0.0694in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694in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margin-top="0.0694in" fo:margin-bottom="0.0694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8" style:family="table-column">
      <style:table-column-properties style:column-width="6.6409in"/>
    </style:style>
    <style:style style:name="Table347" style:family="table">
      <style:table-properties style:width="6.6409in" fo:margin-left="0in" table:align="left"/>
    </style:style>
    <style:style style:name="TableRow349" style:family="table-row">
      <style:table-row-properties style:min-row-height="1.8451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5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Lazio</text:p>
      <text:p text:style-name="P25"><text:span text:style-name="T26"><text:tab/></text:span><text:span text:style-name="T27">Alla Prefettura<text:s/></text:span><text:span text:style-name="T28">Rieti</text:span></text:p>
      <text:p text:style-name="P29"><text:span text:style-name="T30">Con riferimento alla procedura aperta per<text:s/></text:span><text:span text:style-name="T31">l’affidamento del servizio<text:s/></text:span><text:span text:style-name="T32">di recupero, custodia e acquisto dei veicoli oggetto dei provvedimenti</text:span><text:span text:style-name="T33"><text:s/>di sequestro amministrativo, fermo o confisca ai sensi dell’articolo 214 bis del D. Lgs. N. 285/92,<text:s/></text:span><text:span text:style-name="T34">per<text:s/></text:span><text:span text:style-name="T35">l’ambito provinciale di<text:s/></text:span><text:span text:style-name="T36">Rieti.</text:span></text:p>
      <text:p text:style-name="P37">Il/La sottoscritto/a _____________ nat0o/a a ____________ il _________<text:s/>CF_______________<text:s/>residente a ____________ (___), via ________________ n.______<text:s/><text:s/>in qualità di:</text:p>
      <text:p text:style-name="P38"><text:span text:style-name="T39">□<text:s/></text:span><text:span text:style-name="T40">(se del caso)</text:span><text:span text:style-name="T41"><text:s/>legale r</text:span><text:span text:style-name="T42">appresentante</text:span><text:span text:style-name="T43"><text:s/></text:span></text:p>
      <text:p text:style-name="P44"><text:span text:style-name="T45">□</text:span><text:span text:style-name="T46"><text:s/></text:span><text:span text:style-name="T47">(se del caso)<text:s/></text:span><text:span text:style-name="T48">procuratore generale/speciale,<text:s/></text:span><text:span text:style-name="T49">giusta procura allegata<text:s/></text:span></text:p>
      <text:p text:style-name="P50"><text:span text:style-name="T51">del concorrente _______</text:span><text:span text:style-name="T52">______________</text:span><text:span text:style-name="T53">__</text:span><text:span text:style-name="T54">_____<text:s/></text:span><text:span text:style-name="T55">(indicare la denominazione sociale) ______________</text:span><text:span text:style-name="T56">(indicare la forma giuridica</text:span><text:span text:style-name="T57">)</text:span><text:span text:style-name="T58"><text:s/>____________</text:span><text:span text:style-name="T59">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</text:span><text:span text:style-name="T65">__________</text:span><text:span text:style-name="T66">_____<text:s/></text:span></text:p>
      <text:p text:style-name="P67"><text:span text:style-name="T68">che si configura come<text:s/></text:span><text:span text:style-name="T69">(barrare la casella di interesse)</text:span><text:span text:style-name="T70">:<text:s/></text:span></text:p>
      <text:p text:style-name="P71">□<text:s/>società o altro soggetto<text:s/>singolo<text:s/>ex art.<text:s/>45 co. 2<text:s/>lett. a) del D.Lgs.<text:s/>50/2016;</text:p>
      <text:p text:style-name="P72">□<text:s/>consorzio ex art.<text:s/>45 co. 2<text:s/>lett. b) e c) del D.Lgs.<text:s/>50/2016<text:s/>che partecipa in proprio</text:p>
      <text:p text:style-name="P73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4"><text:span text:style-name="T75">_____</text:span><text:span text:style-name="T76">________</text:span><text:span text:style-name="T77">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</text:span><text:span text:style-name="T82"><text:s/></text:span><text:span text:style-name="T83">(</text:span><text:span text:style-name="T84">indicare la sede legale</text:span><text:span text:style-name="T85">) ____</text:span><text:span text:style-name="T86">_____________</text:span><text:span text:style-name="T87">_______(</text:span><text:span text:style-name="T88">indicare CF e PI</text:span><text:span text:style-name="T89">) <text:s/>_</text:span><text:span text:style-name="T90">_______________</text:span><text:span text:style-name="T91">__________<text:s/></text:span><text:span text:style-name="T92">;</text:span></text:p>
        </text:list-item>
        <text:list-item>
          <text:p text:style-name="P93"><text:span text:style-name="T94">________</text:span><text:span text:style-name="T95">_______</text:span><text:span text:style-name="T96">__ (</text:span><text:span text:style-name="T97">indicare la denominazione sociale</text:span><text:span text:style-name="T98">) ___________</text:span><text:span text:style-name="T99"><text:s/></text:span><text:span text:style-name="T100">(</text:span><text:span text:style-name="T101">indicare la forma giuridica</text:span><text:span text:style-name="T102">) ___________</text:span><text:span text:style-name="T103"><text:s/></text:span><text:span text:style-name="T104">(</text:span><text:span text:style-name="T105">indicare la sede legale</text:span><text:span text:style-name="T106">)<text:s/></text:span><text:span text:style-name="T107">______</text:span><text:span text:style-name="T108">___________</text:span><text:span text:style-name="T109"><text:s/></text:span><text:span text:style-name="T110">(</text:span><text:span text:style-name="T111">indicare CF e PI</text:span><text:span text:style-name="T112">) <text:s/>____</text:span><text:span text:style-name="T113">______________________</text:span><text:span text:style-name="T114">_______<text:s/></text:span><text:span text:style-name="T115">;</text:span></text:p>
        </text:list-item>
        <text:list-item>
          <text:p text:style-name="P116"><text:span text:style-name="T117">_________________________________</text:span><text:span text:style-name="T118">___</text:span><text:span text:style-name="T119"><text:s/></text:span><text:span text:style-name="T120">(per ogni altro consorziato indicare la denominazione sociale, forma giuridica, sede legale, CF e PI</text:span><text:span text:style-name="T121">)</text:span><text:span text:style-name="T122">;</text:span></text:p>
        </text:list-item>
      </text:list>
      <text:p text:style-name="P123"/>
      <text:p text:style-name="P124">CHIEDE DI PARTECIPARE ALLA GARA<text:s/></text:p>
      <text:p text:style-name="P125"><text:span text:style-name="T126"><text:s/>(</text:span><text:span text:style-name="T127">compilare se del caso</text:span><text:span text:style-name="T128">)</text:span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□ mandataria/capogruppo di un RTI o consorzio ordinario di imprese ex art.<text:s/></text:span><text:span text:style-name="T136">45 co. 2</text:span><text:span text:style-name="T137"><text:s/>lett. d), e), f)<text:s/></text:span><text:span text:style-name="T138">e g)<text:s/></text:span><text:span text:style-name="T139">del D.Lgs.<text:s/></text:span><text:span text:style-name="T140">50/2016</text:span><text:span text:style-name="T141"><text:s/></text:span><text:span text:style-name="T142">già costituito</text:span><text:span text:style-name="T143"><text:s/>formato dalle seguenti imprese:</text:span></text:p>
            <text:list text:style-name="LFO23" text:continue-numbering="true">
              <text:list-item>
                <text:p text:style-name="P144"><text:span text:style-name="T145">(</text:span><text:span text:style-name="T146">mandataria</text:span><text:span text:style-name="T147">) ________________ (</text:span><text:span text:style-name="T148">indicare la denominazione sociale</text:span><text:span text:style-name="T149">) ___________ (</text:span><text:span text:style-name="T150">indicare la forma giuridica</text:span><text:span text:style-name="T151">) ___________ (</text:span><text:span text:style-name="T152">indicare la sede legale</text:span><text:span text:style-name="T153">)___________________________________ (</text:span><text:span text:style-name="T154">indicare CF e PI</text:span><text:span text:style-name="T155">),<text:s/></text:span></text:p>
              </text:list-item>
              <text:list-item>
                <text:p text:style-name="P156"><text:span text:style-name="T157">_________________________________(</text:span><text:span text:style-name="T158">indicare la<text:s/></text:span><text:span text:style-name="T159">parte</text:span><text:span text:style-name="T160"><text:s/></text:span><text:span text:style-name="T161">del servizio che in caso di aggiudicazione verrà eseguita</text:span><text:span text:style-name="T162">, fermo restando che la mandataria dovrà eseguire<text:s/></text:span><text:soft-page-break/><text:span text:style-name="T163">il servizio in misura maggioritari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/text:span><text:span text:style-name="T179">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</text:list>
            <text:p text:style-name="P189"><text:span text:style-name="T190">□</text:span><text:span text:style-name="T191"><text:s/>mandataria/capogruppo di un RTI o consorzio ordinario di imprese ex art.<text:s/></text:span><text:span text:style-name="T192">45 co. 2 lett. d), e), f) e g)</text:span><text:span text:style-name="T193"><text:s/>del D.Lgs.<text:s/></text:span><text:span text:style-name="T194">50/2016</text:span><text:span text:style-name="T195"><text:s/></text:span><text:span text:style-name="T196">non ancora costituito</text:span><text:span text:style-name="T197"><text:s/>che in caso di aggiudicazione sarà formato dalle seguenti imprese:<text:s/></text:span></text:p>
            <text:p text:style-name="P198"/>
            <text:list text:style-name="LFO44" text:continue-numbering="true">
              <text:list-item>
                <text:p text:style-name="P199"><text:span text:style-name="T200">(</text:span><text:span text:style-name="T201">mandataria</text:span><text:span text:style-name="T202">) ________________ (</text:span><text:span text:style-name="T203">indicare la denominazione sociale</text:span><text:span text:style-name="T204">) ___________ (</text:span><text:span text:style-name="T205">indicare la forma giuridica</text:span><text:span text:style-name="T206">) ___________ (</text:span><text:span text:style-name="T207">indicare la sede legale</text:span><text:span text:style-name="T208">)___________________________________ (</text:span><text:span text:style-name="T209">indicare CF e PI</text:span><text:span text:style-name="T210">), _________________________________(</text:span><text:span text:style-name="T211">indicare la<text:s/></text:span><text:span text:style-name="T212">parte</text:span><text:span text:style-name="T213"><text:s/></text:span><text:span text:style-name="T214">del servizio che in caso di aggiudicazione verrà eseguita</text:span><text:span text:style-name="T215">, fermo restando che la mandataria dovrà eseguire il servizio in misura maggioritaria</text:span><text:span text:style-name="T216">);</text:span></text:p>
              </text:list-item>
              <text:list-item>
                <text:p text:style-name="P217"><text:span text:style-name="T218">(</text:span><text:span text:style-name="T219">mandante</text:span><text:span text:style-name="T220">) _______________ (</text:span><text:span text:style-name="T221">indicare la denominazione sociale</text:span><text:span text:style-name="T222">) _______________ (</text:span><text:span text:style-name="T223">indicare la forma giuridica</text:span><text:span text:style-name="T224">) _______________ (</text:span><text:span text:style-name="T225">indicare la sede legale</text:span><text:span text:style-name="T226">) ___________________________ (</text:span><text:span text:style-name="T227">indicare CF e PI</text:span><text:span text:style-name="T228">), _____________________(</text:span><text:span text:style-name="T229">indicare la<text:s/></text:span><text:span text:style-name="T230">parte</text:span><text:span text:style-name="T231"><text:s/></text:span><text:span text:style-name="T232">del servizio che in caso di aggiudicazione verrà eseguita</text:span><text:span text:style-name="T233">);</text:span></text:p>
              </text:list-item>
              <text:list-item>
                <text:p text:style-name="P234"><text:span text:style-name="T235">_________________________________<text:s/></text:span><text:span text:style-name="T236">(per ogni altra mandante indicare la denominazione sociale, forma giuridica, sede legale, CF e PI, nonché la<text:s/></text:span><text:span text:style-name="T237">parte<text:s/></text:span><text:span text:style-name="T238">del servizio che in caso di aggiudicazione verrà eseguita</text:span><text:span text:style-name="T239">);</text:span></text:p>
              </text:list-item>
            </text:list>
            <text:p text:style-name="P240"><text:span text:style-name="T241">che si impegna, ai sensi dell’art.<text:s/></text:span><text:span text:style-name="T242">48</text:span><text:span text:style-name="T243">, comma 8, D.Lgs.<text:s/></text:span><text:span text:style-name="T244">50/2016</text:span><text:span text:style-name="T245">, in caso di aggiudicazione della gara,<text:s/></text:span><text:span text:style-name="T246">a stipulare il contratto in nome e per conto proprio e delle mandanti in virtù del mandato collettivo da queste ultime alla stessa conferito.</text:span></text:p>
            <text:p text:style-name="P247"/>
          </table:table-cell>
        </table:table-row>
      </table:table>
      <text:soft-page-break/>
      <text:p text:style-name="P248"><text:s/></text:p>
      <text:p text:style-name="P249">DICHIARA</text:p>
      <text:p text:style-name="P250">di accettare senza condizione o riserva alcuna tutte le norme e disposizioni contenute nel <text:s/>bando di gara, nel disciplinare di gara, nel capitolato tecnico e nello schema di contratto;</text:p>
      <text:p text:style-name="P251">che l’offerta è valida e vincolante per 270 giorni consecutivi a decorrere dalla scadenza del termine per la presentazione delle offerte;</text:p>
      <text:p text:style-name="P252"><text:span text:style-name="T253">CHE<text:s/></text:span><text:span text:style-name="T254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5"><text:s/>è</text:span><text:span text:style-name="T256"><text:s/></text:span><text:span text:style-name="T257">_____________</text:span><text:span text:style-name="T258">.</text:span><text:span text:style-name="T259"><text:tab/></text:span><text:span text:style-name="T260"><text:s text:c="4"/></text:span><text:span text:style-name="T261"><text:s/></text:span></text:p>
      <text:p text:style-name="P262"><text:s text:c="2"/><text:s text:c="21"/><text:s text:c="31"/><text:s text:c="8"/></text:p>
      <text:p text:style-name="P263"><text:s text:c="35"/><text:s text:c="6"/><text:s text:c="2"/><text:s text:c="47"/><text:s/>FIRMA<text:s/>DIGITALE<text:s/></text:p>
      <text:p text:style-name="P264"><text:s text:c="64"/>DEL LEGALE RAPPRESENTANTE<text:s/>O PROCURATORE</text:p>
      <text:p text:style-name="P265"><text:s text:c="37"/><text:s text:c="13"/><text:s/>DELL’IMPRESA</text:p>
      <text:p text:style-name="P266"/>
      <text:p text:style-name="P267"><text:span text:style-name="T268">Da compilare<text:s/></text:span><text:span text:style-name="T269">in</text:span><text:span text:style-name="T270"><text:s/>caso di partecipazione in forma<text:s/></text:span><text:span text:style-name="T271">di raggruppamento temporaneo di imprese o consorzio ordinario<text:s/></text:span><text:span text:style-name="T272">costituendo</text:span><text:span text:style-name="T273"><text:s/></text:span></text:p>
      <text:p text:style-name="P274">Il/La sottoscritto/a _____________________ nato/a a ____________ il ________________<text:s/>CF_______________ residente a ____________ (___), via ________________ n.______ in qualità di:</text:p>
      <text:p text:style-name="P275"><text:span text:style-name="T276">□<text:s/></text:span><text:span text:style-name="T277">(se del caso)</text:span><text:span text:style-name="T278"><text:s/>legale r</text:span><text:span text:style-name="T279">appresentante</text:span><text:span text:style-name="T280"><text:s/></text:span></text:p>
      <text:p text:style-name="P281"><text:span text:style-name="T282">□<text:s/></text:span><text:span text:style-name="T283">(se del caso)</text:span><text:span text:style-name="T284"><text:s/></text:span><text:span text:style-name="T285">procuratore generale/speciale</text:span><text:span text:style-name="T286">, giusta</text:span><text:span text:style-name="T287"><text:s/>procura allegata in originale o copia autenticata ai sensi del DPR 445/00</text:span></text:p>
      <text:p text:style-name="P288"><text:span text:style-name="T289">della</text:span><text:span text:style-name="T290"><text:s/>________________</text:span><text:span text:style-name="T291">___________________</text:span><text:span text:style-name="T292"><text:s/>(</text:span><text:span text:style-name="T293">mandante</text:span><text:span text:style-name="T294">/consorziata</text:span><text:span text:style-name="T295"><text:s/>di un costituendo RTI/Consorzio ordinario di concorrenti</text:span><text:span text:style-name="T296">) dichiara di accettare il contenuto della presente domanda di partecipazione formulata dalla _____________</text:span><text:span text:style-name="T297">____________</text:span><text:span text:style-name="T298"><text:s/>(</text:span><text:span text:style-name="T299">mandataria</text:span><text:span text:style-name="T300">/capogruppo</text:span><text:span text:style-name="T301">)</text:span><text:span text:style-name="T302"><text:s/></text:span><text:span text:style-name="T303">e si impegna, ai sensi dell’art.<text:s/></text:span><text:span text:style-name="T304">48</text:span><text:span text:style-name="T305">, comma 8, D.Lgs.<text:s/></text:span><text:span text:style-name="T306">50/2016</text:span><text:span text:style-name="T307">, in caso di aggiudicazione della gara, a conferire mandato collettivo speciale con rappresentanza alla mandataria che stipulerà il contratto in<text:s/></text:span><text:span text:style-name="T308">nome e per conto delle mandanti.</text:span></text:p>
      <text:p text:style-name="P309"/>
      <text:p text:style-name="P310">FIRMA<text:s/>DIGITALE<text:s/></text:p>
      <text:p text:style-name="P311">DEL LEGALE RAPPRESENTANTE</text:p>
      <text:p text:style-name="P312">O PROCURATORE</text:p>
      <text:p text:style-name="P313"/>
      <text:p text:style-name="P314"/>
      <text:p text:style-name="P315">Il/La sottoscritto/a _____________ nato/a a ____________ il<text:s/>________________<text:s/>CF_______________ residente a ____________ (___), via ________________ n.______ in qualità di:</text:p>
      <text:p text:style-name="P316"><text:span text:style-name="T317">□<text:s/></text:span><text:span text:style-name="T318">(se del caso)</text:span><text:span text:style-name="T319"><text:s/>legale r</text:span><text:span text:style-name="T320">appresentante</text:span><text:span text:style-name="T321"><text:s/></text:span></text:p>
      <text:p text:style-name="P322"><text:span text:style-name="T323">□<text:s/></text:span><text:span text:style-name="T324">(se del caso)<text:s/></text:span><text:span text:style-name="T325">procuratore generale/speciale, giusta procura allegata in originale o copia autenticata ai sensi del DPR 445/00</text:span></text:p>
      <text:p text:style-name="P326"><text:span text:style-name="T327">della ________________ (</text:span><text:span text:style-name="T328">mandante</text:span><text:span text:style-name="T329">/consorziata</text:span><text:span text:style-name="T330"><text:s/>di un costituendo RTI/Consorzio ordinario di concorrenti;</text:span><text:span text:style-name="T331">) dichiara di accettare il contenuto della presente domanda di partecipazione formulata dalla _____________<text:s/></text:span><text:span text:style-name="T332">(</text:span><text:span text:style-name="T333">mandataria/capogruppo</text:span><text:span text:style-name="T334">)</text:span><text:span text:style-name="T335"><text:s/></text:span><text:span text:style-name="T336">e si impegna, ai sensi dell’art.<text:s/></text:span><text:span text:style-name="T337">48</text:span><text:span text:style-name="T338">, comma 8, D.Lgs.<text:s/></text:span><text:span text:style-name="T339">50/2016</text:span><text:span text:style-name="T340">, in caso di aggiudicazione della gara, a conferire mandato collettivo speciale con rappresentanza alla mandataria che stipulerà il contratto in<text:s/></text:span><text:span text:style-name="T341">nome e per conto delle mandanti</text:span></text:p>
      <text:p text:style-name="P342">FIRMA<text:s/>DIGITALE<text:s/>DEL LEGALE RAPPRESENTANTE</text:p>
      <text:p text:style-name="P343">O PROCURATORE</text:p>
      <text:p text:style-name="P344"/>
      <text:p text:style-name="P345"/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>Da allegare:</text:p>
            <text:p text:style-name="P353"/>
            <text:list text:style-name="LFO27" text:continue-numbering="true">
              <text:list-item>
                <text:p text:style-name="P354">(se del caso)<text:s text:c="2"/>procura in originale ovvero in copia autenticata ai sensi del DPR 445/00;<text:s/></text:p>
              </text:list-item>
              <text:list-item>
                <text:p text:style-name="P355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ENNELLA ANTONIO</dc:creator>
    <meta:creation-date>2019-10-08T14:48:00Z</meta:creation-date>
    <dc:date>2019-10-08T14:49:00Z</dc:date>
    <meta:print-date>2017-10-06T09:29:00Z</meta:print-date>
    <meta:template xlink:href="ORU.dot" xlink:type="simple"/>
    <meta:editing-cycles>3</meta:editing-cycles>
    <meta:editing-duration>PT60S</meta:editing-duration>
    <meta:document-statistic meta:page-count="4" meta:paragraph-count="15" meta:word-count="1125" meta:character-count="7529" meta:row-count="53" meta:non-whitespace-character-count="6419"/>
  </office:meta>
</office:document-meta>
</file>