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1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5" style:parent-style-name="Normale" style:family="paragraph">
      <style:text-properties style:font-name="Arial" style:font-name-complex="Arial" fo:font-weight="bold" style:font-weight-asian="bold" style:font-weight-complex="bold" style:font-size-complex="10pt"/>
    </style:style>
    <style:style style:name="P1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1" style:parent-style-name="Titolo" style:family="paragraph">
      <style:text-properties style:font-name="Arial" style:font-name-complex="Arial" style:font-weight-complex="bold" style:use-window-font-color="true" fo:letter-spacing="normal" style:letter-kerning="false" fo:font-size="10pt" style:font-size-asian="10pt" style:font-size-complex="10pt"/>
    </style:style>
    <style:style style:name="P42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P45" style:parent-style-name="Normale" style:family="paragraph">
      <style:paragraph-properties fo:text-align="center" fo:margin-top="0.0694in" fo:margin-bottom="0.0694in">
        <style:tab-stops>
          <style:tab-stop style:type="left" style:position="2.02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left="0.4923in">
        <style:tab-stops/>
      </style:paragraph-properties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5" style:parent-style-name="Normale" style:family="paragraph">
      <style:paragraph-properties fo:margin-left="0.4923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margin-top="0.0694in" fo:margin-bottom="0.0694in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c0504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622423" draw:shadow-opacity="5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Il presente documento deve essere sottoscritto<text:s/>da parte del concorrente<text:s/>e presentato unitamente alla documentazione amministrativa.<text:s/></text:p>
            <text:p text:style-name="P15">N.B. barrare una delle caselle riportate all’art. 3</text:p>
            <text:p text:style-name="P16"/>
            <text:p text:style-name="P17">In caso di partecipazione in forma plurima<text:s/>(RTI<text:s/>sia costituiti che costituendi) il<text:s/>Patto deve essere<text:s/>firmato<text:s/>dal legale rappresentante/procuratore<text:s/>speciale<text:s/>di ogni componente.<text:s/></text:p>
            <text:p text:style-name="P18"/>
            <text:p text:style-name="Normale"><text:span text:style-name="T19">In caso di<text:s/></text:span><text:span text:style-name="T20">consorzi</text:span><text:span text:style-name="T21"><text:s/>di cui all’art. 4</text:span><text:span text:style-name="T22">6<text:s/></text:span><text:span text:style-name="T23">co. 1</text:span><text:span text:style-name="T24"><text:s/>lett.<text:s/></text:span><text:span text:style-name="T25">f</text:span><text:span text:style-name="T26">) del D.Lgs. 50/2016 che partecipano<text:s/></text:span><text:span text:style-name="T27">in proprio</text:span><text:span text:style-name="T28"><text:s/>il Patto deve essere firmata</text:span><text:span text:style-name="T29"><text:s/>dal le</text:span><text:span text:style-name="T30">gale rappresentante/procuratore</text:span><text:span text:style-name="T31"><text:s/></text:span><text:span text:style-name="T32">speciale del consorzio</text:span><text:span text:style-name="T33">.</text:span><text:span text:style-name="T34"><text:s/></text:span></text:p>
            <text:p text:style-name="P35"/>
            <text:p text:style-name="P36">In caso di consorzi di cui all’art. 46<text:s/>co. 1<text:s/>lett.<text:s/>f) del D.Lgs. 50/2016 che partecipano per alcune consorziate il Patto deve essere firmato dal legale rappresentante/procuratore speciale<text:s/>del consorzio e<text:s/>delle singole consorziate esecutrici.<text:s/></text:p>
            <text:p text:style-name="P37"/>
          </table:table-cell>
        </table:table-row>
      </table:table>
      <text:p text:style-name="P38"/>
      <text:p text:style-name="P39">PATTO DI INTEGRITA’</text:p>
      <text:p text:style-name="P40"/>
      <text:p text:style-name="P41">RELATIVO ALLA PROCEDURA<text:s/>APERTA PER L’AFFIDAMENTO DEL<text:s/><text:bookmark-start text:name="_Hlk18140809"/>SERVIZIO DI RECUPERO, CUSTODIA E ACQUISTO DEI VEICOLI OGGETTO DEI PROVVEDIMENTI DI SEQUESTRO AMMINISTRATIVO, FERMO O CONFISCA AI SENSI DELL’ARTICOLO 214 BIS DEL D. LGS. N. 285/92 AMBITO TERRITORIALE PROVINCIALE DI RIETI<text:bookmark-end text:name="_Hlk18140809"/></text:p>
      <text:p text:style-name="P42"><text:span text:style-name="T43">CIG<text:s/></text:span><text:span text:style-name="T44">8025161C59</text:span></text:p>
      <text:p text:style-name="P45">tra</text:p>
      <text:p text:style-name="P46">l’Agenzia del Demanio – Direzione Regionale<text:s/>Lazio<text:s/></text:p>
      <text:p text:style-name="P47">e</text:p>
      <text:p text:style-name="P48">Il/La sottoscritto/a _____________ nato/a a ____________ il _________<text:s/>CF_______________<text:s/>residente a ____________ (___), via ________________ n.______<text:s/><text:s/>in qualità di:</text:p>
      <text:p text:style-name="P49"><text:span text:style-name="T50">□<text:s/></text:span><text:span text:style-name="T51">(se del caso)</text:span><text:span text:style-name="T52"><text:s/>legale r</text:span><text:span text:style-name="T53">appresentante</text:span><text:span text:style-name="T54"><text:s/></text:span></text:p>
      <text:p text:style-name="P55"><text:span text:style-name="T56">□</text:span><text:span text:style-name="T57"><text:s/></text:span><text:span text:style-name="T58">(se del caso)<text:s/></text:span><text:span text:style-name="T59">procuratore generale/speciale,<text:s/></text:span><text:span text:style-name="T60">giusta procura allegata<text:s/></text:span></text:p>
      <text:p text:style-name="P61"><text:span text:style-name="T62">dell’operatore economico ______________________</text:span><text:span text:style-name="T63">___________</text:span><text:span text:style-name="T64"><text:s/></text:span><text:span text:style-name="T65">(indicare la denominazione sociale) ______________ (indicare la forma giuridica) ____________________________<text:s/></text:span><text:span text:style-name="T66">(</text:span><text:span text:style-name="T67">indicare la sede legale</text:span><text:span text:style-name="T68">) ______________________________ (</text:span><text:span text:style-name="T69">indicare CF e PI</text:span><text:span text:style-name="T70">) <text:s/>___________________________</text:span><text:span text:style-name="T71">;<text:s/></text:span></text:p>
      <text:p text:style-name="P72">VISTO</text:p>
      <text:p text:style-name="P73"><text:span text:style-name="T74">- l’art. 1</text:span><text:span text:style-name="T75"><text:s/>co</text:span><text:span text:style-name="T76">.<text:s/></text:span><text:span text:style-name="T77">17<text:s/></text:span><text:span text:style-name="T78">della<text:s/></text:span><text:span text:style-name="T79">L. 190/</text:span><text:span text:style-name="T80">2012</text:span><text:span text:style-name="T81"><text:s/></text:span><text:span text:style-name="T82">“Disposizioni per la prevenzione e la repressione della corruzione e dell’illegalità nella pubblica amministrazione</text:span><text:span text:style-name="T83">” i</text:span><text:span text:style-name="T84">l quale dispone che<text:s/></text:span><text:span text:style-name="T85">“</text:span><text:span text:style-name="T86">l</text:span><text:span text:style-name="T87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88">;</text:span></text:p>
      <text:p text:style-name="P89">- il Piano Triennale di Prevenzione della Corruzione (PTPC) dell’Agenzia del Demanio;<text:s/></text:p>
      <text:p text:style-name="P90">SI CONVIENE E SI STIPULA QUANTO SEGUE</text:p>
      <text:p text:style-name="P91">Art. 1<text:s/>-<text:s/>Finalità<text:s/></text:p>
      <text:soft-page-break/>
      <text:p text:style-name="P92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93"/>
      <text:p text:style-name="P94"/>
      <text:p text:style-name="P95"><text:span text:style-name="T96">Art.</text:span><text:span text:style-name="T97"><text:s/>2</text:span><text:span text:style-name="T98"><text:s/></text:span><text:span text:style-name="T99">-<text:s/></text:span><text:span text:style-name="T100">Durata<text:s/></text:span></text:p>
      <text:p text:style-name="P101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02"/>
      <text:p text:style-name="P103">Art.<text:s/>3<text:s/>-<text:s/>Obblighi a carico dell’operatore economico<text:s/></text:p>
      <text:p text:style-name="P104">Ai fini della partecipazione alla procedura di gara,<text:s/>il concorrente: <text:s/></text:p>
      <text:p text:style-name="P105"><text:span text:style-name="T106">- dichiara di non<text:s/></text:span><text:span text:style-name="T107">essere intervenu</text:span><text:span text:style-name="T108">t</text:span><text:span text:style-name="T109">o nel<text:s/></text:span><text:span text:style-name="T110">procedimento amministrativo diretto a stabilire il contenuto della<text:s/></text:span><text:span text:style-name="T111">lex specialis</text:span><text:span text:style-name="T112"><text:s/>al fine di condizionare le modalità di scelta del contraente da parte dell’Agenzia;<text:s/></text:span></text:p>
      <text:p text:style-name="P113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14">-<text:s/>si obbliga a non ricorrere ad alcuna mediazione o altra opera di terzi finalizzata all’aggiudicazione e/o gestione del contratto;<text:s/></text:p>
      <text:p text:style-name="P115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16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7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8"><text:s/>- dichiara, ai fini dell’applicazione dell’art.<text:s/>1 co. 9 lett. e)<text:s/>L.<text:s/>190/2012,<text:s/>per sé e per i soci facenti parte della compagine sociale<text:s/>che:</text:p>
      <text:p text:style-name="P119">□<text:s/>non sussitono relazioni di<text:s/>parentela o affinità<text:s/><text:s/>con i dipendenti dell’Agenzia<text:s/>del Demanio;</text:p>
      <text:p text:style-name="P120"><text:span text:style-name="T121"><draw:custom-shape svg:x="-0.58611in" svg:y="0.04861in" svg:width="0.42361in" svg:height="0.24306in" draw:z-index="251657728" draw:id="id0" draw:style-name="a0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22">ovvero</text:span></text:p>
      <text:p text:style-name="P123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24">-<text:s/>assicura<text:s/>di non trovarsi in situazioni di controllo o di collegamento (formale e/o sostanziale) con altri<text:s/>concorrenti e che non si è accordato<text:s/>e non si accorderà con altri partecipanti alla gara;</text:p>
      <text:p text:style-name="P125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26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7">- si obbliga ad inserire identiche clausole di integrità ed anti-corruzione negli eventuali<text:s/>contratti di subappalto;</text:p>
      <text:p text:style-name="P128">-<text:s/>si impegna<text:s/>a denunciare alle Autorità competenti<text:s/>ogni irregolarità o distorsione di cui sia venuta a conoscenza per<text:s/>quanto attiene l’attività di cui all’oggetto della gara.<text:s/><text:s/></text:p>
      <text:p text:style-name="P129"/>
      <text:p text:style-name="P130">Art. 4 -<text:s/>Obblighi a carico dell’Agenzia<text:s/></text:p>
      <text:p text:style-name="P131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32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33">L’Agenzia si obbliga a<text:s/>garantire<text:s/>adeguata pubblicità degli atti inerenti la presente procedura di gara secondo le modalità previste dalla legge.<text:s/></text:p>
      <text:p text:style-name="P134"/>
      <text:p text:style-name="P135">Art. 5<text:s/>-<text:s/>Violazione del Patto di Integrità<text:s/></text:p>
      <text:p text:style-name="P136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37">- l’esclusione dalla procedura di gara,<text:s/>con conseguente<text:s/>segnalazione del fatto all’Anac;<text:s/></text:p>
      <text:p text:style-name="P138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39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40"/>
      <text:p text:style-name="P141">Art. 6<text:s/>-<text:s/>Controversie<text:s/></text:p>
      <text:p text:style-name="P142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43"><text:tab/>Luogo e data<text:s/><text:tab/></text:p>
      <text:p text:style-name="P144">TIMBRO DEL CONCORRENTE</text:p>
      <text:p text:style-name="P145">(MANDATARIA/CAPOGRUPPO DEL RTI O CONSORZIO ORDINARIO)</text:p>
      <text:p text:style-name="P146">_____________________</text:p>
      <text:p text:style-name="P147"/>
      <text:p text:style-name="P148">FIRMA DEL LEGALE RAPPRESENTANTE<text:s/>O PROCURATORE</text:p>
      <text:p text:style-name="P149">_____________________</text:p>
      <text:p text:style-name="P150"/>
      <text:p text:style-name="P151"/>
      <text:p text:style-name="P152"/>
      <text:p text:style-name="P153"><text:span text:style-name="T154">(se del caso)</text:span><text:span text:style-name="T155"><text:s/></text:span><text:span text:style-name="T156">TIMBRO DEL</text:span><text:span text:style-name="T157">LA MANDA</text:span><text:span text:style-name="T158">NTE</text:span><text:span text:style-name="T159">/CONSORZIATA</text:span></text:p>
      <text:soft-page-break/>
      <text:p text:style-name="P160"><text:tab/><text:tab/><text:tab/><text:tab/><text:tab/><text:tab/><text:tab/><text:tab/><text:s text:c="5"/><text:s text:c="2"/>_____________________</text:p>
      <text:p text:style-name="P161"/>
      <text:p text:style-name="P162"><text:s/>FIRMA DEL LEGALE RAPPRESENTANTE<text:s/>O PROCURATORE</text:p>
      <text:p text:style-name="P163"><text:span text:style-name="T164"><text:s text:c="2"/></text:span><text:span text:style-name="T16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" style:display-name="Titolo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fo:color="#17365D" fo:letter-spacing="0.0034in" style:letter-kerning="true" fo:font-size="26pt" style:font-size-asian="26pt" style:font-size-complex="26pt" fo:hyphenate="false"/>
    </style:style>
    <style:style style:name="TitoloCarattere" style:display-name="Titolo Carattere" style:family="text">
      <style:text-properties style:font-name="Cambria" fo:color="#17365D" fo:letter-spacing="0.0034in" style:letter-kerning="true" fo:font-size="26pt" style:font-size-asian="26pt" style:font-size-complex="26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Allegato V -<text:s/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</style:header>
      <style:footer>
        <text:p text:style-name="P12"><text:span text:style-name="T1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ENNELLA ANTONIO</dc:creator>
    <meta:creation-date>2019-10-08T14:52:00Z</meta:creation-date>
    <dc:date>2019-10-08T14:52:00Z</dc:date>
    <meta:print-date>2018-06-20T08:49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31" meta:character-count="8901" meta:row-count="63" meta:non-whitespace-character-count="7587"/>
  </office:meta>
</office:document-meta>
</file>