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in" style:page-number="1">
        <style:tab-stops/>
      </style:paragraph-properties>
      <style:text-properties fo:font-size="14pt" style:font-size-asian="14pt" style:font-size-complex="14pt"/>
    </style:style>
    <style:style style:name="P14" style:parent-style-name="Normale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5" style:parent-style-name="Normale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margin-left="0in">
        <style:tab-stops/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margin-left="0in">
        <style:tab-stops/>
      </style:paragraph-properties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color="#FF0000"/>
    </style:style>
    <style:style style:name="P8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end" fo:margin-left="0.2958in" fo:text-indent="-0.2958in">
        <style:tab-stops/>
      </style:paragraph-properties>
      <style:text-properties fo:font-size="13pt" style:font-size-asian="13pt" style:font-size-complex="13pt"/>
    </style:style>
    <style:style style:name="P8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89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0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1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margin-left="0.1972in" fo:text-indent="0in">
        <style:tab-stops/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margin-left="0.1972in">
        <style:tab-stops/>
      </style:paragraph-properties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1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1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20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5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6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7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margin-left="0.1972in">
        <style:tab-stops/>
      </style:paragraph-properties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9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9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4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05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P232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P254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55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P269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P27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P28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81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82" style:parent-style-name="Paragrafoelenco" style:family="paragraph">
      <style:paragraph-properties fo:margin-left="0.1972in">
        <style:tab-stops/>
      </style:paragraph-properties>
    </style:style>
    <style:style style:name="T283" style:parent-style-name="Car.predefinitoparagrafo" style:family="text">
      <style:text-properties fo:font-size="12pt" style:font-size-asian="12pt" style:font-size-complex="12pt"/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1" style:parent-style-name="Car.predefinitoparagrafo" style:family="text">
      <style:text-properties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P306" style:parent-style-name="Paragrafoelenco" style:family="paragraph">
      <style:paragraph-properties fo:margin-left="0.1972in">
        <style:tab-stops/>
      </style:paragraph-properties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3" style:parent-style-name="Car.predefinitoparagrafo" style:family="text">
      <style:text-properties fo:font-size="12pt" style:font-size-asian="12pt" style:font-size-complex="12pt"/>
    </style:style>
    <style:style style:name="T3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5" style:parent-style-name="Car.predefinitoparagrafo" style:family="text">
      <style:text-properties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P348" style:parent-style-name="Paragrafoelenco" style:family="paragraph">
      <style:paragraph-properties fo:margin-left="0.1972in">
        <style:tab-stops/>
      </style:paragraph-properties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tyle="italic" style:font-style-asian="italic" fo:color="#000000"/>
    </style:style>
    <style:style style:name="P352" style:parent-style-name="Paragrafoelenco" style:family="paragraph">
      <style:paragraph-properties fo:margin-left="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6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57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58" style:parent-style-name="Normale" style:family="paragraph">
      <style:paragraph-properties fo:margin-left="0.1972in">
        <style:tab-stops/>
      </style:paragraph-properties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9" style:parent-style-name="Car.predefinitoparagrafo" style:family="text">
      <style:text-properties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P37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7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5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T392" style:parent-style-name="Car.predefinitoparagrafo" style:family="text">
      <style:text-properties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T402" style:parent-style-name="Car.predefinitoparagrafo" style:family="text">
      <style:text-properties fo:font-size="12pt" style:font-size-asian="12pt" style:font-size-complex="12pt"/>
    </style:style>
    <style:style style:name="T4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4" style:parent-style-name="Car.predefinitoparagrafo" style:family="text">
      <style:text-properties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P411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12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T416" style:parent-style-name="Car.predefinitoparagrafo" style:family="text">
      <style:text-properties fo:font-size="12pt" style:font-size-asian="12pt" style:font-size-complex="12pt"/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font-size="12pt" style:font-size-asian="12pt" style:font-size-complex="12pt"/>
    </style:style>
    <style:style style:name="T419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T420" style:parent-style-name="Car.predefinitoparagrafo" style:family="text">
      <style:text-properties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T422" style:parent-style-name="Car.predefinitoparagrafo" style:family="text">
      <style:text-properties fo:font-size="12pt" style:font-size-asian="12pt" style:font-size-complex="12pt"/>
    </style:style>
    <style:style style:name="T423" style:parent-style-name="Car.predefinitoparagrafo" style:family="text">
      <style:text-properties fo:font-size="12pt" style:font-size-asian="12pt" style:font-size-complex="12pt"/>
    </style:style>
    <style:style style:name="T424" style:parent-style-name="Car.predefinitoparagrafo" style:family="text">
      <style:text-properties fo:font-size="12pt" style:font-size-asian="12pt" style:font-size-complex="12pt"/>
    </style:style>
    <style:style style:name="T425" style:parent-style-name="Car.predefinitoparagrafo" style:family="text">
      <style:text-properties fo:font-size="12pt" style:font-size-asian="12pt" style:font-size-complex="12pt"/>
    </style:style>
    <style:style style:name="P426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27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2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29" style:parent-style-name="Rientrocorpodeltesto2" style:family="paragraph">
      <style:paragraph-properties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43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7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2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3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44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45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6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7" style:parent-style-name="Rientrocorpodeltesto2" style:family="paragraph">
      <style:paragraph-properties fo:margin-bottom="0in" fo:line-height="100%" fo:margin-left="0.2958in" fo:text-indent="-0.2958in">
        <style:tab-stops/>
      </style:paragraph-properties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TTO<text:s text:c="2"/>DI<text:s text:c="2"/>INTEGRITÀ</text:p>
      <text:p text:style-name="P14"/>
      <text:p text:style-name="P15">PROCEDURA APERTA PER L’AFFIDAMENTO DEL SERVIZIO DI RECUPERO, CUSTODIA E ACQUISTO DEI VEICOLI OGGETTO DEI PROVVEDIMENTI DI SEQUESTRO AMMINISTRATIVO, FERMO O CONFISCA AI SENSI DELL’ARTICOLO 214 BIS DEL D. LGS. N. 285/92 AMBITO TERRITORIALE PROVINCIALE DI RIETI</text:p>
      <text:p text:style-name="P16"/>
      <text:p text:style-name="P17">TRA</text:p>
      <text:p text:style-name="P18"/>
      <text:p text:style-name="P19">Prefettura – U.T.G.<text:s/>di<text:s/>Rieti<text:s text:c="2"/>c.f.<text:s/>80002090571<text:s/>(di seguito denominata Amministrazione)</text:p>
      <text:p text:style-name="P20"/>
      <text:p text:style-name="P21">E</text:p>
      <text:p text:style-name="P22"/>
      <text:p text:style-name="P23">____________________________________________________________________</text:p>
      <text:p text:style-name="P24"/>
      <text:p text:style-name="P25">VISTO</text:p>
      <text:p text:style-name="P26"/>
      <text:p text:style-name="P27">l’art.1,<text:s/>comma 17, della<text:s text:c="2"/>legge 6 novembre 2012,<text:s text:c="2"/>n.190, recante “Disposizioni per la prevenzione e la repressione della corruzione e<text:s/>dell’illegalità nella pubblica Amministrazione”;<text:s/></text:p>
      <text:p text:style-name="P28"/>
      <text:p text:style-name="P29">il Piano Nazionale Anticorruzione<text:s/>2016<text:s/>approvato dall’Autorità Nazionale Anticorruzione con Delibera n.831 del 3 agosto 2016;</text:p>
      <text:p text:style-name="P30"/>
      <text:p text:style-name="P31"><text:span text:style-name="T32">il D.</text:span><text:span text:style-name="T33"><text:s/></text:span><text:span text:style-name="T34">Lgs. 1</text:span><text:span text:style-name="T35">8</text:span><text:span text:style-name="T36"><text:s/>aprile 20</text:span><text:span text:style-name="T37">1</text:span><text:span text:style-name="T38">6</text:span><text:span text:style-name="T39">,</text:span><text:span text:style-name="T40"><text:s/>n</text:span><text:span text:style-name="T41">.50</text:span><text:span text:style-name="T42"><text:s/>recante : “</text:span><text:span text:style-name="T43">Attuazione</text:span><text:span text:style-name="T44"><text:s/>delle Direttive 20</text:span><text:span text:style-name="T45">1</text:span><text:span text:style-name="T46">4/</text:span><text:span text:style-name="T47">23</text:span><text:span text:style-name="T48">/</text:span><text:span text:style-name="T49">U</text:span><text:span text:style-name="T50">E</text:span><text:span text:style-name="T51">,</text:span><text:span text:style-name="T52"><text:s/>20</text:span><text:span text:style-name="T53">1</text:span><text:span text:style-name="T54">4/</text:span><text:span text:style-name="T55">24</text:span><text:span text:style-name="T56">/</text:span><text:span text:style-name="T57">U</text:span><text:span text:style-name="T58">E”</text:span><text:span text:style-name="T59"><text:s/>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</text:span><text:span text:style-name="T60">;<text:s/></text:span></text:p>
      <text:p text:style-name="P61"/>
      <text:p text:style-name="P62"><text:span text:style-name="T63">il Piano Triennale d</text:span><text:span text:style-name="T64">ella</text:span><text:span text:style-name="T65"><text:s/>Prevenzione della Corruzione 201</text:span><text:span text:style-name="T66">6</text:span><text:span text:style-name="T67"><text:s/></text:span><text:span text:style-name="T68">– 201</text:span><text:span text:style-name="T69">8</text:span><text:span text:style-name="T70"><text:s/>del</text:span><text:span text:style-name="T71"><text:s/>Ministero dell’I</text:span><text:span text:style-name="T72">nterno, adottato con decreto del Ministro<text:s/></text:span><text:span text:style-name="T73">in data<text:s/></text:span><text:span text:style-name="T74">28</text:span><text:span text:style-name="T75"><text:s/>g</text:span><text:span text:style-name="T76">ennaio 201</text:span><text:span text:style-name="T77">6</text:span><text:span text:style-name="T78">;</text:span><text:span text:style-name="T79"><text:s/></text:span></text:p>
      <text:p text:style-name="P80"/>
      <text:p text:style-name="P81">il decreto del Presidente della Repubblica 16 aprile 2013, n.62,<text:s/>con il quale è stato emanato il “Regolamento recante<text:s/>codice di<text:s/>comportamento dei dipendenti pubblici,<text:s/>a norma dell’art.54 del decreto legislativo 30 marzo 2001, n. 165”;<text:s/></text:p>
      <text:p text:style-name="P82"/>
      <text:p text:style-name="P83">il Codice di comportamento dei dipendenti del Ministero dell’Interno, adottato con decreto del sig. Ministro in data 08 agosto 2016;<text:s/></text:p>
      <text:p text:style-name="P84"/>
      <text:p text:style-name="P85"/>
      <text:soft-page-break/>
      <text:p text:style-name="P86">L’AMMINISTRAZIONE e<text:s text:c="2"/>L’IMPRESA<text:s/>CONVENGONO</text:p>
      <text:p text:style-name="P87">QUANTO SEGUE</text:p>
      <text:p text:style-name="P88"><text:tab/><text:tab/><text:tab/><text:tab/><text:tab/><text:tab/><text:tab/><text:tab/></text:p>
      <text:p text:style-name="P89">Articolo 1</text:p>
      <text:p text:style-name="P90">(Ambito di applicazione<text:s/>e finalità)<text:s/></text:p>
      <text:p text:style-name="P91"/>
      <text:list text:style-name="LFO4" text:continue-numbering="true">
        <text:list-item>
          <text:p text:style-name="P92"><text:span text:style-name="T93">Il presente Patto<text:s/></text:span><text:span text:style-name="T94">va applicato in</text:span><text:span text:style-name="T95"><text:s/>tutte le procedure</text:span><text:span text:style-name="T96"><text:s/>di</text:span><text:span text:style-name="T97"><text:s/></text:span><text:span text:style-name="T98">gara</text:span><text:span text:style-name="T99"><text:s/>sopra e sotto soglia comunitaria</text:span><text:span text:style-name="T100">,</text:span><text:span text:style-name="T101"><text:s/></text:span><text:span text:style-name="T102">salv</text:span><text:span text:style-name="T103">o che<text:s/></text:span><text:span text:style-name="T104">per<text:s/></text:span><text:span text:style-name="T105">l’affidamento</text:span><text:span text:style-name="T106"><text:s/>specifico<text:s/></text:span><text:span text:style-name="T107">sussista</text:span><text:span text:style-name="T108"><text:s/>già un apposito</text:span><text:span text:style-name="T109"><text:s/>Patto di integrità predisposto da altro soggetto giuridico (Consip).</text:span><text:span text:style-name="T110"><text:s/></text:span></text:p>
        </text:list-item>
      </text:list>
      <text:p text:style-name="P111"><text:span text:style-name="T112">Nelle procedure sotto soglia vanno ricompresi anche gli</text:span><text:span text:style-name="T113"><text:s text:c="2"/></text:span><text:span text:style-name="T114">affidamenti effettuati sotto il limite dei 40.000,00 euro (quarantamilaeuro)</text:span><text:span text:style-name="T115">.</text:span><text:span text:style-name="T116"><text:s/></text:span></text:p>
      <text:p text:style-name="P117">2.Il presente Patto di integrità<text:s text:c="2"/>rappresenta una misura di prevenzione<text:s/>nei confronti di pratiche corruttive, concussive o comunque tendenti ad inficiare il corretto svolgimento dell’azione amministrativa<text:s/>nell’ambito dei<text:s/>pubblici appalti banditi dall’Amministrazione.</text:p>
      <text:p text:style-name="P118">3.Il Patto<text:s/>disciplina e regola i comportamenti degli operatori economici che prendono parte alle procedure di affidamento e gestione degli appalti di lavori, servizi e forniture,<text:s/>nonché del personale appartenente all’Amministrazione.</text:p>
      <text:p text:style-name="P119">4.Nel Patto sono stabilite reciproche e formali obbligazioni tra l’Amministrazione e<text:s/>l’<text:s/>Impresa<text:s/>partecipante<text:s/>alla procedura<text:s/>di<text:s/>gara ed eventualmente aggiudicataria della gara medesima,<text:s text:c="2"/>affinché i propri comportamenti siano improntati all’osservanza dei principi di lealtà, trasparenza e correttezza in tutte le fasi dell’appalto, dalla partecipazione alla esecuzione contrattuale.</text:p>
      <text:p text:style-name="P120"><text:span text:style-name="T121">5.</text:span><text:span text:style-name="T122"><text:s/>Il Patto,<text:s/></text:span><text:span text:style-name="T123">sottoscritto</text:span><text:span text:style-name="T124"><text:s text:c="2"/></text:span><text:span text:style-name="T125">per accettazione</text:span><text:span text:style-name="T126"><text:s/>dal legale rappresentante dell</text:span><text:span text:style-name="T127">’</text:span><text:span text:style-name="T128"><text:s/></text:span><text:span text:style-name="T129">Impresa</text:span><text:span text:style-name="T130"><text:s/></text:span><text:span text:style-name="T131">e dall’eventuale Direttore/i Tecnico/i</text:span><text:span text:style-name="T132">,</text:span><text:span text:style-name="T133"><text:s/></text:span><text:span text:style-name="T134">è<text:s/></text:span><text:span text:style-name="T135">presentato dalla<text:s/></text:span><text:span text:style-name="T136">Impresa</text:span><text:span text:style-name="T137"><text:s/>medesima</text:span><text:span text:style-name="T138"><text:s/>allegato alla documentazione relativa alla procedura di</text:span><text:span text:style-name="T139"><text:s/></text:span><text:span text:style-name="T140">gara o</text:span><text:span text:style-name="T141">ppure, nel caso di affidamenti con gara informale,</text:span><text:span text:style-name="T142"><text:s/></text:span><text:span text:style-name="T143">unitamente</text:span><text:span text:style-name="T144"><text:s/>all</text:span><text:span text:style-name="T145">a propria<text:s/></text:span><text:span text:style-name="T146">offerta</text:span><text:span text:style-name="T147">,</text:span><text:span text:style-name="T148"><text:s/></text:span><text:span text:style-name="T149">per formarne</text:span><text:span text:style-name="T150">, in entrambi i casi,</text:span><text:span text:style-name="T151"><text:s/>parte integrante e sostanziale</text:span><text:span text:style-name="T152">.</text:span><text:span text:style-name="T153"><text:s/></text:span></text:p>
      <text:p text:style-name="P154">Nel caso di<text:s/>Consorzi o<text:s/>Raggruppamenti Temporanei di Imprese, il Patto va sottoscritto dal<text:s/>legale<text:s/>rappresentante del Consorzio nonché<text:s/>di<text:s/>ciascuna delle<text:s/>Imprese<text:s/>consorziate o<text:s/>raggruppate e dall’eventuale loro Direttore/i<text:s/>Tecnico/i.</text:p>
      <text:p text:style-name="P155">Nel caso di<text:s/>ricorso all’avvalimento,<text:s/>il Patto va sottoscritto<text:s/>anche dal legale rappresentante della<text:s/>Impresa<text:s/>e/o<text:s/>Imprese<text:s/>ausiliaria/e e dall’eventuale/i Direttore/i Tecnico/i.</text:p>
      <text:p text:style-name="P156">Nel caso di subappalto – laddove consentito –<text:s/>il Patto va sottoscritto<text:s/>anche dal<text:s/>legale rappresentante del<text:s text:c="2"/>soggetto affidatario del subappalto medesimo, e dall’eventuale/i Direttore/i Tecnici.<text:s text:c="254"/></text:p>
      <text:p text:style-name="P157">6.In caso di aggiudicazione della gara il presente Patto verrà<text:s text:c="2"/>allegato al<text:s text:c="2"/>contratto, da cui sarà espressamente richiamato,<text:s/>così da<text:s/>formarne parte integrante e sostanziale.<text:s/></text:p>
      <text:p text:style-name="P158"><text:span text:style-name="T159">7.</text:span><text:span text:style-name="T160">La presentazione del Patto, sottoscritto per accettazione incondizionata delle relative prescrizioni</text:span><text:span text:style-name="T161">,</text:span><text:span text:style-name="T162"><text:s/>costituisce per l’</text:span><text:span text:style-name="T163"><text:s/></text:span><text:span text:style-name="T164">Impresa</text:span><text:span text:style-name="T165"><text:s/></text:span><text:span text:style-name="T166">concorrente condizione essenziale per l’ammissione alla procedura di<text:s/></text:span><text:span text:style-name="T167">gara</text:span><text:span text:style-name="T168"><text:s/>sopra indicata</text:span><text:span text:style-name="T169">,</text:span><text:span text:style-name="T170"><text:s/>pena l’esclusione dalla medesima.<text:s/></text:span><text:span text:style-name="T171">La carenza della dichiarazione di accettazione</text:span><text:span text:style-name="T172"><text:s/>del Patto</text:span><text:span text:style-name="T173"><text:s/>di integrità o la mancata produzione dello stesso debitamente sottoscritto dal concorrente</text:span><text:span text:style-name="T174">,</text:span><text:span text:style-name="T175"><text:s/></text:span><text:span text:style-name="T176">sono</text:span><text:span text:style-name="T177"><text:s/>regolarizzabili attraverso la procedura di soccorso istruttorio di cui<text:s/></text:span><text:span text:style-name="T178">all’art.83</text:span><text:span text:style-name="T179">, comma 9,<text:s/></text:span><text:span text:style-name="T180">del<text:s/></text:span><text:span text:style-name="T181">d.lgs.n.50/</text:span><text:span text:style-name="T182">2016,<text:s/></text:span><text:span text:style-name="T183">con<text:s/></text:span><text:span text:style-name="T184">l’</text:span><text:span text:style-name="T185">applicazione della</text:span><text:span text:style-name="T186"><text:s text:c="2"/></text:span><text:span text:style-name="T187">sanzione pecuniaria</text:span><text:span text:style-name="T188"><text:s/>stabilita</text:span><text:span text:style-name="T189"><text:s/></text:span><text:span text:style-name="T190">nel</text:span><text:span text:style-name="T191">la</text:span><text:span text:style-name="T192"><text:s/>relativa</text:span><text:span text:style-name="T193"><text:s/>procedura</text:span><text:span text:style-name="T194"><text:s/>di gara</text:span><text:span text:style-name="T195">.</text:span><text:span text:style-name="T196"><text:s/></text:span></text:p>
      <text:p text:style-name="P197"/>
      <text:p text:style-name="P198"/>
      <text:p text:style-name="P199"/>
      <text:p text:style-name="P200"/>
      <text:p text:style-name="P201">Articolo 2</text:p>
      <text:p text:style-name="P202">(Obblighi dell’<text:s/>Impresa)</text:p>
      <text:p text:style-name="P203"/>
      <text:list text:style-name="LFO5" text:continue-numbering="true">
        <text:list-item>
          <text:p text:style-name="P204">L’Impresa<text:s/>conforma la propria condotta ai<text:s/>principi di lealtà, trasparenza e correttezza.</text:p>
        </text:list-item>
        <text:list-item>
          <text:p text:style-name="P205"><text:span text:style-name="T206">L</text:span><text:span text:style-name="T207">’Impresa</text:span><text:span text:style-name="T208"><text:s/></text:span><text:span text:style-name="T209">si impegna a non</text:span><text:span text:style-name="T210"><text:s/></text:span><text:span text:style-name="T211">offrire</text:span><text:span text:style-name="T212"><text:s/>somm</text:span><text:span text:style-name="T213">e di denaro, utilità, vantaggi,</text:span><text:span text:style-name="T214"><text:s/></text:span><text:span text:style-name="T215">benefici</text:span><text:span text:style-name="T216"><text:s/></text:span><text:span text:style-name="T217">o<text:s/></text:span><text:span text:style-name="T218">qualsiasi altra ricompensa</text:span><text:span text:style-name="T219">,</text:span><text:span text:style-name="T220"><text:s/></text:span><text:span text:style-name="T221">sia<text:s/></text:span><text:span text:style-name="T222">direttamente che indirettamente tramite intermediari,</text:span><text:span text:style-name="T223"><text:s/></text:span><text:span text:style-name="T224">al</text:span><text:span text:style-name="T225"><text:s/></text:span><text:span text:style-name="T226">personale dell’Amministrazione, ovvero a terzi,<text:s/></text:span><text:span text:style-name="T227">ai fini</text:span><text:span text:style-name="T228"><text:s/>de</text:span><text:span text:style-name="T229">ll’aggiudicazione della gara o<text:s/></text:span><text:span text:style-name="T230">di</text:span><text:span text:style-name="T231"><text:s/>distorcerne il corretto svolgimento.<text:s/></text:span></text:p>
        </text:list-item>
        <text:list-item>
          <text:p text:style-name="P232"><text:span text:style-name="T233">L</text:span><text:span text:style-name="T234">’Impresa</text:span><text:span text:style-name="T235"><text:s/></text:span><text:span text:style-name="T236">si impegna a non offrire</text:span><text:span text:style-name="T237"><text:s/></text:span><text:span text:style-name="T238">somme di denaro, utilità, vantaggi, benefi</text:span><text:span text:style-name="T239">ci o qualsiasi altra ricompensa</text:span><text:span text:style-name="T240">, sia dirett</text:span><text:span text:style-name="T241">amente che indirettamente<text:s/></text:span><text:span text:style-name="T242">tramite intermediari, al personale dell’Amministrazione, ovvero a terzi,<text:s/></text:span><text:span text:style-name="T243">ai fini<text:s/></text:span><text:span text:style-name="T244">dell</text:span><text:span text:style-name="T245">’</text:span><text:span text:style-name="T246">assegnazione<text:s/></text:span><text:span text:style-name="T247">del contratto</text:span><text:span text:style-name="T248"><text:s/></text:span><text:span text:style-name="T249">o</text:span><text:span text:style-name="T250"><text:s/>di<text:s/></text:span><text:span text:style-name="T251">distorcerne la corretta<text:s/></text:span><text:span text:style-name="T252">e regolare<text:s/></text:span><text:span text:style-name="T253">esecuzione.</text:span></text:p>
        </text:list-item>
        <text:list-item>
          <text:p text:style-name="P254">L’Impresa, salvi ed impregiudicati gli obblighi legali di denuncia<text:s/>alla competente<text:s/>Autorità Giudiziaria, segnala<text:s/>tempestivamente<text:s/>all’Amministrazione<text:s/>qualsiasi fatto o circostanza<text:s/>di cui sia a conoscenza,<text:s/>anomalo,<text:s/>corruttivo<text:s/>o costituente altra fattispecie di illecito<text:s/>ovvero<text:s/>suscettibile di generare turbativa, irregolarità o distorsione nelle fasi di<text:s/>svolgimento del procedimento di gara.<text:s/>Agli stessi obblighi, è tenuta anche<text:s/>l’impresa<text:s/>aggiudicataria della gara nella fase dell’esecuzione del contratto.</text:p>
        </text:list-item>
        <text:list-item>
          <text:p text:style-name="P255"><text:span text:style-name="T256">Il legale rappresentante dell’Impresa</text:span><text:span text:style-name="T257"><text:s/></text:span><text:span text:style-name="T258">informa</text:span><text:span text:style-name="T259"><text:s/></text:span><text:span text:style-name="T260">prontamente e puntualm</text:span><text:span text:style-name="T261">ente</text:span><text:span text:style-name="T262"><text:s/>tutto il personale di cui s</text:span><text:span text:style-name="T263">i avvale</text:span><text:span text:style-name="T264">,</text:span><text:span text:style-name="T265"><text:s/>circa il presente Patto di integrità e<text:s/></text:span><text:span text:style-name="T266">gli obblighi in esso contenuti e vigila</text:span><text:span text:style-name="T267"><text:s/>scrupolosamente</text:span><text:span text:style-name="T268"><text:s/>sulla loro osservanza.</text:span></text:p>
        </text:list-item>
        <text:list-item>
          <text:p text:style-name="P269"><text:span text:style-name="T270">Il legale rappresentante dell’</text:span><text:span text:style-name="T271">Impresa</text:span><text:span text:style-name="T272"><text:s/></text:span><text:span text:style-name="T273">segnala eventuali situazioni di conflitto di interesse, di cui sia a conoscenza, rispetto al<text:s/></text:span><text:span text:style-name="T274">personale dell’Amministrazione</text:span><text:span text:style-name="T275">.</text:span></text:p>
        </text:list-item>
        <text:list-item>
          <text:p text:style-name="P276"><text:span text:style-name="T277">Il legale rappresentante dell’Impresa</text:span><text:span text:style-name="T278"><text:s/></text:span><text:span text:style-name="T279">dichiara :</text:span></text:p>
        </text:list-item>
      </text:list>
      <text:p text:style-name="P280">-<text:s/>di<text:s/>non avere in alcun modo influenzato il procedimento amministrativo diretto a stabilire il contenuto del bando di gara e della documentazione tecnica e normativa ad esso allegata, al fine di condizionare la determinazione del prezzo posto a base d’asta<text:s/>ed<text:s/>i<text:s/>criteri di scelta del contraente, ivi compresi i requisiti<text:s/>di ordine generale,<text:s/>tecnici,<text:s/>professionali,<text:s/>finanziari<text:s/>richiesti per la partecipazione<text:s/>ed<text:s/>i<text:s/>requisiti tecnici<text:s/>del bene, servizio o opera oggetto dell’appalto.<text:s/></text:p>
      <text:p text:style-name="P281">-<text:s/>di non trovarsi in situazioni di controllo o di collegamento (formale e/o sostanziale)<text:s/>con altri concorrenti e che non si è accordato<text:s/>e non si accorderà con altri partecipanti alla gara<text:s/>per limitare la libera concorrenza<text:s/>e,<text:s/>comunque,<text:s/>di non trovarsi<text:s/>in altre situazioni ritenute incompatibili con la partecipazione alle gare dal Codice degli Appalti, dal Codice Civile ovvero dalle<text:s/>altre disposizioni<text:s/>normative vigenti;</text:p>
      <text:p text:style-name="P282"><text:span text:style-name="T283">-</text:span><text:span text:style-name="T284"><text:s/></text:span><text:span text:style-name="T285">di</text:span><text:span text:style-name="T286"><text:s/>non</text:span><text:span text:style-name="T287"><text:s/>aver con</text:span><text:span text:style-name="T288">ferito incarichi ai soggetti di cui all’art. 53</text:span><text:span text:style-name="T289">,</text:span><text:span text:style-name="T290"><text:s/>c.<text:s/></text:span><text:span text:style-name="T291">1</text:span><text:span text:style-name="T292">6-ter</text:span><text:span text:style-name="T293">,</text:span><text:span text:style-name="T294"><text:s/>del D</text:span><text:span text:style-name="T295">.Lgs. n. 165 del 30 marzo 2001</text:span><text:span text:style-name="T296"><text:s/></text:span><text:span text:style-name="T297">così come integrato dall’art.21 del D.Lgs. 8.4.2013</text:span><text:span text:style-name="T298">,</text:span><text:span text:style-name="T299"><text:s/>n.39</text:span><text:span text:style-name="T300">,</text:span><text:span text:style-name="T301"><text:s/></text:span><text:span text:style-name="T302">o di<text:s/></text:span><text:span text:style-name="T303">non<text:s/></text:span><text:span text:style-name="T304">aver stipulato contratti con i medesimi soggetti;</text:span><text:span text:style-name="T305"><text:s text:c="2"/></text:span></text:p>
      <text:p text:style-name="P306"><text:span text:style-name="T307">-</text:span><text:span text:style-name="T308"><text:s/>di essere<text:s/></text:span><text:span text:style-name="T309">consapevole che</text:span><text:span text:style-name="T310">,</text:span><text:span text:style-name="T311"><text:s/>qualora venga</text:span><text:span text:style-name="T312"><text:s/>accerta</text:span><text:span text:style-name="T313">ta</text:span><text:span text:style-name="T314"><text:s/></text:span><text:span text:style-name="T315">la</text:span><text:span text:style-name="T316"><text:s/>violazione<text:s/></text:span><text:span text:style-name="T317">del<text:s/></text:span><text:span text:style-name="T318">suddetto<text:s/></text:span><text:span text:style-name="T319">divieto</text:span><text:span text:style-name="T320"><text:s/></text:span><text:span text:style-name="T321">di cui all’</text:span><text:span text:style-name="T322">ar</text:span><text:span text:style-name="T323">t.53, comma 16</text:span><text:span text:style-name="T324">-</text:span><text:span text:style-name="T325">ter</text:span><text:span text:style-name="T326">, del D</text:span><text:span text:style-name="T327">.</text:span><text:span text:style-name="T328">Lgs</text:span><text:span text:style-name="T329">. 30 marzo 2001</text:span><text:span text:style-name="T330">,</text:span><text:span text:style-name="T331"><text:s/>n. 165</text:span><text:span text:style-name="T332"><text:s/></text:span><text:span text:style-name="T333">così come integrato dall’art.21 del</text:span><text:span text:style-name="T334"><text:s/></text:span><text:soft-page-break/><text:span text:style-name="T335">D.Lgs. 8.4.2013</text:span><text:span text:style-name="T336">,</text:span><text:span text:style-name="T337"><text:s/>n.39</text:span><text:span text:style-name="T338"><text:s/></text:span><text:span text:style-name="T339">verrà disposta</text:span><text:span text:style-name="T340"><text:s/>l’i</text:span><text:span text:style-name="T341">mmediata esclusione dell</text:span><text:span text:style-name="T342">’<text:s/></text:span><text:span text:style-name="T343">Impresa</text:span><text:span text:style-name="T344"><text:s/></text:span><text:span text:style-name="T345">dalla partecipazione</text:span><text:span text:style-name="T346"><text:s/>alla procedura d’affidamento</text:span><text:span text:style-name="T347">.</text:span></text:p>
      <text:p text:style-name="P348"><text:span text:style-name="T349">- di impegnarsi a rendere noti, su richiesta dell’Amministrazione, tutti i pagamenti eseguiti e riguardanti il contratto eventualmente aggiudicatole a seguito della procedura di affidamento</text:span><text:span text:style-name="T350">.</text:span><text:span text:style-name="T351"><text:s/></text:span></text:p>
      <text:p text:style-name="P352"/>
      <text:p text:style-name="P353">Articolo<text:s/>3</text:p>
      <text:p text:style-name="P354">(Obblighi dell’Amministrazione)</text:p>
      <text:p text:style-name="P355"/>
      <text:list text:style-name="LFO11" text:continue-numbering="true">
        <text:list-item>
          <text:p text:style-name="P356">L’Amministrazione<text:s/>conforma la propria condotta ai<text:s/>principi di lealtà, trasparenza e correttezza.</text:p>
        </text:list-item>
        <text:list-item>
          <text:p text:style-name="P357">L’Amministrazione informa il proprio personale<text:s/>e tutti i soggetti in essa operanti,<text:s/>a qualsiasi titolo coinvolti<text:s/>nella procedura di<text:s/>gara<text:s/>sopra indicata<text:s/>e nelle fasi di vigilanza,<text:s/>controllo e gestione<text:s/>dell’esecuzione del relativo contratto qualora assegnato,<text:s/>circa il presente Patto di integrità e<text:s/>gli obblighi in esso contenuti,<text:s/>vigilando<text:s/>sulla loro osservanza.</text:p>
        </text:list-item>
      </text:list>
      <text:p text:style-name="P358"><text:span text:style-name="T359">3.</text:span><text:span text:style-name="T360">L’Amministrazione</text:span><text:span text:style-name="T361"><text:s/></text:span><text:span text:style-name="T362">attiverà<text:s/></text:span><text:span text:style-name="T363">le procedure di legge</text:span><text:span text:style-name="T364"><text:s/>nei confronti del personale che non conformi il</text:span><text:span text:style-name="T365"><text:s/></text:span><text:span text:style-name="T366">proprio operato ai principi r</text:span><text:span text:style-name="T367">ichiamati al comma primo</text:span><text:span text:style-name="T368">,</text:span><text:span text:style-name="T369"><text:s/></text:span><text:span text:style-name="T370">ed<text:s/></text:span><text:span text:style-name="T371">alle</text:span><text:span text:style-name="T372"><text:s/>disposizioni contenute<text:s/></text:span><text:span text:style-name="T373">nel codice di comportamento dei dipendenti pubblici di cui al D.P.R. 16 aprile 2013, n.62</text:span><text:span text:style-name="T374">,<text:s/></text:span><text:span text:style-name="T375">ovvero</text:span><text:span text:style-name="T376"><text:s/>nel Codice di comportamento dei dipendenti del Ministero dell’Interno.</text:span><text:span text:style-name="T377"><text:s/></text:span></text:p>
      <text:p text:style-name="P378">4.L’Amministrazione<text:s/>aprirà un procedimento istruttorio per<text:s/>la verifica di ogni eventuale<text:s/>segnalazione ricevuta<text:s/>in merito a<text:s/>condotte<text:s/>anomale,<text:s/>poste in essere dal proprio personale in relazione al procedimento di<text:s/>gara<text:s/>ed alle fasi di esecuzione del contratto.</text:p>
      <text:p text:style-name="P379">5.L’Amministrazione formalizza l’accertamento<text:s/>delle<text:s/>violazioni del presente Patto di integrità,<text:s/>nel rispetto del principio del contraddittorio.<text:s/></text:p>
      <text:p text:style-name="P380"/>
      <text:p text:style-name="P381"/>
      <text:p text:style-name="P382">Articolo<text:s/>4</text:p>
      <text:p text:style-name="P383">(Sanzioni)</text:p>
      <text:p text:style-name="P384"/>
      <text:list text:style-name="LFO12" text:continue-numbering="true">
        <text:list-item>
          <text:p text:style-name="P385"><text:span text:style-name="T386">L’accertamento del mancato rispetto<text:s/></text:span><text:span text:style-name="T387">da parte dell</text:span><text:span text:style-name="T388">’</text:span><text:span text:style-name="T389">Impresa</text:span><text:span text:style-name="T390"><text:s/></text:span><text:span text:style-name="T391">anche di una sola<text:s/></text:span><text:span text:style-name="T392">delle<text:s/></text:span><text:span text:style-name="T393">prescrizion</text:span><text:span text:style-name="T394">i</text:span><text:span text:style-name="T395"><text:s text:c="2"/></text:span><text:span text:style-name="T396">indicat</text:span><text:span text:style-name="T397">e</text:span><text:span text:style-name="T398"><text:s/>all’art.2 del<text:s/></text:span><text:span text:style-name="T399">presente Patto<text:s/></text:span><text:span text:style-name="T400">potrà<text:s/></text:span><text:span text:style-name="T401">comport</text:span><text:span text:style-name="T402">are</text:span><text:span text:style-name="T403"><text:s/></text:span><text:span text:style-name="T404">oltre alla segnalazione agli O</text:span><text:span text:style-name="T405">rgani competenti, l’applicazione</text:span><text:span text:style-name="T406">,</text:span><text:span text:style-name="T407"><text:s/>previa contestazione scritta</text:span><text:span text:style-name="T408">,<text:s/></text:span><text:span text:style-name="T409">delle seguenti sanzioni</text:span><text:span text:style-name="T410">:<text:s/></text:span></text:p>
        </text:list-item>
      </text:list>
      <text:p text:style-name="P411">-<text:s/>esclusione dalla procedura di<text:s/>affidamento<text:s/>ed<text:s text:c="2"/>escussione della cauzione<text:s/>provvisoria<text:s text:c="2"/>a garanzia della serietà<text:s/>dell’offerta,<text:s/>se la violazione è accertata nella fase precedente all’aggiudicazione dell’appalto;</text:p>
      <text:p text:style-name="P412"><text:span text:style-name="T413">-<text:s/></text:span><text:span text:style-name="T414">revoca dell</text:span><text:span text:style-name="T415">’aggiudicazione</text:span><text:span text:style-name="T416"><text:s/></text:span><text:span text:style-name="T417">ed<text:s/></text:span><text:span text:style-name="T418">escussione della cauzione</text:span><text:span text:style-name="T419"><text:s/></text:span><text:span text:style-name="T420">se la violazione è accerta</text:span><text:span text:style-name="T421">ta</text:span><text:span text:style-name="T422"><text:s text:c="2"/></text:span><text:span text:style-name="T423">nella fase successiva<text:s/></text:span><text:span text:style-name="T424">all’</text:span><text:span text:style-name="T425">aggiudicazione dell’appalto ma precedente alla stipula del contratto;</text:span></text:p>
      <text:p text:style-name="P426">-<text:tab/><text:tab/><text:tab/>risoluzione del contratto ed<text:s/>escussione della cauzione<text:s/>definitiva<text:s/>a garanzia dell’adempimento<text:s/>del contratto,<text:s/>se la violazione è accertata<text:s/>nella fase di esecuzione<text:s/>dell’appalto.</text:p>
      <text:p text:style-name="P427"/>
      <text:p text:style-name="P428">2.In ogni caso,<text:s/>l’accertamento di una violazione degli obblighi assunti con il presente Patto di Integrità costituisce<text:s/>legittima<text:s/>causa di esclusione dell’Impresa<text:s/>dalla partecipazione alle procedure di affidamento degli appalti di lavori, forniture e servizi bandite dall’Amministrazione dell’Interno per i successivi<text:s/>tre anni.</text:p>
      <text:p text:style-name="P429"/>
      <text:p text:style-name="P430"/>
      <text:p text:style-name="P431"/>
      <text:p text:style-name="P432"/>
      <text:p text:style-name="P433"/>
      <text:p text:style-name="P434">Articolo<text:s/>5</text:p>
      <text:p text:style-name="P435">(Controversie)</text:p>
      <text:p text:style-name="P436"/>
      <text:p text:style-name="P437">La risoluzione di ogni<text:s text:c="2"/>eventuale controversia relativa all’interpretazione ed alla esecuzione del presente Patto di Integrità è demandata all’Autorità Giudiziaria competente.</text:p>
      <text:p text:style-name="P438"/>
      <text:p text:style-name="P439"/>
      <text:p text:style-name="P440">Articolo 6</text:p>
      <text:p text:style-name="P441">(Durata)</text:p>
      <text:p text:style-name="P442">Il presente Patto di integrità<text:s/>e<text:s/>le relative sanzioni<text:s/>si<text:s/>applicano<text:s/>dall’inizio della procedura<text:s/>volta all’<text:s/>affidamento<text:s/>e<text:s/>fino alla regolare ed integrale esecuzione del contratto<text:s/>assegnato a seguito della procedura medesima.<text:s/></text:p>
      <text:p text:style-name="P443"/>
      <text:p text:style-name="P444">Data,</text:p>
      <text:p text:style-name="P445"/>
      <text:p text:style-name="P446"/>
      <text:p text:style-name="P447"><text:span text:style-name="T448"><text:s text:c="20"/></text:span><text:span text:style-name="T449">L’AMMINISTRAZIONE</text:span><text:span text:style-name="T450"><text:s text:c="42"/></text:span><text:span text:style-name="T451">L</text:span><text:span text:style-name="T452">’IMPRESA</text:span><text:span text:style-name="T453"><text:s text:c="2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left="0.3937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3pt" style:font-size-asian="13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Carattere" style:display-name="Rientro corpo del testo 2 Carattere" style:family="text"/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3">
      <style:text-properties fo:hyphenate="false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text-line-through-type="non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tyle="normal" style:font-style-asian="normal" fo:color="#000000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 style:line-height-at-least="0in"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P5" style:parent-style-name="Normale" style:family="paragraph">
      <style:paragraph-properties fo:text-align="center" style:line-height-at-least="0in" fo:margin-left="0in">
        <style:tab-stops/>
      </style:paragraph-properties>
      <style:text-properties style:font-name="Edwardian Script ITC" fo:font-weight="bold" style:font-weight-asian="bold" fo:font-size="36pt" style:font-size-asian="36pt" style:font-size-complex="36pt" style:language-asian="en" style:country-asian="US"/>
    </style:style>
    <style:style style:name="P6" style:parent-style-name="Normale" style:family="paragraph">
      <style:paragraph-properties fo:text-align="center" style:line-height-at-least="0in" fo:margin-left="0in">
        <style:tab-stops/>
      </style:paragraph-properties>
    </style:style>
    <style:style style:name="T7" style:parent-style-name="Car.predefinitoparagrafo" style:family="text">
      <style:text-properties style:font-name="Edwardian Script ITC" fo:font-weight="bold" style:font-weight-asian="bold" fo:font-size="22pt" style:font-size-asian="22pt" style:font-size-complex="22pt" style:language-asian="en" style:country-asian="US"/>
    </style:style>
    <style:style style:name="P8" style:parent-style-name="Normale" style:family="paragraph">
      <style:paragraph-properties fo:text-align="center" fo:margin-left="0.7875in" fo:margin-right="0.7875in">
        <style:tab-stops/>
      </style:paragraph-properties>
      <style:text-properties fo:font-style="italic" style:font-style-asian="italic" fo:font-size="6pt" style:font-size-asian="6pt"/>
    </style:style>
    <style:style style:name="P9" style:parent-style-name="Intestazione" style:family="paragraph">
      <style:paragraph-properties fo:text-align="start">
        <style:tab-stops>
          <style:tab-stop style:type="center" style:position="2.9527in"/>
          <style:tab-stop style:type="left" style:position="4.9604in"/>
          <style:tab-stop style:type="right" style:position="6.2993in"/>
        </style:tab-stops>
      </style:paragraph-properties>
      <style:text-properties style:font-size-complex="36pt"/>
    </style:style>
    <style:style style:name="P10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993in"/>
        </style:tab-stops>
      </style:paragraph-properties>
    </style:style>
    <style:style style:name="T11" style:parent-style-name="Car.predefinitoparagrafo" style:family="text">
      <style:text-properties style:font-name="Cambria" fo:font-size="7pt" style:font-size-asian="7pt" style:font-size-complex="7pt"/>
    </style:style>
    <style:style style:name="T12" style:parent-style-name="Car.predefinitoparagrafo" style:family="text">
      <style:text-properties style:font-name="Cambria" fo:font-size="7pt" style:font-size-asian="7pt" style:font-size-complex="7pt"/>
    </style:style>
    <style:style style:name="P13" style:parent-style-name="Pièdipagina" style:family="paragraph">
      <style:paragraph-properties>
        <style:tab-stops>
          <style:tab-stop style:type="right" style:position="6.2993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1" text:anchor-type="as-char" svg:x="0in" svg:y="0in" svg:width="0.92431in" svg:height="1.05278in" style:rel-width="scale" style:rel-height="scale"><draw:image xlink:href="media/image1.jpeg" xlink:type="simple" xlink:show="embed" xlink:actuate="onLoad"/><svg:title/><svg:desc>Descrizione: emblema.jpg</svg:desc></draw:frame></text:span></text:p>
        <text:p text:style-name="P5">Prefettura di Rieti</text:p>
        <text:p text:style-name="P6"><text:span text:style-name="T7">Ufficio Territoriale del Governo<text:s/></text:span></text:p>
        <text:p text:style-name="P8"/>
        <text:p text:style-name="P9"><text:tab/></text:p>
      </style:header>
      <style:footer>
        <text:p text:style-name="P10"><text:span text:style-name="T11"><text:tab/>Pag.<text:s/></text:span><text:span text:style-name="T12"><text:page-number text:fixed="false">I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UNTO PER IL SIG</dc:title>
    <meta:initial-creator>.</meta:initial-creator>
    <dc:creator>MENNELLA ANTONIO</dc:creator>
    <meta:creation-date>2019-10-08T14:52:00Z</meta:creation-date>
    <dc:date>2019-10-08T14:53:00Z</dc:date>
    <meta:print-date>2018-04-16T12:22:00Z</meta:print-date>
    <meta:template xlink:href="Normal.dotm" xlink:type="simple"/>
    <meta:editing-cycles>2</meta:editing-cycles>
    <meta:editing-duration>PT60S</meta:editing-duration>
    <meta:document-statistic meta:page-count="5" meta:paragraph-count="23" meta:word-count="1745" meta:character-count="11673" meta:row-count="82" meta:non-whitespace-character-count="9951"/>
  </office:meta>
</office:document-meta>
</file>