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P123" style:parent-style-name="Normale" style:family="paragraph">
      <style:paragraph-properties fo:text-align="justify" fo:margin-bottom="0in"/>
      <style:text-properties style:font-name-complex="Times New Roman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ollegamentoipertestuale" style:family="text">
      <style:text-properties fo:color="#0070C0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ollegamentoipertestuale" style:family="text">
      <style:text-properties fo:color="#0070C0"/>
    </style:style>
    <style:style style:name="T149" style:parent-style-name="Collegamentoipertestuale" style:family="text">
      <style:text-properties fo:color="#0070C0"/>
    </style:style>
    <style:style style:name="T150" style:parent-style-name="Collegamentoipertestuale" style:family="text">
      <style:text-properties fo:color="#0070C0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P16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5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Normale" style:family="paragraph">
      <style:text-properties fo:font-weight="bold" style:font-weight-asian="bold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text-properties style:font-name="Arial" style:font-name-complex="Arial"/>
    </style:style>
    <style:style style:name="P17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7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<text:s/></text:span><text:span text:style-name="T8">e il</text:span><text:s/>Ministero dell’Interno<text:span text:style-name="T9">, in qualità di Titolari</text:span><text:span text:style-name="T10"><text:s/></text:span><text:span text:style-name="T11">del trattamento,</text:span><text:span text:style-name="T12"><text:s/>rendono</text:span><text:span text:style-name="T13"><text:s/>note le finalità e le modalità del trattamento dei dati persona</text:span><text:span text:style-name="T14">li forniti dai partecipanti</text:span><text:span text:style-name="T15">,</text:span><text:span text:style-name="T16"><text:s/>nella</text:span><text:span text:style-name="T17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6">L’Agenzia del Demanio<text:span text:style-name="T87"><text:s/></text:span><text:span text:style-name="T88">e il Ministero dell’Interno<text:s/></text:span><text:span text:style-name="T89">potr</text:span><text:span text:style-name="T90">anno</text:span><text:span text:style-name="T91"><text:s/></text:span><text:span text:style-name="T92">avvalersi del supporto di società esterne previamente nominate Responsabili del trattamento ai sensi dell’art. 28 del Regolamento.</text:span><text:span text:style-name="T93"><text:s/>Al di fuori di tali<text:s/></text:span><text:span text:style-name="T94">casi<text:s/></text:span><text:span text:style-name="T95">i<text:s/></text:span><text:span text:style-name="T96">dati personali<text:s/></text:span><text:span text:style-name="T97">non saranno diffusi né comunicati a terzi. Non saranno trasferiti in Paesi terzi né ad organizzazioni internazionali.</text:span></text:p>
      <text:p text:style-name="P98"><text:span text:style-name="T99">Considerata</text:span><text:span text:style-name="T100"><text:s/></text:span><text:span text:style-name="T101">la</text:span><text:span text:style-name="T102"><text:s/>delicatezza<text:s/></text:span><text:span text:style-name="T103">della procedura in oggetto</text:span><text:span text:style-name="T104">,</text:span><text:span text:style-name="T105"><text:s/></text:span><text:span text:style-name="T106">l’Agenzia<text:s/></text:span><text:span text:style-name="T107">del Demanio<text:s/></text:span><text:span text:style-name="T108">e il Ministero dell’Interno<text:s/></text:span><text:span text:style-name="T109">potranno</text:span><text:span text:style-name="T110"><text:s/></text:span><text:span text:style-name="T111">eventualmente<text:s/></text:span><text:span text:style-name="T112">trattare<text:s/></text:span><text:span text:style-name="T113">informazioni</text:span><text:span text:style-name="T114"><text:s/></text:span><text:span text:style-name="T115">ricadenti ne</text:span><text:span text:style-name="T116">ll’a</text:span><text:span text:style-name="T117">rt. 10 del Regolamento, relative</text:span><text:span text:style-name="T118"><text:s/>a condanne penali e reati<text:s/></text:span><text:span text:style-name="T119">o a connesse misure di sicurezza<text:s/></text:span><text:span text:style-name="T120">(c.d. dati giudiziari)</text:span><text:span text:style-name="T121">,</text:span><text:span text:style-name="T122"><text:s/>di cui si dà piena garanzia di trattamento nel rispetto delle prescrizioni di legge.</text:span>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><text:span text:style-name="T125">-</text:span><text:span text:style-name="T126"><text:s/>all’Agenzia del Demanio, Titolare del Trattamento, presso la sede di Via Barberini</text:span><text:span text:style-name="T127">,<text:s/></text:span><text:span text:style-name="T128">38 – 00187 Roma oppure al Responsabile della protezione dei dati personali</text:span><text:span text:style-name="T129"><text:s/>dell’Agenzia stessa</text:span><text:span text:style-name="T130">, domiciliato per la funzione presso la medesima sede e contattabile all’indirizzo email:<text:s/></text:span><text:span text:style-name="T131">demanio.dpo@agenziademanio.it</text:span><text:span text:style-name="T132">.</text:span></text:p>
      <text:p text:style-name="P133"><text:span text:style-name="T134">-<text:s/></text:span><text:span text:style-name="T135">per il</text:span><text:span text:style-name="T136"><text:s/></text:span><text:span text:style-name="T137">Ministero dell’Interno</text:span>,<text:s/><text:span text:style-name="T138">Titolare del Trattamento,<text:s/></text:span><text:span text:style-name="T139">alla Prefettura d</text:span><text:span text:style-name="T140">i</text:span><text:span text:style-name="T141"><text:s/></text:span><text:span text:style-name="T142">LUCCA</text:span><text:span text:style-name="T143"><text:s/>oppure al Responsabile della protezione dei dati personali</text:span><text:span text:style-name="T144"><text:s/>del</text:span><text:span text:style-name="T145">la Prefettura stessa</text:span><text:span text:style-name="T146">, domiciliato per la funzione presso la medesima sede e contattabile all’indirizzo email</text:span><text:span text:style-name="T147">:<text:s/></text:span><text:a xlink:href="mailto:protocollo.prefar@pec.interno.it" office:target-frame-name="_top" xlink:show="replace"><text:span text:style-name="T148">protocollo.pref</text:span><text:span text:style-name="T149">lu</text:span><text:span text:style-name="T150">@pec.interno.it</text:span></text:a></text:p>
      <text:p text:style-name="P151"><text:a xlink:href="mailto:" office:target-frame-name="_top" xlink:show="replace"/><text:span text:style-name="T152">Gli interessati che ritengono</text:span><text:span text:style-name="T153"><text:s/>che il trattamento dei dati personali a<text:s/></text:span><text:span text:style-name="T154">loro</text:span><text:span text:style-name="T155"><text:s/></text:span><text:span text:style-name="T156">riferiti effettuato<text:s/></text:span><text:span text:style-name="T157">dai Titolari<text:s/></text:span><text:span text:style-name="T158">Agenzia del Demanio</text:span><text:span text:style-name="T159"><text:s/></text:span><text:span text:style-name="T160">e/o Ministero dell’Interno<text:s/></text:span><text:span text:style-name="T161">avvenga in violazione di quanto previsto dal Regolamento ha</text:span><text:span text:style-name="T162">nno</text:span><text:span text:style-name="T163"><text:s/>il diritto di proporre reclamo al Garante, come previsto dall'art. 77 del Regolamento stesso, o di adire le opportune sedi giudiziarie (art. 79 del Regolamento).</text:span></text:p>
      <text:p text:style-name="P164">Agenzia del Demanio<text:s/>e Ministero dell’Interno</text:p>
      <text:p text:style-name="P165">LETTO, CONFERMATO E SOTTOSCRITTO</text:p>
      <text:p text:style-name="P166"/>
      <text:p text:style-name="P167">Per presa visione della informativa privacy</text:p>
      <text:p text:style-name="P168"/>
      <text:p text:style-name="P169">TIMBRO DEL CONCORRENTE</text:p>
      <text:p text:style-name="P170">(MANDATARIA/CAPOGRUPPO DEL RTI O CONSORZIO ORDINARIO)</text:p>
      <text:p text:style-name="P171">__________________________________________________________________</text:p>
      <text:p text:style-name="P172"/>
      <text:p text:style-name="P173">FIRMA DEL LEGALE RAPPRESENTANTE O PROCURATORE</text:p>
      <text:p text:style-name="P174">__________________________________________________________________</text:p>
      <text:p text:style-name="P175"/>
      <text:p text:style-name="P176"/>
      <text:p text:style-name="P177"><text:span text:style-name="T178">(se del caso)</text:span><text:span text:style-name="T179"><text:s/>TIMBRO DELLA MANDANTE/CONSORZIATA</text:span></text:p>
      <text:p text:style-name="P180"><text:tab/><text:tab/><text:tab/><text:tab/><text:tab/><text:tab/><text:tab/><text:tab/><text:s text:c="7"/>___________________________________________________________________</text:p>
      <text:p text:style-name="P181"/>
      <text:p text:style-name="P182"><text:s/>FIRMA DEL LEGALE RAPPRESENTANTE O PROCURATORE</text:p>
      <text:p text:style-name="P183"><text:span text:style-name="T184"><text:s text:c="2"/>___________________________________________________________________</text:span></text:p>
      <text:p text:style-name="P185"/>
      <text:p text:style-name="P186"/>
      <text:p text:style-name="P187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ONIUTTI TIZIANA</dc:creator>
    <meta:creation-date>2019-10-10T07:27:00Z</meta:creation-date>
    <dc:date>2019-10-10T07:27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1" meta:character-count="5224" meta:row-count="37" meta:non-whitespace-character-count="4453"/>
  </office:meta>
</office:document-meta>
</file>