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tab/></text:span><text:span text:style-name="T28">Alla Prefettura<text:s/></text:span><text:span text:style-name="T29">di<text:s/></text:span><text:span text:style-name="T30">Lucca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<text:s/></text:span><text:soft-page-break/><text:span text:style-name="T163">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;</text:p>
      <text:p text:style-name="P253"><text:span text:style-name="T254">che</text:span><text:span text:style-name="T255"><text:s/></text:span><text:span text:style-name="T25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7"><text:s/>è</text:span><text:span text:style-name="T258"><text:s/></text:span><text:span text:style-name="T259">_____________</text:span><text:span text:style-name="T260">.</text:span><text:span text:style-name="T261"><text:tab/></text:span><text:span text:style-name="T262"><text:s text:c="4"/></text:span><text:span text:style-name="T263"><text:s/></text:span></text:p>
      <text:p text:style-name="P264"><text:s text:c="2"/><text:s text:c="21"/><text:s text:c="31"/><text:s text:c="8"/></text:p>
      <text:p text:style-name="P265"><text:s text:c="35"/><text:s text:c="6"/><text:s text:c="2"/><text:s text:c="47"/><text:s/>FIRMA<text:s/>DIGITALE<text:s/></text:p>
      <text:p text:style-name="P266"><text:s text:c="64"/>DEL LEGALE RAPPRESENTANTE<text:s/>O PROCURATORE</text:p>
      <text:soft-page-break/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0-10T07:06:00Z</meta:creation-date>
    <dc:date>2019-10-10T07:06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2" meta:character-count="7575" meta:row-count="53" meta:non-whitespace-character-count="6458"/>
  </office:meta>
</office:document-meta>
</file>