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start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Rimandonotaapièdi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8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ale" style:family="paragraph">
      <style:paragraph-properties fo:line-height="150%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line-height="150%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Normale" style:family="paragraph">
      <style:paragraph-properties fo:margin-bottom="0.0833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78" style:parent-style-name="Normale" style:family="paragraph">
      <style:paragraph-properties fo:margin-bottom="0.0833in"/>
      <style:text-properties style:font-name="Arial" style:font-name-complex="Arial" style:font-weight-complex="bold" fo:font-size="11pt" style:font-size-asian="11pt"/>
    </style:style>
    <style:style style:name="P79" style:parent-style-name="Normale" style:family="paragraph">
      <style:paragraph-properties fo:margin-bottom="0.0833in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8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8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border="0.0069in solid #000000" fo:padding-top="0in" fo:padding-left="0.0555in" fo:padding-bottom="0.0138in" fo:padding-right="0.0555in" style:shadow="none" fo:text-align="start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0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12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.1666in" fo:margin-bottom="0in" fo:line-height="100%" fo:margin-left="0.4923in" fo:text-indent="-0.4923in">
        <style:tab-stops/>
      </style:paragraph-properties>
      <style:text-properties fo:hyphenate="false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border="0.0069in solid #000000" fo:padding-top="0in" fo:padding-left="0.0555in" fo:padding-bottom="0.0138in" fo:padding-right="0.0555in" style:shadow="none" fo:text-align="start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3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P15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15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.1666in" fo:margin-bottom="0in" fo:line-height="100%" fo:margin-left="0.4923in" fo:text-indent="-0.4923in">
        <style:tab-stops/>
      </style:paragraph-properties>
      <style:text-properties fo:hyphenate="false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95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19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border="0.0069in solid #000000" fo:padding-top="0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border="0.0069in solid #000000" fo:padding-top="0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border="0.0069in solid #000000" fo:padding-top="0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203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style:vertical-align="baseline" fo:margin-bottom="0in" fo:line-height="100%" fo:margin-left="0.5909in" fo:text-indent="-0.5909in">
        <style:tab-stops/>
      </style:paragraph-properties>
      <style:text-properties fo:hyphenate="false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style:vertical-align="baseline" fo:margin-bottom="0in" fo:line-height="100%" fo:margin-left="0.4923in" fo:text-indent="-0.4923in">
        <style:tab-stops/>
      </style:paragraph-properties>
      <style:text-properties fo:hyphenate="false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style:font-weight-complex="bold"/>
    </style:style>
    <style:style style:name="P228" style:parent-style-name="Paragrafoelenco" style:family="paragraph">
      <style:paragraph-properties fo:text-align="center" fo:margin-bottom="0in" fo:line-height="100%" fo:margin-left="0.1972in">
        <style:tab-stops/>
      </style:paragraph-properties>
    </style:style>
    <style:style style:name="T229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text-align="center" fo:margin-left="2.4569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center" fo:margin-left="2.4569in" fo:text-indent="0.492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3" style:parent-style-name="Normale" style:family="paragraph">
      <style:paragraph-properties fo:text-align="center" fo:margin-left="2.4569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margin-top="0.0694in" fo:margin-bottom="0.0694in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Normale" style:family="paragraph">
      <style:paragraph-properties fo:margin-top="0.0694in" fo:margin-bottom="0.0694in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694in" fo:margin-bottom="0.0694in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top="0.0694in" fo:margin-bottom="0.0694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margin-top="0.0694in" fo:margin-bottom="0.0694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margin-top="0.0694in" fo:margin-bottom="0.0694in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2" style:parent-style-name="Normale" style:family="paragraph">
      <style:paragraph-properties fo:margin-top="0.0694in" fo:margin-bottom="0.0694in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margin-top="0.0694in" fo:margin-bottom="0.0694in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32" style:family="table-column">
      <style:table-column-properties style:column-width="6.7777in"/>
    </style:style>
    <style:style style:name="Table331" style:family="table">
      <style:table-properties style:width="6.7777in" fo:margin-left="0in" table:align="left"/>
    </style:style>
    <style:style style:name="TableRow333" style:family="table-row">
      <style:table-row-properties style:min-row-height="1.6722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336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337" style:parent-style-name="Corpodeltesto2" style:family="paragraph">
      <style:paragraph-properties fo:line-height="100%" fo:margin-left="0.3937in">
        <style:tab-stops/>
      </style:paragraph-properties>
    </style:style>
    <style:style style:name="T338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339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T340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341" style:parent-style-name="Corpodeltesto2" style:family="paragraph">
      <style:paragraph-properties fo:line-height="100%" fo:margin-left="0.3937in">
        <style:tab-stops/>
      </style:paragraph-properties>
    </style:style>
    <style:style style:name="T342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343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T344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345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346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3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65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1"/>
      <text:p text:style-name="P22"><draw:custom-shape svg:x="0.04167in" svg:y="0.11111in" svg:width="1.16528in" svg:height="1.10278in" draw:z-index="251657728" draw:id="id0" draw:style-name="a0" draw:name="Rectangle 2" text:anchor-type="paragraph"><svg:title/><svg:desc/><text:p text:style-name="P23">Marca da bollo<text:s/></text:p><text:p text:style-name="P24">da € 16,00</text:p><draw:enhanced-geometry draw:type="non-primitive" svg:viewBox="0 0 21600 21600" draw:enhanced-path="M 0 0 L 21600 0 21600 21600 0 21600 Z N"/></draw:custom-shape><text:span text:style-name="T25"><text:s text:c="29"/></text:span><text:span text:style-name="T26"><text:note text:note-class="footnote" text:id="_ftn0"><text:note-citation>1</text:note-citation><text:note-body><text:p text:style-name="Testonotaapièdipagina"><text:s/><text:span text:style-name="T27">Nel caso di concorrente esentato dal pagamento del bollo ai sensi dell’art.17 del D.Lgs. 460/97 darne indicazione a margine dell’apposito spazio.</text:span></text:p></text:note-body></text:note></text:span></text:p>
      <text:p text:style-name="P28"><text:s/>All’Agenzia del Demanio<text:s/><text:tab/><text:tab/><text:s text:c="2"/></text:p>
      <text:p text:style-name="P29"><text:s/>Direzione<text:s/>Regionale<text:s/>Puglia e Basilicata<text:s/></text:p>
      <text:p text:style-name="P30"><text:s/>Via<text:s/>Amendola 164/D <text:s/></text:p>
      <text:p text:style-name="P31"><text:s/>70126 Bari</text:p>
      <text:p text:style-name="P32"><text:s text:c="6"/><text:tab/><text:s/></text:p>
      <text:p text:style-name="P33"/>
      <text:p text:style-name="P34"/>
      <text:p text:style-name="P35"/>
      <text:p text:style-name="Normale"><text:span text:style-name="T36">Con riferimento<text:s/></text:span><text:span text:style-name="T37">alla<text:s/></text:span><text:span text:style-name="T38">“</text:span><text:span text:style-name="T39">Procedura aperta ai sensi dell’art. 60 del d.lgs. n. 50/2016 tramite RDO aperta sul Mercato elettronico della Pubblica Amministrazione (MePA) per l’affidamento del servizio di pulizia ed igiene ambientale da effettuarsi presso le sedi di Bari e Matera della Direzione Regionale Puglia e Basilicata dell’Agenzia del Demanio</text:span><text:span text:style-name="T40">”, ai sensi degli artt. 46 e 47 del D.P.R. 445/00, con consapevolezza delle responsabilità e delle sanzioni penali previste dall’art. 76 del citato decreto in caso di dichiarazioni false o mendaci</text:span></text:p>
      <text:p text:style-name="P41"><text:s text:c="6"/><text:s text:c="4"/></text:p>
      <text:p text:style-name="P42">Il/La sottoscritto/a ____________________ nato/a a _________________________ il _________<text:s/></text:p>
      <text:p text:style-name="P43">Codice Fiscale<text:s/>_______________________ residente a ___________________________ (___), via __________________________________________________________________ n.______ <text:s/></text:p>
      <text:p text:style-name="P44">in qualità di:</text:p>
      <text:p text:style-name="P45"><text:span text:style-name="T46">□<text:s/></text:span><text:span text:style-name="T47">(se del caso)</text:span><text:span text:style-name="T48"><text:s/>legale rappresentante</text:span><text:span text:style-name="T49"><text:s/></text:span></text:p>
      <text:p text:style-name="P50"><text:span text:style-name="T51">□<text:s/></text:span><text:span text:style-name="T52">(se del caso)<text:s/></text:span><text:span text:style-name="T53">procuratore generale/speciale, giusta procura allegata<text:s/></text:span></text:p>
      <text:p text:style-name="P54"><text:span text:style-name="T55">dell’operatore economico ______________________ (</text:span><text:span text:style-name="T56">indicare la denominazione sociale</text:span><text:span text:style-name="T57">) ______________ (</text:span><text:span text:style-name="T58">indicare la forma giuridica</text:span><text:span text:style-name="T59">) ____________________________ (indicare la sede legale) ______________________________ (</text:span><text:span text:style-name="T60">indicare CF e PI</text:span><text:span text:style-name="T61">) <text:s/>___________________________</text:span></text:p>
      <text:p text:style-name="P62"/>
      <text:p text:style-name="P63">CHIEDE DI PARTECIPARE ALLA GARA<text:s/></text:p>
      <text:p text:style-name="P64">(barrare la/e casella/e pertinente/i)</text:p>
      <text:p text:style-name="P65"/>
      <text:p text:style-name="P66"><text:span text:style-name="T67">□ per il<text:s/></text:span><text:span text:style-name="T68">LOTTO 1</text:span><text:span text:style-name="T69"><text:s/></text:span><text:span text:style-name="T70">-<text:s/></text:span><text:span text:style-name="T71"><text:s/>“</text:span><text:span text:style-name="T72">Uffici della sede di Bari siti<text:s/></text:span><text:span text:style-name="T73">alla Via Giovanni Amendola 164/D per una superficie complessiva di circa mq 1.500 (posti al secondo ed al terzo piano) oltre a terrazzi e balconi per una superficie di circa mq 1060 e parcheggio posto al secondo piano interrato per una superficie complessiva di circa mq 700</text:span><text:span text:style-name="T74">”.<text:s/></text:span><text:span text:style-name="T75">CIG<text:s/></text:span><text:span text:style-name="T76">80553805DD</text:span><text:span text:style-name="T77">;</text:span></text:p>
      <text:p text:style-name="P78"/>
      <text:p text:style-name="P79"><text:span text:style-name="T80">□ per il<text:s/></text:span><text:span text:style-name="T81">LOTTO 2<text:s/></text:span><text:span text:style-name="T82">-</text:span><text:span text:style-name="T83"><text:s/>“</text:span><text:span text:style-name="T84">Uffici della sede di Matera siti<text:s/></text:span><text:span text:style-name="T85">in Piazza Matteotti 18 per una superficie complessiva di circa mq 500 (posti al quarto piano e al primo piano seminterrato) oltre a terrazzi e balconi per una superficie di circa mq 85</text:span><text:span text:style-name="T86"><text:s/>e<text:s/></text:span><text:span text:style-name="T87">archivio a servizio dell’ufficio, di circa 70 mq, posto al primo piano interrato</text:span><text:span text:style-name="T88">”</text:span><text:span text:style-name="T89">.<text:s/></text:span><text:span text:style-name="T90">CIG<text:s/></text:span><text:span text:style-name="T91">8055418539</text:span><text:span text:style-name="T92">;</text:span></text:p>
      <text:p text:style-name="P93"/>
      <text:p text:style-name="P94">E DICHIARA DI CONFIGURARSI COME</text:p>
      <text:p text:style-name="P95">(barrare la casella pertinente compilando ove necessario)</text:p>
      <text:p text:style-name="P96"/>
      <text:p text:style-name="P97">□ società o altro soggetto singolo ex art. 45 co. 2 lett. a) del D.Lgs. 50/16;</text:p>
      <text:p text:style-name="P98"/>
      <text:p text:style-name="P99">□ consorzio ex art. 45 co. 2 lett. b) del D.Lgs.50/16 che partecipa per le seguenti consorziate esecutrici:</text:p>
      <text:p text:style-name="P100"/>
      <text:list text:style-name="LFO2" text:continue-numbering="true">
        <text:list-item>
          <text:p text:style-name="P101"><text:span text:style-name="T102">_______________ (</text:span><text:span text:style-name="T103">indicare la denominazione sociale</text:span><text:span text:style-name="T104">) _____________________________ (</text:span><text:span text:style-name="T105">indicare la forma giuridica</text:span><text:span text:style-name="T106">) ___________________________________ (</text:span><text:span text:style-name="T107">indicare la sede legale</text:span><text:span text:style-name="T108">) ___________________________ (</text:span><text:span text:style-name="T109">indicare CF e PI</text:span><text:span text:style-name="T110">); ________________________________________;</text:span></text:p>
        </text:list-item>
        <text:list-item>
          <text:p text:style-name="P111"><text:span text:style-name="T112">_____________________________________ (</text:span><text:span text:style-name="T113">indicare la denominazione sociale</text:span><text:span text:style-name="T114">) ___________________________________ (</text:span><text:span text:style-name="T115">indicare la forma giuridica</text:span><text:span text:style-name="T116">) ______________________________________________ (</text:span><text:span text:style-name="T117">indicare la sede legale</text:span><text:span text:style-name="T118">) _________________________________________________________ (</text:span><text:span text:style-name="T119">indicare CF e PI</text:span><text:span text:style-name="T120">);</text:span></text:p>
        </text:list-item>
      </text:list>
      <text:p text:style-name="P121"/>
      <text:list text:style-name="LFO2" text:continue-numbering="true">
        <text:list-item>
          <text:p text:style-name="P122"><text:span text:style-name="T123">________________________________________________________________________<text:s/></text:span><text:span text:style-name="T124">(per ogni altro consorziato indicare la denominazione sociale, forma giuridica, sede legale, CF e PI)</text:span><text:span text:style-name="T125">;</text:span></text:p>
        </text:list-item>
      </text:list>
      <text:p text:style-name="P126"/>
      <text:p text:style-name="P127"/>
      <text:p text:style-name="P128">□ consorzio ex art. 45 co. 2 lett. c) del D.Lgs. 50/16 che partecipa in proprio;</text:p>
      <text:p text:style-name="P129"/>
      <text:p text:style-name="P130"/>
      <text:p text:style-name="P131">□ consorzio ex art. 45 co. 2 lett. c) del D.Lgs.50/16 che partecipa per le seguenti consorziate esecutrici:</text:p>
      <text:p text:style-name="P132"/>
      <text:list text:style-name="LFO2" text:continue-numbering="true">
        <text:list-item>
          <text:p text:style-name="P133"><text:span text:style-name="T134">_______________ (</text:span><text:span text:style-name="T135">indicare la denominazione sociale</text:span><text:span text:style-name="T136">) _____________________________ (</text:span><text:span text:style-name="T137">indicare la forma giuridica</text:span><text:span text:style-name="T138">) ___________________________________ (</text:span><text:span text:style-name="T139">indicare la sede legale</text:span><text:span text:style-name="T140">) ___________________________ (</text:span><text:span text:style-name="T141">indicare CF e PI</text:span><text:span text:style-name="T142">); ________________________________________;</text:span></text:p>
        </text:list-item>
        <text:list-item>
          <text:p text:style-name="P143"><text:span text:style-name="T144">_____________________________________ (</text:span><text:span text:style-name="T145">indicare la denominazione sociale</text:span><text:span text:style-name="T146">) ___________________________________ (</text:span><text:span text:style-name="T147">indicare la forma giuridica</text:span><text:span text:style-name="T148">) ______________________________________________ (</text:span><text:span text:style-name="T149">indicare la sede legale</text:span><text:span text:style-name="T150">) _________________________________________________________ (</text:span><text:span text:style-name="T151">indicare CF e PI</text:span><text:span text:style-name="T152">);</text:span></text:p>
        </text:list-item>
      </text:list>
      <text:p text:style-name="P153"/>
      <text:list text:style-name="LFO2" text:continue-numbering="true">
        <text:list-item>
          <text:p text:style-name="P154"><text:span text:style-name="T155">________________________________________________________________________<text:s/></text:span><text:span text:style-name="T156">(per ogni altro consorziato indicare la denominazione sociale, forma giuridica, sede legale, CF e PI)</text:span><text:span text:style-name="T157">;</text:span>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<text:span text:style-name="T165">□ mandataria/capogruppo di un RTI o consorzio ordinario di imprese ex art. 45 co. 2 lett. d) ed e) del D.Lgs. 50/16<text:s/></text:span><text:span text:style-name="T166">già costituito<text:s/></text:span></text:p>
      <text:p text:style-name="P167">formato, oltre che dalla mandataria, dalle seguenti imprese:</text:p>
      <text:p text:style-name="P168"/>
      <text:p text:style-name="P169"><text:span text:style-name="T170">1. (</text:span><text:span text:style-name="T171">mandante</text:span><text:span text:style-name="T172">) ___________________________________________________________ (</text:span><text:span text:style-name="T173">indicare la denominazione sociale</text:span><text:span text:style-name="T174">) __________________________________________________ (</text:span><text:span text:style-name="T175">indicare la forma giuridica</text:span><text:span text:style-name="T176">) ___________________________________ (</text:span><text:span text:style-name="T177">indicare la sede legale</text:span><text:span text:style-name="T178">) ________________________________________________________ (</text:span><text:span text:style-name="T179">indicare CF e PI</text:span><text:span text:style-name="T180">), ____________________________________________________________(</text:span><text:span text:style-name="T181">indicare la parte/quota dell’appalto che in caso di aggiudicazione verrà eseguita</text:span><text:span text:style-name="T182">);<text:s/></text:span></text:p>
      <text:p text:style-name="P183"/>
      <text:p text:style-name="P184"/>
      <text:p text:style-name="P185"><text:span text:style-name="T186">2. ____________________________________________________________________________<text:s/></text:span><text:span text:style-name="T187">(per ogni altra mandante indicare la denominazione sociale, forma giuridica, sede legale, CF e PI, nonché la parte/quota dell’appalto che in caso di aggiudicazione verrà eseguita);</text:span></text:p>
      <text:p text:style-name="P188"/>
      <text:p text:style-name="P189"/>
      <text:p text:style-name="P190"><text:span text:style-name="T191">e che in qualità di mandataria eseguirà ____________________________________(</text:span><text:span text:style-name="T192">indicare la parte/quota dell’appalto che in caso di aggiudicazione verrà eseguita</text:span><text:span text:style-name="T193">)</text:span></text:p>
      <text:p text:style-name="P194"/>
      <text:p text:style-name="P195"/>
      <text:p text:style-name="P196"><text:span text:style-name="T197">□ mandataria/capogruppo di un RTI o consorzio ordinario di imprese ex art. 45 co. 2 lett. d) ed e) del D.Lgs. 50/16<text:s/></text:span><text:span text:style-name="T198">non ancora costituito</text:span><text:span text:style-name="T199"><text:s/></text:span></text:p>
      <text:p text:style-name="P200"/>
      <text:p text:style-name="P201">che in caso di aggiudicazione sarà formato, oltre che dalla mandataria, dalle seguenti imprese:<text:s/></text:p>
      <text:p text:style-name="P202"/>
      <text:list text:style-name="LFO3" text:continue-numbering="true">
        <text:list-item>
          <text:p text:style-name="P203"><text:span text:style-name="T204"><text:s/>(</text:span><text:span text:style-name="T205">mandante</text:span><text:span text:style-name="T206">) ______________________________________________________________ (</text:span><text:span text:style-name="T207">indicare la denominazione sociale</text:span><text:span text:style-name="T208">) _______________________________________________ (</text:span><text:span text:style-name="T209">indicare la forma giuridica</text:span><text:span text:style-name="T210">) <text:s text:c="9"/>_______________________________________________ (</text:span><text:span text:style-name="T211">indicare la sede legale</text:span><text:span text:style-name="T212">) _______________________________________________________ (</text:span><text:span text:style-name="T213">indicare CF e PI</text:span><text:span text:style-name="T214">), ____________________________________________________(</text:span><text:span text:style-name="T215">indicare la parte/quota dell’appalto che in caso di aggiudicazione verrà eseguita</text:span><text:span text:style-name="T216">);</text:span></text:p>
        </text:list-item>
      </text:list>
      <text:p text:style-name="P217"/>
      <text:list text:style-name="LFO3" text:continue-numbering="true">
        <text:list-item>
          <text:p text:style-name="P218"><text:span text:style-name="T219">_________________________________<text:s/></text:span><text:span text:style-name="T220">(per ogni altra mandante indicare la denominazione sociale, forma giuridica, sede legale, CF e PI, nonché la parte/quota quota dell’appalto che in caso di aggiudicazione verrà eseguita</text:span><text:span text:style-name="T221">).</text:span></text:p>
        </text:list-item>
      </text:list>
      <text:p text:style-name="P222"/>
      <text:p text:style-name="P223"><text:span text:style-name="T224">e che in qualità di mandataria eseguirà ______________________________________________________________________________ (</text:span><text:span text:style-name="T225">indicare la parte/quota dell’appalto che in caso di aggiudicazione verrà eseguita</text:span><text:span text:style-name="T226">) e <text:s/>si impegna, ai sensi dell’art. 48, comma 8, D.Lgs. 50/2016, in caso di aggiudicazione della gara,<text:s/></text:span><text:span text:style-name="T227">a stipulare il contratto in nome e per conto proprio e delle mandanti in virtù del mandato collettivo da queste ultime alla stessa conferito.</text:span></text:p>
      <text:p text:style-name="P228"><text:span text:style-name="T229"><text:s text:c="6"/></text:span></text:p>
      <text:p text:style-name="P230">Luogo e data</text:p>
      <text:p text:style-name="P231">TIMBRO DEL CONCORRENTE</text:p>
      <text:p text:style-name="P232">(in caso di RTI/consorzio ordinario si intende mandataria/capogruppo)</text:p>
      <text:p text:style-name="P233"/>
      <text:p text:style-name="P234"><text:s text:c="8"/>FIRMA DEL LEGALE RAPPRESENTANTE</text:p>
      <text:p text:style-name="P235"><text:s text:c="2"/>O PROCURATORE</text:p>
      <text:soft-page-break/>
      <text:p text:style-name="P236"><text:span text:style-name="T237">Da compilare a cura delle mandanti/consorziate in caso di partecipazione in forma di raggruppamento temporaneo di imprese o consorzio ordinario<text:s/></text:span><text:span text:style-name="T238">non ancora costituito</text:span></text:p>
      <text:p text:style-name="P239"/>
      <text:p text:style-name="P240">Il/La sottoscritto/a _____________________ nato/a a ____________ il ________________ CF_______________ residente a ____________ (___), via ________________ n.______ in qualità di:</text:p>
      <text:p text:style-name="P241"><text:span text:style-name="T242">□<text:s/></text:span><text:span text:style-name="T243">(se del caso)</text:span><text:span text:style-name="T244"><text:s/>legale rappresentante</text:span><text:span text:style-name="T245"><text:s/></text:span></text:p>
      <text:p text:style-name="P246"><text:span text:style-name="T247">□<text:s/></text:span><text:span text:style-name="T248">(se del caso)<text:s/></text:span><text:span text:style-name="T249">procuratore generale/speciale, giusta procura allegata<text:s/></text:span></text:p>
      <text:p text:style-name="P250"><text:span text:style-name="T251">della _____________________________________________________________ (</text:span><text:span text:style-name="T252">mandante/consorziata di un costituendo RTI/Consorzio ordinario di concorrenti</text:span><text:span text:style-name="T253">) dichiara di accettare il contenuto della presente domanda di partecipazione formulata dalla _______________________________________ (</text:span><text:span text:style-name="T254">mandataria/capogruppo</text:span><text:span text:style-name="T255">) e si impegna, ai sensi dell’art. 48, comma 8, D.Lgs. 50/16, in caso di aggiudicazione della gara, a conferire mandato collettivo speciale con rappresentanza alla mandataria che stipulerà il contratto in nome e per conto delle mandanti.</text:span></text:p>
      <text:p text:style-name="Normale"><text:span text:style-name="T256"><text:s/>(</text:span><text:span text:style-name="T257">per ogni altra mandante/consorziata riportare la suddetta dichiarazione di accettazione ed impegno</text:span><text:span text:style-name="T258">)</text:span></text:p>
      <text:p text:style-name="P259"><text:s/><text:tab/><text:tab/><text:tab/><text:tab/><text:tab/><text:s text:c="5"/></text:p>
      <text:p text:style-name="P260">Luogo e data</text:p>
      <text:p text:style-name="P261"/>
      <text:p text:style-name="P262"><text:s/>TIMBRO DELLA MANDANTE/CONSORZIATA</text:p>
      <text:p text:style-name="P263"><text:s text:c="26"/>FIRMA DEL LEGALE RAPPRESENTANTE</text:p>
      <text:p text:style-name="P264"><text:s text:c="19"/>O PROCURATORE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<text:span text:style-name="T291">Da compilare a cura delle consorziate esecutrici per le quali ha dichiarato di partecipare il<text:s/></text:span><text:span text:style-name="T292">Consorzio di cui all’art. 45, comma 2, lett. b) del D. Lgs. 50/2016<text:s/></text:span><text:span text:style-name="T293">ed eventualmente il</text:span><text:span text:style-name="T294"><text:s/>Consorzio di cui all’art. 45, comma 2, lett. c) del medesimo decreto legislativo</text:span></text:p>
      <text:p text:style-name="P295"/>
      <text:p text:style-name="P296">Il/La sottoscritto/a _____________________ nato/a a ____________ il ________________ CF_______________ residente a ____________ (___), via ________________ n.______ in qualità di:</text:p>
      <text:p text:style-name="P297"><text:span text:style-name="T298">□<text:s/></text:span><text:span text:style-name="T299">(se del caso)</text:span><text:span text:style-name="T300"><text:s/>legale rappresentante</text:span><text:span text:style-name="T301"><text:s/></text:span></text:p>
      <text:p text:style-name="P302"><text:span text:style-name="T303">□<text:s/></text:span><text:span text:style-name="T304">(se del caso)<text:s/></text:span><text:span text:style-name="T305">procuratore generale/speciale, giusta procura allegata<text:s/></text:span></text:p>
      <text:p text:style-name="P306"><text:span text:style-name="T307">della _____________________________________________________________ (</text:span><text:span text:style-name="T308">consorziata indicata per l’esecuzione</text:span><text:span text:style-name="T309">) dichiara di accettare il contenuto della presente domanda di partecipazione formulata dal _______________________________________ (</text:span><text:span text:style-name="T310">Consorzio</text:span><text:span text:style-name="T311">)<text:s/></text:span></text:p>
      <text:p text:style-name="Normale"><text:span text:style-name="T312"><text:s/>(</text:span><text:span text:style-name="T313">per ogni altra consorziata indicata per l’esecuzione riportare la suddetta dichiarazione di accettazione</text:span><text:span text:style-name="T314">)</text:span></text:p>
      <text:p text:style-name="P315"><text:s/><text:tab/></text:p>
      <text:p text:style-name="P316"><text:tab/><text:tab/><text:tab/></text:p>
      <text:p text:style-name="P317"><text:tab/><text:s text:c="5"/>Luogo e data</text:p>
      <text:p text:style-name="P318"/>
      <text:p text:style-name="P319"><text:s/>TIMBRO DELLA CONSORZIATA ESECUTRICE</text:p>
      <text:p text:style-name="P320">FIRMA DEL LEGALE RAPPRESENTANTE</text:p>
      <text:p text:style-name="P321">O PROCURATORE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list text:style-name="LFO1" text:continue-numbering="true">
              <text:list-item>
                <text:p text:style-name="P335">In caso di raggruppamento temporaneo di concorrenti o consorzio ordinario di concorrenti o aggregazione di imprese di rete o GEIE, non ancora costituiti, la presente istanza dovrà essere sottoscritta dai rappresentanti di ciascun soggetto del RTI/consorzio/aggregazione di imprese/GEIE</text:p>
              </text:list-item>
              <text:list-item>
                <text:p text:style-name="P336">ogni pagina del presente modulo dovrà essere corredato di timbro della società e sigla del legale rappresentante/procuratore</text:p>
              </text:list-item>
              <text:list-item>
                <text:p text:style-name="P337"><text:span text:style-name="T338">Alla presente dichiarazione deve essere<text:s/></text:span><text:span text:style-name="T339">allegata</text:span><text:span text:style-name="T340"><text:s/>copia fotostatica di un documento di identità in corso di validità del/i soggetto/i firmatario/i.</text:span></text:p>
              </text:list-item>
              <text:list-item>
                <text:p text:style-name="P341"><text:span text:style-name="T342">Qualora la documentazione venga sottoscritta <text:s/>dal “procuratore/i” della società, dovrà essere<text:s/></text:span><text:span text:style-name="T343">allegata</text:span><text:span text:style-name="T344"><text:s/>copia della relativa procura notarile<text:s/></text:span><text:span text:style-name="T345">in originale ovvero in copia autenticata ai sensi del DPR 445/00;<text:s/></text:span></text:p>
              </text:list-item>
              <text:list-item>
                <text:p text:style-name="P346"><text:span text:style-name="T347">(nel caso di RTI o consorzio ordinario costituito)<text:s/></text:span><text:span text:style-name="T348"><text:s/>deve essere<text:s/></text:span><text:span text:style-name="T349">allegat</text:span><text:span text:style-name="T350">o</text:span><text:span text:style-name="T351"><text:s/></text:span><text:span text:style-name="T352">l’</text:span><text:span text:style-name="T353">atto costitutivo contenente il mandato collettivo speciale con rappresentanza di cui all’art.<text:s/></text:span><text:span text:style-name="T354">48<text:s/></text:span><text:span text:style-name="T355">co.<text:s/></text:span><text:span text:style-name="T356">13<text:s/></text:span><text:span text:style-name="T357">del D.Lgs.<text:s/></text:span><text:span text:style-name="T358">50/2016</text:span><text:span text:style-name="T359">,<text:s/></text:span><text:span text:style-name="T360"><text:s/>risultante</text:span><text:span text:style-name="T361"><text:s/>da</text:span><text:span text:style-name="T362"><text:s/>scrittura privata autenticata,<text:s/></text:span><text:span text:style-name="T363">conferito da tutte le mandanti all’operatore economico mandatario</text:span><text:span text:style-name="T364">.</text:span></text:p>
              </text:list-item>
            </text:list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5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5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BBATE PASQUALE</dc:creator>
    <meta:creation-date>2019-10-09T13:12:00Z</meta:creation-date>
    <dc:date>2019-10-09T13:12:00Z</dc:date>
    <meta:print-date>2019-10-09T12:43:00Z</meta:print-date>
    <meta:template xlink:href="ORU.dot" xlink:type="simple"/>
    <meta:editing-cycles>2</meta:editing-cycles>
    <meta:editing-duration>PT60S</meta:editing-duration>
    <meta:document-statistic meta:page-count="5" meta:paragraph-count="20" meta:word-count="1511" meta:character-count="10110" meta:row-count="71" meta:non-whitespace-character-count="8619"/>
  </office:meta>
</office:document-meta>
</file>