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left="0.8861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bottom="0.2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.0833in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833in" fo:margin-bottom="0.1388in" fo:line-height="115%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1666in" fo:margin-bottom="0.1666in" fo:line-height="115%" fo:margin-left="0.5in" fo:text-indent="-0.5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center" fo:margin-top="0.1666in" fo:margin-bottom="0.1666in" fo:line-height="115%" fo:margin-left="0.5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center" fo:margin-top="0.1666in" fo:margin-bottom="0.1666in" fo:line-height="115%"/>
      <style:text-properties style:font-name="Arial" style:font-name-complex="Arial"/>
    </style:style>
    <style:style style:name="P97" style:parent-style-name="Normale" style:family="paragraph">
      <style:paragraph-properties fo:margin-top="0.1666in" fo:margin-bottom="0.1666in" fo:line-height="115%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top="0.0833in" fo:margin-bottom="0.1388in" fo:line-height="115%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center" fo:margin-left="2.4569in" fo:text-indent="0.49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margin-top="0.0694in" fo:margin-bottom="0.0694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2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0" style:parent-style-name="Normale" style:family="paragraph">
      <style:paragraph-properties fo:margin-top="0.0694in" fo:margin-bottom="0.0694in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P195" style:parent-style-name="Normale" style:family="paragraph">
      <style:paragraph-properties fo:margin-top="0.0694in" fo:margin-bottom="0.0694in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margin-top="0.0694in" fo:margin-bottom="0.0694i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0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07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4">OFFERTA ECONOMICA LOTTO 1</text:span><text:span text:style-name="T25"><text:s/>-<text:s/></text:span><text:span text:style-name="T26">CIG<text:s/></text:span><text:span text:style-name="T27">80553805DD</text:span></text:p>
      <text:p text:style-name="P28"/>
      <text:p text:style-name="P29"><text:tab/><text:tab/></text:p>
      <text:p text:style-name="P30"><text:s/>All’Agenzia del Demanio<text:s/><text:tab/><text:tab/><text:s text:c="2"/></text:p>
      <text:p text:style-name="P31"><text:s/>Direzione<text:s/>Regionale Puglia e Basilicata<text:s/></text:p>
      <text:p text:style-name="P32"><text:s/>Via<text:s/>Amendola 164/D <text:s/></text:p>
      <text:p text:style-name="P33"><text:s/>70126 Bari</text:p>
      <text:p text:style-name="P34"><text:tab/><text:tab/><text:tab/><text:tab/><text:tab/><text:tab/><text:tab/><text:s text:c="6"/></text:p>
      <text:p text:style-name="P35"><text:span text:style-name="T36">Con riferimento alla<text:s/></text:span><text:span text:style-name="T37">“</text:span><text:span text:style-name="T38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39">”</text:span></text:p>
      <text:p text:style-name="P40">il/la sottoscritto/a _____________ nato/a a ____________ il _________ CF_______________ residente a ____________ (___), via ________________ n.______ <text:s/>in qualità di:</text:p>
      <text:p text:style-name="P41"><text:span text:style-name="T42">□<text:s/></text:span><text:span text:style-name="T43">(se del caso)</text:span><text:span text:style-name="T44"><text:s/>Legale Rappresentante</text:span><text:span text:style-name="T45"><text:s/></text:span></text:p>
      <text:p text:style-name="P46"><text:span text:style-name="T47">□<text:s/></text:span><text:span text:style-name="T48">(se del caso)<text:s/></text:span><text:span text:style-name="T49">procuratore generale/speciale, giusta procura allegata alla domanda di partecipazione</text:span></text:p>
      <text:p text:style-name="P50"><text:span text:style-name="T51">del concorrente ____________________________<text:s/></text:span><text:span text:style-name="T52">(indicare la denominazione sociale) _____________________________________________________(indicare la forma giuridica) _________________________________________________________<text:s/></text:span><text:span text:style-name="T53">(</text:span><text:span text:style-name="T54">indicare la sede legale</text:span><text:span text:style-name="T55">) ________________________________________________________________(</text:span><text:span text:style-name="T56">indicare CF e PI</text:span><text:span text:style-name="T57">) <text:s/></text:span></text:p>
      <text:p text:style-name="P58">OFFRE</text:p>
      <text:p text:style-name="P59"/>
      <text:p text:style-name="P60"><text:span text:style-name="T61">PER IL<text:s/></text:span><text:span text:style-name="T62">LOTTO 1<text:s/></text:span><text:span text:style-name="T63">(</text:span><text:span text:style-name="T64">Uffici della sede di Bari siti<text:s/></text:span><text:span text:style-name="T65">alla Via Giovanni Amendola 164/D per una superficie complessiva di circa mq 1.500 (posti al secondo ed al terzo piano) oltre a terrazzi e balconi per una superficie di circa mq 1060 e parcheggio posto al secondo piano interrato per una superficie complessiva di circa mq 700</text:span><text:span text:style-name="T66">”.<text:s/></text:span><text:span text:style-name="T67">CIG<text:s/></text:span><text:span text:style-name="T68">80553805DD</text:span><text:span text:style-name="T69">)</text:span><text:span text:style-name="T70"><text:s/></text:span><text:span text:style-name="T71">con base d’asta pari a<text:s/></text:span><text:span text:style-name="T72">€<text:s/></text:span><text:span text:style-name="T73">116.672,36</text:span><text:span text:style-name="T74"><text:s/>(</text:span><text:span text:style-name="T75">centosedicimilaseicentosettantadue/trentasei</text:span><text:span text:style-name="T76">)</text:span><text:span text:style-name="T77">, di cui € 592,80 (cinquecentonovantadue/ottanta) per oneri non soggetti a ribasso d’asta,<text:s/></text:span><text:span text:style-name="T78"><text:s/>più IVA</text:span></text:p>
      <text:p text:style-name="P79">IL SEGUENTE RIBASSO PERCENTUALE:</text:p>
      <text:p text:style-name="P80"><text:span text:style-name="T81">(in cifre)</text:span><text:span text:style-name="T82"><text:s/>__________________ % (</text:span><text:span text:style-name="T83">in lettere __________________________)</text:span></text:p>
      <text:p text:style-name="P84"><text:span text:style-name="T85">INCLUDENDO NEL PREZZO OFFERTO</text:span><text:span text:style-name="T86">,<text:s/></text:span><text:span text:style-name="T87">AI SENSI DELL’ART. 95, COMMA 10, DEL D.LGS. 50/2016:</text:span></text:p>
      <text:p text:style-name="P88"><text:span text:style-name="T89">i seguenti costi della sicurezza</text:span><text:span text:style-name="T90">, afferenti all’attività di impresa propria del concorrente in relazione all’appalto di cui trattasi:<text:s/></text:span></text:p>
      <text:p text:style-name="P91"><text:span text:style-name="T92"><text:s text:c="2"/>(in cifre)</text:span><text:span text:style-name="T93"><text:s/>___________________________(</text:span><text:span text:style-name="T94">in lettere ________________________)</text:span></text:p>
      <text:p text:style-name="P95"/>
      <text:p text:style-name="P96">nonchè</text:p>
      <text:soft-page-break/>
      <text:p text:style-name="P97">i seguenti costi della manodopera:</text:p>
      <text:p text:style-name="P98"><text:span text:style-name="T99">(in cifre)</text:span><text:span text:style-name="T100"><text:s/>____________________________(</text:span><text:span text:style-name="T101">in lettere ____________________________)</text:span></text:p>
      <text:p text:style-name="P102"/>
      <text:p text:style-name="P103">Luogo e data<text:s/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</text:span><text:span text:style-name="T115"><text:tab/>TIMBRO DEL CONCORRENTE</text:span><text:span text:style-name="T116"><text:tab/></text:span><text:span text:style-name="T117"><text:tab/></text:span><text:span text:style-name="T118"><text:tab/></text:span><text:span text:style-name="T119">(in caso di RTI/consorzio ordinario si intende mandataria/capogruppo)</text:span></text:p>
      <text:p text:style-name="P120"/>
      <text:p text:style-name="P121"><text:s text:c="14"/></text:p>
      <text:p text:style-name="P122"/>
      <text:p text:style-name="P123"><text:tab/><text:tab/>FIRMA DEL LEGALE RAPPRESENTANTE<text:s/></text:p>
      <text:p text:style-name="P124"><text:s text:c="39"/>O PROCURATORE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Da compilare a cura delle mandanti/consorziate in caso di partecipazione in forma di raggruppamento temporaneo di imprese o consorzio ordinario costituendo<text:s/></text:p>
      <text:p text:style-name="P159"/>
      <text:p text:style-name="P160">Il/La sottoscritto/a _____________________ nato/a a ____________ il ________________ CF_______________ residente a ____________ (___), via ________________ n.______ in qualità di:</text:p>
      <text:p text:style-name="P161"><text:span text:style-name="T162">□<text:s/></text:span><text:span text:style-name="T163">(se del caso)</text:span><text:span text:style-name="T164"><text:s/>Legale Rappresentante</text:span><text:span text:style-name="T165"><text:s/></text:span></text:p>
      <text:p text:style-name="P166"><text:span text:style-name="T167">□<text:s/></text:span><text:span text:style-name="T168">(se del caso)<text:s/></text:span><text:span text:style-name="T169">procuratore generale/speciale, giusta procura allegata<text:s/></text:span></text:p>
      <text:p text:style-name="P170"><text:span text:style-name="T171">della ___________________________________ (</text:span><text:span text:style-name="T172">mandante/consorziata di un costituendo RTI/Consorzio ordinario di concorrenti</text:span><text:span text:style-name="T173">) dichiara di accettare il contenuto della presente offerta economica formulata dalla ______________________ (</text:span><text:span text:style-name="T174">mandataria/capogruppo</text:span><text:span text:style-name="T175">) 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<text:tab/><text:tab/><text:tab/><text:tab/><text:tab/><text:tab/>TIMBRO DELLA MANDANTE/CONSORZIATA</text:p>
      <text:p text:style-name="P182"/>
      <text:p text:style-name="P183"/>
      <text:p text:style-name="P184">FIRMA DEL LEGALE RAPPRESENTANTE</text:p>
      <text:p text:style-name="P185">O PROCURATORE</text:p>
      <text:p text:style-name="P186"/>
      <text:p text:style-name="P187"/>
      <text:p text:style-name="P188"/>
      <text:p text:style-name="P189">Il/La sottoscritto/a _____________________ nato/a a ____________ il ________________ CF_______________ residente a ____________ (___), via ________________ n.______ in qualità di:</text:p>
      <text:p text:style-name="P190"><text:span text:style-name="T191">□<text:s/></text:span><text:span text:style-name="T192">(se del caso)</text:span><text:span text:style-name="T193"><text:s/>Legale Rappresentante</text:span><text:span text:style-name="T194"><text:s/></text:span></text:p>
      <text:p text:style-name="P195"><text:span text:style-name="T196">□<text:s/></text:span><text:span text:style-name="T197">(se del caso)<text:s/></text:span><text:span text:style-name="T198">procuratore generale/speciale, giusta procura allegata<text:s/></text:span></text:p>
      <text:p text:style-name="P199"><text:span text:style-name="T200">della ___________________________________ (</text:span><text:span text:style-name="T201">mandante/consorziata di un costituendo RTI/Consorzio ordinario di concorrenti</text:span><text:span text:style-name="T202">) dichiara di accettare il contenuto della presente offerta economica formulata dalla ______________________ (</text:span><text:span text:style-name="T203">mandataria/capogruppo</text:span><text:span text:style-name="T204">)<text:s/></text:span></text:p>
      <text:p text:style-name="P205"><text:s/><text:tab/><text:tab/><text:tab/><text:tab/><text:tab/><text:s text:c="6"/></text:p>
      <text:p text:style-name="P206"><text:tab/><text:tab/><text:tab/><text:tab/><text:tab/><text:tab/>TIMBRO DELLA MANDANTE/CONSORZIATA</text:p>
      <text:p text:style-name="P207"/>
      <text:p text:style-name="P208"/>
      <text:p text:style-name="P209"><text:s/>FIRMA DEL LEGALE RAPPRESENTANTE</text:p>
      <text:p text:style-name="P210">O PROCURATORE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XI – Offerta economica Lotto 1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<text:s/></text:span><text:span text:style-name="T11">X</text:span><text:span text:style-name="T12">I</text:span><text:span text:style-name="T13"><text:s/>- Offerta economica Lotto 1<text:s/></text:span></text:p>
        <text:p text:style-name="P14"><text:span text:style-name="T15"><text:tab/></text:span><text:span text:style-name="T16"><text:tab/></text:span></text:p>
        <text:p text:style-name="P17"/>
      </style:header>
      <style:footer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8:00Z</meta:creation-date>
    <dc:date>2019-10-09T13:18:00Z</dc:date>
    <meta:print-date>2019-10-09T12:50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84" meta:character-count="3911" meta:row-count="27" meta:non-whitespace-character-count="3334"/>
  </office:meta>
</office:document-meta>
</file>