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291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613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right="0.0631in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vertical-align="auto" fo:margin-top="0.0694in" fo:margin-bottom="0.0833in" fo:margin-left="0.2958in">
        <style:tab-stops>
          <style:tab-stop style:type="left" style:position="-0.0458in"/>
        </style:tab-stops>
      </style:paragraph-properties>
      <style:text-properties fo:hyphenate="true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1.1923in"/>
    </style:style>
    <style:style style:name="TableColumn63" style:family="table-column">
      <style:table-column-properties style:column-width="1.1513in"/>
    </style:style>
    <style:style style:name="TableColumn64" style:family="table-column">
      <style:table-column-properties style:column-width="1.152in"/>
    </style:style>
    <style:style style:name="TableColumn65" style:family="table-column">
      <style:table-column-properties style:column-width="1.1493in"/>
    </style:style>
    <style:style style:name="TableColumn66" style:family="table-column">
      <style:table-column-properties style:column-width="1.1833in"/>
    </style:style>
    <style:style style:name="TableColumn67" style:family="table-column">
      <style:table-column-properties style:column-width="1.0145in"/>
    </style:style>
    <style:style style:name="Table61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fo:background-color="#B6DDE8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1388in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1388in" fo:line-height="115%" fo:margin-left="0.6895in" fo:text-indent="-0.3937in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1pt" style:font-size-asian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line-height="115%" fo:margin-left="0.6895in" fo:text-indent="-0.3937in">
        <style:tab-stops>
          <style:tab-stop style:type="left" style:position="0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1pt" style:font-size-asian="11pt"/>
    </style:style>
    <style:style style:name="P171" style:parent-style-name="Normale" style:family="paragraph">
      <style:paragraph-properties fo:widows="0" fo:orphans="0" fo:margin-left="0.2951in" fo:margin-right="0.0631in" fo:text-indent="-0.2951in">
        <style:tab-stops>
          <style:tab-stop style:type="righ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5" style:parent-style-name="Normale" style:family="paragraph">
      <style:paragraph-properties fo:line-height="115%" fo:margin-left="0.2958in">
        <style:tab-stops>
          <style:tab-stop style:type="left" style:position="-0.0458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text-align="center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/>
    </style:style>
    <style:style style:name="T193" style:parent-style-name="Car.predefinitoparagrafo" style:family="text">
      <style:text-properties style:font-name="Arial" style:font-name-complex="Arial" fo:font-size="11pt" style:font-size-asian="11pt"/>
    </style:style>
    <style:style style:name="P194" style:parent-style-name="Normale" style:family="paragraph">
      <style:paragraph-properties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10" style:family="table-column">
      <style:table-column-properties style:column-width="6.768in"/>
    </style:style>
    <style:style style:name="Table209" style:family="table">
      <style:table-properties style:width="6.768in" fo:margin-left="0.0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4" style:parent-style-name="Normale" style:family="paragraph"/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DICHIARAZIONE INTEGRATIVA<text:s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 presente dichiarazione deve essere resa e sottoscritta:</text:p>
            <text:list text:style-name="LFO1" text:continue-numbering="true">
              <text:list-item>
                <text:p text:style-name="P21">per i consorzi di cui all’art. 45, comma 2 lett. b) del Codice e per i consorzi di cui all’art. 45, comma 2, lett. c) del Codice che non partecipa in proprio: dal consorzio e dalle consorziate indicate come esecutrici;</text:p>
              </text:list-item>
              <text:list-item>
                <text:p text:style-name="P22">per i consorzi di cui all’art. 45, comma 2, lett. c) del Codice che partecipa in proprio: dal consorzio;</text:p>
              </text:list-item>
              <text:list-item>
                <text:p text:style-name="P23">per RTI o consorzio ordinario di concorrenti costituiti: da ciascuno degli operatori raggruppati/consorziati;</text:p>
              </text:list-item>
              <text:list-item>
                <text:p text:style-name="P24">per RTI o consorzio ordinario di concorrenti costituendi: da ciascuno degli operatori raggruppandi/consorziandi.</text:p>
              </text:list-item>
            </text:list>
          </table:table-cell>
        </table:table-row>
      </table:table>
      <text:p text:style-name="P25"><text:s text:c="93"/></text:p>
      <text:p text:style-name="P26"><text:s/>All’Agenzia del Demanio<text:s/><text:tab/><text:tab/><text:s text:c="2"/></text:p>
      <text:p text:style-name="P27"><text:s/>Direzione<text:s/>Regionale Puglia e Basilicata<text:s/></text:p>
      <text:p text:style-name="P28"><text:s/>Via<text:s/>Amendola 164/D <text:s/></text:p>
      <text:p text:style-name="P29"><text:s/>70126 Bari</text:p>
      <text:p text:style-name="P30"><text:span text:style-name="T31">Con riferimento alla</text:span><text:span text:style-name="T32"><text:s/>“Procedura aperta ai sensi dell’art. 60 del d.lgs. n. 50/2016 tramite RDO aperta sul Mercato elettronico della Pubblica Amministrazione (MePA) per l’affidamento del servizio di pulizia ed igiene ambientale da effettuarsi presso le sedi di Bari e Matera della Direzione Regionale Puglia e Basilicata dell’Agenzia del Demanio”,</text:span></text:p>
      <text:p text:style-name="P33">il/la sottoscritto/a _____________ nato/a a _________ il ____________ C.F. _____________ residente a ____________ (___), via _______________ n. ____, in qualità di:</text:p>
      <text:p text:style-name="P34">(barrare la casella pertinente)<text:s/></text:p>
      <text:p text:style-name="P35"><text:span text:style-name="T36">□ legale rappresentante</text:span><text:span text:style-name="T37"><text:s/></text:span></text:p>
      <text:p text:style-name="P38">□ procuratore generale/speciale, giusta procura allegata alla domanda di partecipazione<text:s/></text:p>
      <text:p text:style-name="P39"><text:span text:style-name="T40">del concorrente ____________________________<text:s/></text:span><text:span text:style-name="T41">(indicare la denominazione sociale) ______________(indicare la forma giuridica) ____________<text:s/></text:span><text:span text:style-name="T42">(</text:span><text:span text:style-name="T43">indicare la sede legale</text:span><text:span text:style-name="T44">) ______________________________(</text:span><text:span text:style-name="T45">indicare CF e PI</text:span><text:span text:style-name="T46">) <text:s/>_____________________<text:s/></text:span></text:p>
      <text:p text:style-name="P47">DICHIARA</text:p>
      <text:p text:style-name="P48"><text:span text:style-name="T49">ai sensi degli artt. 46 e 47 del D.P.R. 445/00, con consapevolezza delle responsabilità e delle sanzioni penali previste dall’art. 76 del citato decreto in caso di dichiarazioni false o mendaci ivi indicat</text:span><text:span text:style-name="T50">e</text:span><text:span text:style-name="T51"><text:s text:c="2"/></text:span></text:p>
      <text:p text:style-name="P52"/>
      <text:p text:style-name="P53"/>
      <text:list text:style-name="LFO2" text:continue-numbering="true">
        <text:list-item>
          <text:p text:style-name="P54"><text:span text:style-name="T55">(In relazione ai requisiti di cui all’art. 80 del D.lgs. 50/2016 e fino all’aggiornamento del DGUE al d.lgs. 56/2017)</text:span><text:span text:style-name="T56"><text:s/>di non trovarsi nelle cause di esclusione di cui all’art. 80 comma 5 lett. f-bis e f-ter del D.lgs. 50/2016;</text:span></text:p>
        </text:list-item>
        <text:list-item>
          <text:p text:style-name="P57"><text:span text:style-name="T58">che i dati identificativi di tutti i soggetti di cui all’art. 80 co.3 del D.lgs. 50/2016 sono <text:s/>(</text:span><text:span text:style-name="T59">riportare nome, cognome, data e luogo di nascita, codice fiscale, luogo di residenza e carica ricoperta per ciascun soggetto di cui alla previsione normativa</text:span><text:span text:style-name="T60">): <text:s/>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Nome e cognome</text:p>
            <text:p text:style-name="P72"/>
          </table:table-cell>
          <table:table-cell table:style-name="TableCell73">
            <text:p text:style-name="P74">Luogo di nascita</text:p>
          </table:table-cell>
          <table:table-cell table:style-name="TableCell75">
            <text:p text:style-name="P76">Data di nascita</text:p>
          </table:table-cell>
          <table:table-cell table:style-name="TableCell77">
            <text:p text:style-name="P78">Codice fiscale</text:p>
          </table:table-cell>
          <table:table-cell table:style-name="TableCell79">
            <text:p text:style-name="P80">Carica ricoperta tra quelle di cui all’art. 80 comma 3 del D.lgs. 50/2016</text:p>
          </table:table-cell>
          <table:table-cell table:style-name="TableCell81">
            <text:p text:style-name="P82"/>
            <text:p text:style-name="P83">Comune di residenza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Ovvero</text:p>
      <text:p text:style-name="P164">che la banca dati ufficiale o pubblico registro da cui i medesimi possono essere ricavati in <text:s/>modo aggiornato alla data di presentazione dell’offerta è ______________________________________________________________________________</text:p>
      <text:list text:style-name="LFO2" text:continue-numbering="true">
        <text:list-item>
          <text:p text:style-name="P165">remunerativa l’offerta economica presentata giacché per la sua formulazione ha preso atto e tenuto conto:</text:p>
        </text:list-item>
      </text:list>
      <text:list text:style-name="LFO3" text:continue-numbering="true">
        <text:list-item>
          <text:p text:style-name="P166"><text:span text:style-name="T167">delle condizioni contrattuali e degli oneri compresi quelli eventuali relativi in materia di sicurezza, di assicurazione, di condizioni di lavoro e di previdenza e assistenza in vigore nel luogo dove devono essere svolti i servizi/fornitura;</text:span><text:span text:style-name="T168">;</text:span></text:p>
        </text:list-item>
        <text:list-item>
          <text:p text:style-name="P169"><text:span text:style-name="T170">di tutte le circostanze generali, particolari e locali, nessuna esclusa ed eccettuata, che possono avere influito o influire sia sulla prestazione dei servizi/fornitura, sia sulla determinazione della propria offerta;</text:span></text:p>
        </text:list-item>
      </text:list>
      <text:p text:style-name="P171"/>
      <text:list text:style-name="LFO2" text:continue-numbering="true">
        <text:list-item>
          <text:p text:style-name="P172">di accettare, senza condizione o riserva alcuna, tutte le norme e disposizioni contenute nella documentazione gara;</text:p>
        </text:list-item>
      </text:list>
      <text:p text:style-name="P173"/>
      <text:list text:style-name="LFO2" text:continue-numbering="true">
        <text:list-item>
          <text:p text:style-name="P174">(barrare la casella pertinente)</text:p>
        </text:list-item>
      </text:list>
      <text:p text:style-name="P175"><text:span text:style-name="T176">□</text:span><text:span text:style-name="T177"><text:s/>di autorizzare la stazione appaltante, qualora un partecipante alla gara eserciti la facoltà di “accesso agli atti”</text:span><text:span text:style-name="T178"><text:s/></text:span><text:span text:style-name="T179">ai sensi della L. 241/90 o chiunque eserciti la facoltà di “accesso civico” ai sensi dell’art 5 comma 2 del D. Lgs. 33/2013, a rilasciare copia di tutta la documentazione presentata per la partecipazione alla gara<text:s/></text:span></text:p>
      <text:p text:style-name="P180">ovvero</text:p>
      <text:p text:style-name="P181"><text:span text:style-name="T182"><text:tab/></text:span><text:span text:style-name="T183"><text:tab/><text:s/></text:span><text:span text:style-name="T184">□</text:span><text:span text:style-name="T185"><text:s/>non autorizzare la stazione appaltante, qualora un partecipante alla gara la facoltà di “accesso agli atti”</text:span><text:span text:style-name="T186"><text:s/></text:span><text:span text:style-name="T187">ai sensi della L. 241/90 o chiunque eserciti la facoltà di “accesso civico” ai sensi dell’art 5 comma 2 del D. Lgs. 33/2013, a rilasciare copia dell’offerta tecnica e delle spiegazioni che saranno eventualmente richieste in sede di verifica delle offerte anomale, in quanto coperte da segreto tecnico/commerciale;</text:span></text:p>
      <text:p text:style-name="P188"/>
      <text:p text:style-name="P189">NB. Qualora il concorrente non intenda autorizzare l’accesso sarà tenuto ad indicare in sede di offerta tecnica le parti coperte da segreto tecnico/commerciale.</text:p>
      <text:p text:style-name="P190"/>
      <text:list text:style-name="LFO2" text:continue-numbering="true">
        <text:list-item>
          <text:p text:style-name="P191"><text:span text:style-name="T192">di essere informato, ai sensi e per gli effetti dell’art. 13 del Regolamento 2016/679/UE, relativo alla protezione delle persone fisiche con riguardo al trattamento e alla libera circolazione dei<text:s/></text:span><text:soft-page-break/><text:span text:style-name="T193">dati personali, che i dati personali raccolti saranno trattati, anche con strumenti informatici, esclusivamente nell’ambito della presente gara;</text:span></text:p>
        </text:list-item>
      </text:list>
      <text:p text:style-name="P194"/>
      <text:list text:style-name="LFO2" text:continue-numbering="true">
        <text:list-item>
          <text:p text:style-name="P195">(per gli operatori economici ammessi al concordato preventivo con continuità aziendale di cui all’art. 186 bis del RD 16 marzo 1942 n. 267)</text:p>
        </text:list-item>
      </text:list>
      <text:p text:style-name="P196"><text:tab/><text:tab/>ad integrazione di quanto indicato nella parte <text:s/>III, sez. C, lett. d) del DGUE, gli <text:s/>estremi del provvedimento di ammissione al concordato __________________ e del provvedimento di autorizzazione a partecipare alle gare ______________________ed il Tribunale che lo ha rilasciato______________________;</text:p>
      <text:p text:style-name="P197"/>
      <text:list text:style-name="LFO2" text:continue-numbering="true">
        <text:list-item>
          <text:p text:style-name="P198">di impegnarsi a sottoscrivere la dichiarazione di conformità agli standard sociali minimi di cui all’allegato I al decreto del Ministero dell’Ambiente e della Tutela del Territorio e del Mare del 6 giugno 2012, che sarà allegata al contratto.</text:p>
        </text:list-item>
      </text:list>
      <text:p text:style-name="P199"/>
      <text:p text:style-name="P200"/>
      <text:p text:style-name="P201"><text:s text:c="5"/>Luogo e data</text:p>
      <text:p text:style-name="P202"><text:s text:c="79"/>TIMBRO DEL CONCORRENTE<text:tab/></text:p>
      <text:p text:style-name="P203"><text:tab/><text:tab/><text:tab/><text:tab/><text:s text:c="99"/></text:p>
      <text:p text:style-name="P204"/>
      <text:p text:style-name="P205"><text:tab/><text:tab/><text:tab/><text:tab/><text:tab/><text:s text:c="3"/>FIRMA DEL LEGALE RAPPRESENTANTE O PROCURATORE</text:p>
      <text:p text:style-name="P206"/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Allegare:</text:p>
            <text:list text:style-name="LFO1" text:continue-numbering="true">
              <text:list-item>
                <text:p text:style-name="P214"><text:span text:style-name="T215">copia di un documento di riconoscimento del sottoscrittore in corso di validità</text:span></text:p>
              </text:list-item>
            </text:list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style:use-window-font-color="true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WW_CharLFO3LVL1" style:family="text">
      <style:text-properties style:font-name="Garamond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2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3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I – Dichiarazione integrativ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3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4:00Z</meta:creation-date>
    <dc:date>2019-10-09T13:14:00Z</dc:date>
    <meta:print-date>2019-10-09T12:46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86" meta:character-count="5928" meta:row-count="42" meta:non-whitespace-character-count="5053"/>
  </office:meta>
</office:document-meta>
</file>