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8013in" text:min-label-width="0.25in"/>
      </text:list-level-style-number>
      <text:list-level-style-number text:level="2" style:num-suffix="." style:num-format="a" style:num-letter-sync="true">
        <style:list-level-properties text:space-before="1.3013in" text:min-label-width="0.25in"/>
      </text:list-level-style-number>
      <text:list-level-style-number text:level="3" style:num-suffix="." style:num-format="i">
        <style:list-level-properties fo:text-align="end" text:space-before="1.9263in" text:min-label-width="0.125in"/>
      </text:list-level-style-number>
      <text:list-level-style-number text:level="4" style:num-suffix="." style:num-format="1">
        <style:list-level-properties text:space-before="2.3013in" text:min-label-width="0.25in"/>
      </text:list-level-style-number>
      <text:list-level-style-number text:level="5" style:num-suffix="." style:num-format="a" style:num-letter-sync="true">
        <style:list-level-properties text:space-before="2.8013in" text:min-label-width="0.25in"/>
      </text:list-level-style-number>
      <text:list-level-style-number text:level="6" style:num-suffix="." style:num-format="i">
        <style:list-level-properties fo:text-align="end" text:space-before="3.4263in" text:min-label-width="0.125in"/>
      </text:list-level-style-number>
      <text:list-level-style-number text:level="7" style:num-suffix="." style:num-format="1">
        <style:list-level-properties text:space-before="3.8013in" text:min-label-width="0.25in"/>
      </text:list-level-style-number>
      <text:list-level-style-number text:level="8" style:num-suffix="." style:num-format="a" style:num-letter-sync="true">
        <style:list-level-properties text:space-before="4.3013in" text:min-label-width="0.25in"/>
      </text:list-level-style-number>
      <text:list-level-style-number text:level="9" style:num-suffix="." style:num-format="i">
        <style:list-level-properties fo:text-align="end" text:space-before="4.9263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7" style:family="table-column">
      <style:table-column-properties style:column-width="6.8312in"/>
    </style:style>
    <style:style style:name="Table16" style:family="table">
      <style:table-properties style:width="6.8312in" fo:margin-left="0in" table:align="left"/>
    </style:style>
    <style:style style:name="TableRow18" style:family="table-row">
      <style:table-row-properties style:min-row-height="1.0854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fo:margin-bottom="0.0833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1" style:parent-style-name="Normale" style:family="paragraph">
      <style:paragraph-properties fo:margin-bottom="0.0833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2" style:parent-style-name="Normale" style:family="paragraph">
      <style:paragraph-properties fo:margin-bottom="0.0833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3" style:parent-style-name="Normale" style:family="paragraph">
      <style:paragraph-properties fo:margin-bottom="0.0833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4" style:parent-style-name="Normale" style:family="paragraph">
      <style:paragraph-properties fo:margin-bottom="0.0833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widows="0" fo:orphans="0" fo:text-align="center" fo:margin-right="0.0618in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right="0.0631in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4" style:parent-style-name="Normale" style:family="paragraph">
      <style:paragraph-properties fo:margin-top="0.009in" fo:margin-right="0.0631in"/>
      <style:text-properties style:font-name="Arial" style:font-name-complex="Arial" style:font-weight-complex="bold" fo:font-size="11pt" style:font-size-asian="11pt" style:font-size-complex="11pt"/>
    </style:style>
    <style:style style:name="P55" style:parent-style-name="Normale" style:family="paragraph">
      <style:paragraph-properties fo:margin-top="0.009in" fo:margin-right="0.0631in"/>
      <style:text-properties style:font-name="Arial" style:font-name-complex="Arial" style:font-weight-complex="bold" fo:font-size="11pt" style:font-size-asian="11pt" style:font-size-complex="11pt"/>
    </style:style>
    <style:style style:name="P56" style:parent-style-name="Paragrafoelenco" style:family="paragraph">
      <style:paragraph-properties fo:text-align="justify" style:vertical-align="auto" fo:margin-top="0.0833in" fo:margin-bottom="0.0833in" fo:margin-left="0.0986in" fo:text-indent="-0.0847in">
        <style:tab-stops/>
      </style:paragraph-properties>
      <style:text-properties fo:hyphenate="true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Paragrafoelenco" style:family="paragraph">
      <style:paragraph-properties fo:text-align="justify" style:vertical-align="auto" fo:margin-top="0.0833in" fo:margin-bottom="0.0833in" fo:margin-left="0.0986in" fo:text-indent="-0.0847in">
        <style:tab-stops/>
      </style:paragraph-properties>
      <style:text-properties fo:hyphenate="true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Rimandonotaapièdipagina" style:family="text">
      <style:text-properties style:font-name="Arial"/>
    </style:style>
    <style:style style:name="T70" style:parent-style-name="Car.predefinitoparagrafo" style:family="text">
      <style:text-properties style:font-name="Arial" style:font-name-complex="Arial" fo:font-size="8pt" style:font-size-asian="8pt"/>
    </style:style>
    <style:style style:name="T71" style:parent-style-name="Car.predefinitoparagrafo" style:family="text">
      <style:text-properties style:font-name="Arial" style:font-name-complex="Arial" fo:font-size="8pt" style:font-size-asian="8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Arial" style:font-name-complex="Arial" fo:font-size="8pt" style:font-size-asian="8pt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Rimandonotaapièdipagina" style:family="text">
      <style:text-properties style:font-name="Arial"/>
    </style:style>
    <style:style style:name="T7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P83" style:parent-style-name="Paragrafoelenco" style:family="paragraph">
      <style:paragraph-properties fo:text-align="justify" style:vertical-align="auto" fo:margin-top="0.0833in" fo:margin-bottom="0.0833in" fo:margin-left="0.0986in" fo:text-indent="-0.0847in">
        <style:tab-stops/>
      </style:paragraph-properties>
      <style:text-properties fo:hyphenate="true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Rimandonotaapièdipagina" style:family="text">
      <style:text-properties style:font-name="Arial"/>
    </style:style>
    <style:style style:name="T9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style:font-name="Arial" style:font-name-complex="Arial"/>
    </style:style>
    <style:style style:name="P96" style:parent-style-name="Paragrafoelenco" style:family="paragraph">
      <style:paragraph-properties fo:text-align="justify" style:vertical-align="auto" fo:margin-top="0.0833in" fo:margin-bottom="0.0833in" fo:margin-left="0.0986in" fo:text-indent="-0.0847in">
        <style:tab-stops/>
      </style:paragraph-properties>
      <style:text-properties fo:hyphenate="true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P102" style:parent-style-name="Normale" style:family="paragraph">
      <style:paragraph-properties fo:margin-bottom="0.1388in" fo:line-height="115%" fo:margin-left="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top="0.009in" fo:margin-right="0.0631in"/>
      <style:text-properties style:font-name="Arial" style:font-name-complex="Arial" style:font-weight-complex="bold" fo:font-size="11pt" style:font-size-asian="11pt" style:font-size-complex="11pt"/>
    </style:style>
    <style:style style:name="P104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21" style:family="table-column">
      <style:table-column-properties style:column-width="6.768in"/>
    </style:style>
    <style:style style:name="Table120" style:family="table">
      <style:table-properties style:width="6.768in" fo:margin-left="0.075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25" style:parent-style-name="Normale" style:family="paragraph"/>
    <style:style style:name="T12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27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5">DICHIARAZIONE SUI PRODOTTI PER LA PULIZIA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La presente dichiarazione deve essere resa<text:s/>e sottoscritta:</text:p>
            <text:list text:style-name="LFO1" text:continue-numbering="true">
              <text:list-item>
                <text:p text:style-name="P21">per i consorzi di cui all’art. 45, comma 2 lett. b) del Codice e per i consorzi di cui all’art. 45, comma 2, lett. c) del Codice che non partecipa in proprio: dal consorzio e dalle consorziate indicate come esecutrici;</text:p>
              </text:list-item>
              <text:list-item>
                <text:p text:style-name="P22">per i consorzi di cui all’art. 45, comma 2, lett. c) del Codice che partecipa in proprio: dal consorzio;</text:p>
              </text:list-item>
              <text:list-item>
                <text:p text:style-name="P23">per RTI o consorzio ordinario di concorrenti costituiti: da ciascuna impresa che eseguirà il servizio di pulizia ed igiene ambientale;</text:p>
              </text:list-item>
              <text:list-item>
                <text:p text:style-name="P24">per RTI o consorzio ordinario di concorrenti costituendi: da ciascuna impresa che eseguirà il servizio<text:s/>di pulizia ed igiene ambientale.</text:p>
              </text:list-item>
            </text:list>
          </table:table-cell>
        </table:table-row>
      </table:table>
      <text:p text:style-name="P25"><text:s text:c="93"/></text:p>
      <text:p text:style-name="P26"><text:s/>All’Agenzia del Demanio<text:s/><text:tab/><text:tab/><text:s text:c="2"/></text:p>
      <text:p text:style-name="P27"><text:s/>Direzione<text:s/>Regionale Puglia e Basilicata<text:s/></text:p>
      <text:p text:style-name="P28"><text:s/>Via<text:s/>Amendola 164/D <text:s/></text:p>
      <text:p text:style-name="P29"><text:s/>70126 Bari</text:p>
      <text:p text:style-name="P30"><text:span text:style-name="T31">Con riferimento alla</text:span><text:span text:style-name="T32"><text:s/>“</text:span><text:span text:style-name="T33">Procedura aperta ai sensi dell’art. 60 del d.lgs. n. 50/2016 tramite RDO aperta sul Mercato elettronico della Pubblica Amministrazione (MePA) per l’affidamento del servizio di pulizia ed igiene ambientale da effettuarsi presso le sedi di Bari e Matera della Direzione Regionale Puglia e Basilicata dell’Agenzia del Demanio</text:span><text:span text:style-name="T34">”,</text:span></text:p>
      <text:p text:style-name="P35">il/la sottoscritto/a _____________ nato/a a _________ il ____________ C.F. _____________ residente a ____________ (___), via _______________ n. ____, in qualità di:</text:p>
      <text:p text:style-name="P36">(barrare la casella pertinente)<text:s/></text:p>
      <text:p text:style-name="P37"><text:span text:style-name="T38">□ legale rappresentante</text:span><text:span text:style-name="T39"><text:s/></text:span></text:p>
      <text:p text:style-name="P40">□ procuratore generale/speciale, giusta procura allegata<text:s/></text:p>
      <text:p text:style-name="P41"><text:span text:style-name="T42">del concorrente ___________________________________________________<text:s/></text:span><text:span text:style-name="T43">(indicare la denominazione sociale) ___________________________(indicare la forma giuridica) _______________________________<text:s/></text:span><text:span text:style-name="T44">(</text:span><text:span text:style-name="T45">indicare la sede legale</text:span><text:span text:style-name="T46">) ________________________________________________________________(</text:span><text:span text:style-name="T47">indicare CF e PI</text:span><text:span text:style-name="T48">) <text:s/></text:span></text:p>
      <text:p text:style-name="P49">DICHIARA</text:p>
      <text:p text:style-name="P50"><text:span text:style-name="T51">ai sensi degli artt. 46 e 47 del D.P.R. 445/00, con consapevolezza delle responsabilità e delle sanzioni penali previste dall’art. 76 del citato decreto in caso di dichiarazioni false o mendaci ivi indicat</text:span><text:span text:style-name="T52">e</text:span><text:span text:style-name="T53"><text:s text:c="2"/></text:span></text:p>
      <text:p text:style-name="P54"/>
      <text:p text:style-name="P55"/>
      <text:list text:style-name="LFO3" text:continue-numbering="true">
        <text:list-item>
          <text:p text:style-name="P56"><text:span text:style-name="T57"><text:s/></text:span><text:span text:style-name="T58">che i prodotti <text:s/>per l’igiene che saranno utilizzati per le pulizie ordinarie, quali i detergenti mu</text:span><text:span text:style-name="T59">l</text:span><text:span text:style-name="T60">tiuso destinati alla pulizia degli ambienti interni, detergenti per finestre e d</text:span><text:span text:style-name="T61">e</text:span><text:span text:style-name="T62">tergenti per servizi sanitari, sono conformi ai “Criteri ambientali minimi” individuati al capitolo 6, punto 6.1 “Specifiche tecn</text:span><text:span text:style-name="T63">i</text:span><text:span text:style-name="T64">che” del D.M. del 24 maggio 2012;</text:span></text:p>
        </text:list-item>
        <text:list-item>
          <text:p text:style-name="P65"><text:span text:style-name="T66">che i prodotti disinfettanti che saranno utilizzati sono autorizzati dal Ministero della salute c</text:span><text:span text:style-name="T67">o</text:span><text:span text:style-name="T68">me presidi medico-chirurgici, ai sensi del DPR n. 392/1998</text:span><text:span text:style-name="T69"><text:note text:note-class="footnote" text:id="_ftn0"><text:note-citation>1</text:note-citation><text:note-body><text:p text:style-name="Testonotaapièdipagina"><text:span text:style-name="T70"><text:s/>In tal caso<text:s/></text:span><text:span text:style-name="T71">devono riportare in etichetta le seguenti diciture: “</text:span><text:span text:style-name="T72">Presidio medico-chirurgico</text:span><text:span text:style-name="T73">” e “Registrazione del Ministero della salute n. …..”</text:span></text:p></text:note-body></text:note></text:span><text:span text:style-name="T74"><text:s/>o come prodotti biocidi, ai sensi del D.Lgs. n. 174/2000</text:span><text:span text:style-name="T75"><text:note text:note-class="footnote" text:id="_ftn1"><text:note-citation>2</text:note-citation><text:note-body><text:p text:style-name="Testonotaapièdipagina"><text:span text:style-name="T76"><text:s/>In tal caso devono riportare in etichetta le seguenti diciture: “</text:span><text:span text:style-name="T77">Prodotto biocida</text:span><text:span text:style-name="T78">” e “Autorizzazione/Registrazione del Ministero della salute n. …..”</text:span></text:p></text:note-body></text:note></text:span><text:span text:style-name="T79"><text:s/>e sono inoltre conformi ai “Criteri ambientali minimi” individuati al cap</text:span><text:span text:style-name="T80">i</text:span><text:span text:style-name="T81">tolo 6,<text:s/></text:span><text:soft-page-break/><text:span text:style-name="T82">punto 6.2 “Specifiche tecniche dei disinfettanti, dei prodotti per impieghi specifici e dei detergenti “superconcentrati”” del D.M. del 24 maggio 2012;</text:span></text:p>
        </text:list-item>
        <text:list-item>
          <text:p text:style-name="P83"><text:span text:style-name="T84">che i prodotti diversi da quelli di cui ai numeri I) e II) che saranno utilizzati, ossia quelli per le pul</text:span><text:span text:style-name="T85">i</text:span><text:span text:style-name="T86">zie periodiche o straordinarie quali, in via esemplificativa, cere, deceranti, decappanti, detereso</text:span><text:span text:style-name="T87">l</text:span><text:span text:style-name="T88">venti, cere metallizzate, smacchiatori di inchiostri, pennarelli, graffiti, nonché i prodotti classificati “superconcentrati”, sono conformi al regolamento Ce 648/2004 del Parlamento europeo e del Consiglio e ai “Criteri ambientali minimi” individuati al capitolo 6, punto 6.2 “Specifiche tecniche dei disinfettanti, dei prodotti per impieghi specifici e dei detergenti “superco</text:span><text:span text:style-name="T89">n</text:span><text:span text:style-name="T90">centrati” del D.M. del 24 maggio 2012</text:span><text:span text:style-name="T91"><text:note text:note-class="footnote" text:id="_ftn2"><text:note-citation>3</text:note-citation><text:note-body><text:p text:style-name="Testonotaapièdipagina"><text:span text:style-name="T92"><text:s/>Si precisa che per “prodotti superconcentrati” si intendono quei prodotti destinati alla pulizia di ambienti interni di edifici, <text:s/>inclusi detergenti <text:s/>per finestre e i detergenti per servizi sanitari, con elevata concentrazione di sostanza attiva, ovvero almeno pari al 30% per quelli da diluire e almeno il 15% per quelli pronti all’uso; inoltre si evidenzia che i detergenti superconcentrati devono essere utilizzati solo con sistemi di dosaggio o apparecchiature (per esempio, bustine e capsule idrosolubili, flaconi dosatori con vaschette di dosaggio fisse per apparecchi di diluizione automatici)<text:s/></text:span><text:span text:style-name="T93">che evitano che la diluizione sia condotta arbitrariamente dagli addetti al servizio.</text:span><text:span text:style-name="T94"><text:s/></text:span></text:p></text:note-body></text:note></text:span><text:span text:style-name="T95">;</text:span></text:p>
        </text:list-item>
        <text:list-item>
          <text:p text:style-name="P96"><text:span text:style-name="T97">che</text:span><text:span text:style-name="T98"><text:s/>i prodotti di carta tessuto che saranno forniti (carta igienica, rotoli per asciugamani, salvie</text:span><text:span text:style-name="T99">t</text:span><text:span text:style-name="T100">te monouso, ecc.) rispettano i criteri di qualità stabiliti dalla decisione 2009/568/Ce del 9 luglio 2009, che stabilisce i criteri ecologici per l’assegnazione del marchio comunitario di qualità “Ecolabel europeo” al tessuto carta.</text:span><text:span text:style-name="T101"><text:s/></text:span></text:p>
        </text:list-item>
      </text:list>
      <text:p text:style-name="P102"/>
      <text:p text:style-name="P103"/>
      <text:p text:style-name="P104"><text:s text:c="5"/>Luogo e data</text:p>
      <text:p text:style-name="P105"><text:s text:c="79"/>TIMBRO DEL CONCORRENTE<text:tab/></text:p>
      <text:p text:style-name="P106"><text:tab/><text:tab/><text:tab/><text:tab/><text:s text:c="99"/></text:p>
      <text:p text:style-name="P107"/>
      <text:p text:style-name="P108"><text:tab/><text:tab/><text:tab/><text:tab/><text:tab/><text:s text:c="3"/>FIRMA DEL LEGALE RAPPRESENTANTE O PROCURATORE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Allegare:</text:p>
            <text:list text:style-name="LFO1" text:continue-numbering="true">
              <text:list-item>
                <text:p text:style-name="P125"><text:span text:style-name="T126">copia di un documento di riconoscimento del sottoscrittore in corso di validità;</text:span></text:p>
              </text:list-item>
            </text:list>
            <text:p text:style-name="P127"/>
            <text:p text:style-name="P128"/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 style:vertical-align="baseline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tyle="normal" style:font-style-asian="normal"/>
    </style:style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8013in" text:min-label-width="0.25in"/>
      </text:list-level-style-number>
      <text:list-level-style-number text:level="2" style:num-suffix="." style:num-format="a" style:num-letter-sync="true">
        <style:list-level-properties text:space-before="1.3013in" text:min-label-width="0.25in"/>
      </text:list-level-style-number>
      <text:list-level-style-number text:level="3" style:num-suffix="." style:num-format="i">
        <style:list-level-properties fo:text-align="end" text:space-before="1.9263in" text:min-label-width="0.125in"/>
      </text:list-level-style-number>
      <text:list-level-style-number text:level="4" style:num-suffix="." style:num-format="1">
        <style:list-level-properties text:space-before="2.3013in" text:min-label-width="0.25in"/>
      </text:list-level-style-number>
      <text:list-level-style-number text:level="5" style:num-suffix="." style:num-format="a" style:num-letter-sync="true">
        <style:list-level-properties text:space-before="2.8013in" text:min-label-width="0.25in"/>
      </text:list-level-style-number>
      <text:list-level-style-number text:level="6" style:num-suffix="." style:num-format="i">
        <style:list-level-properties fo:text-align="end" text:space-before="3.4263in" text:min-label-width="0.125in"/>
      </text:list-level-style-number>
      <text:list-level-style-number text:level="7" style:num-suffix="." style:num-format="1">
        <style:list-level-properties text:space-before="3.8013in" text:min-label-width="0.25in"/>
      </text:list-level-style-number>
      <text:list-level-style-number text:level="8" style:num-suffix="." style:num-format="a" style:num-letter-sync="true">
        <style:list-level-properties text:space-before="4.3013in" text:min-label-width="0.25in"/>
      </text:list-level-style-number>
      <text:list-level-style-number text:level="9" style:num-suffix="." style:num-format="i">
        <style:list-level-properties fo:text-align="end" text:space-before="4.9263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-0.46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 IV – Dichiarazione sui prodotti per la pulizia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2</text:page-count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ABBATE PASQUALE</dc:creator>
    <meta:creation-date>2019-10-09T13:15:00Z</meta:creation-date>
    <dc:date>2019-10-09T13:15:00Z</dc:date>
    <meta:print-date>2019-10-09T12:46:00Z</meta:print-date>
    <meta:template xlink:href="ORU.dot" xlink:type="simple"/>
    <meta:editing-cycles>2</meta:editing-cycles>
    <meta:editing-duration>PT0S</meta:editing-duration>
    <meta:document-statistic meta:page-count="2" meta:paragraph-count="8" meta:word-count="625" meta:character-count="4186" meta:row-count="29" meta:non-whitespace-character-count="3569"/>
  </office:meta>
</office:document-meta>
</file>