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1.2458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745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245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745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245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745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245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745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2458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1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margin-top="0.0694in" fo:margin-bottom="0.0694in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 fo:font-style="italic" style:font-style-asian="italic"/>
    </style:style>
    <style:style style:name="T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tyle="italic" style:font-style-asian="italic"/>
    </style:style>
    <style:style style:name="P2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29" style:parent-style-name="Normale" style:family="paragraph">
      <style:paragraph-properties fo:margin-top="0.0694in" fo:margin-bottom="0.0694in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 fo:font-style="italic" style:font-style-asian="italic"/>
    </style:style>
    <style:style style:name="P3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3" style:parent-style-name="Normale" style:family="paragraph">
      <style:paragraph-properties fo:margin-top="0.0694in" fo:margin-bottom="0.0694in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 fo:font-style="italic" style:font-style-asian="italic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fo:font-style="italic" style:font-style-asian="italic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font-style="italic" style:font-style-asian="italic"/>
    </style:style>
    <style:style style:name="T40" style:parent-style-name="Car.predefinitoparagrafo" style:family="text">
      <style:text-properties style:font-name="Arial" style:font-name-complex="Arial"/>
    </style:style>
    <style:style style:name="P41" style:parent-style-name="Normale" style:family="paragraph">
      <style:paragraph-properties fo:widows="0" fo:orphans="0" fo:text-align="center" fo:margin-right="0.0618in"/>
      <style:text-properties style:font-name="Arial" style:font-name-complex="Arial"/>
    </style:style>
    <style:style style:name="P42" style:parent-style-name="Normale" style:family="paragraph">
      <style:paragraph-properties fo:margin-right="0.0631in"/>
    </style:style>
    <style:style style:name="T43" style:parent-style-name="Car.predefinitoparagrafo" style:family="text">
      <style:text-properties style:font-name="Arial" style:font-name-complex="Arial" fo:font-style="italic" style:font-style-asian="italic"/>
    </style:style>
    <style:style style:name="T44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P46" style:parent-style-name="Normale" style:family="paragraph">
      <style:paragraph-properties fo:margin-top="0.009in" fo:margin-right="0.0631in"/>
      <style:text-properties style:font-name="Arial" style:font-name-complex="Arial" style:font-weight-complex="bold"/>
    </style:style>
    <style:style style:name="P47" style:parent-style-name="Normale" style:family="paragraph">
      <style:paragraph-properties fo:margin-bottom="0.1388in" fo:line-height="115%" fo:margin-left="0.1972in" fo:text-indent="-0.1972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48" style:parent-style-name="Normale" style:family="paragraph">
      <style:paragraph-properties fo:margin-bottom="0.1388in" fo:line-height="115%" fo:margin-left="0.1972in" fo:text-indent="-0.1972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49" style:parent-style-name="Normale" style:family="paragraph">
      <style:paragraph-properties fo:margin-bottom="0.1388in" fo:line-height="115%" fo:margin-left="0.1972in" fo:text-indent="-0.1972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50" style:parent-style-name="Normale" style:family="paragraph">
      <style:paragraph-properties fo:margin-bottom="0.1388in" fo:line-height="115%" fo:margin-left="0.1972in" fo:text-indent="-0.1972in">
        <style:tab-stops/>
      </style:paragraph-properties>
    </style:style>
    <style:style style:name="T51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52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53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P54" style:parent-style-name="Normale" style:family="paragraph">
      <style:paragraph-properties fo:margin-bottom="0.1388in" fo:line-height="115%" fo:margin-left="0.1972in" fo:text-indent="-0.1972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55" style:parent-style-name="Normale" style:family="paragraph">
      <style:paragraph-properties fo:margin-top="0.009in" fo:margin-right="0.0631in"/>
      <style:text-properties style:font-name="Arial" style:font-name-complex="Arial" style:font-weight-complex="bold"/>
    </style:style>
    <style:style style:name="P56" style:parent-style-name="Normale" style:family="paragraph">
      <style:paragraph-properties fo:margin-top="0.009in" fo:margin-right="0.0631in"/>
      <style:text-properties style:font-name="Arial" style:font-name-complex="Arial" style:font-weight-complex="bold"/>
    </style:style>
    <style:style style:name="P57" style:parent-style-name="Normale" style:family="paragraph">
      <style:paragraph-properties fo:margin-top="0.009in" fo:margin-right="0.0631in"/>
      <style:text-properties style:font-name="Arial" style:font-name-complex="Arial"/>
    </style:style>
    <style:style style:name="P58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59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0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1" style:parent-style-name="Normale" style:family="paragraph">
      <style:paragraph-properties fo:margin-top="0.009in" fo:margin-right="0.0631in"/>
      <style:text-properties style:font-name="Arial" style:font-name-complex="Arial"/>
    </style:style>
    <style:style style:name="P62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63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64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65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66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67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68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69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70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TableColumn72" style:family="table-column">
      <style:table-column-properties style:column-width="6.768in"/>
    </style:style>
    <style:style style:name="Table71" style:family="table">
      <style:table-properties style:width="6.768in" fo:margin-left="0.07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text-properties style:font-name="Arial" style:font-name-complex="Arial" fo:font-weight="bold" style:font-weight-asian="bold" style:font-weight-complex="bold" fo:color="#7F7F7F"/>
    </style:style>
    <style:style style:name="P76" style:parent-style-name="Normale" style:family="paragraph"/>
    <style:style style:name="T77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P78" style:parent-style-name="Normale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9" style:parent-style-name="Normale" style:family="paragraph">
      <style:paragraph-properties fo:margin-top="0.009in" fo:margin-right="0.0631in"/>
      <style:text-properties style:font-name="Arial" style:font-name-complex="Arial"/>
    </style:style>
  </office:automatic-styles>
  <office:body>
    <office:text text:use-soft-page-breaks="true">
      <text:p text:style-name="P1"/>
      <text:p text:style-name="P15">DICHIARAZIONE IMPRESA AUSILIARIA</text:p>
      <text:p text:style-name="P16"><text:s text:c="92"/></text:p>
      <text:p text:style-name="P17"><text:s/>All’Agenzia del Demanio<text:s/><text:tab/><text:tab/><text:s text:c="2"/></text:p>
      <text:p text:style-name="P18"><text:s/>Direzione<text:s/>Regionale Puglia e Basilicata<text:s/></text:p>
      <text:p text:style-name="P19"><text:s/>Via<text:s/>Amendola 164/D <text:s/></text:p>
      <text:p text:style-name="P20"><text:s/>70126 Bari</text:p>
      <text:p text:style-name="P21"><text:span text:style-name="T22">Con riferimento alla</text:span><text:span text:style-name="T23"><text:s/>“</text:span><text:span text:style-name="T24">Procedura aperta ai sensi dell’art. 60 del d.lgs. n. 50/2016 tramite RDO aperta sul Mercato elettronico della Pubblica Amministrazione (MePA) per l’affidamento del servizio di pulizia ed igiene ambientale da effettuarsi presso le sedi di Bari e Matera della Direzione Regionale Puglia e Basilicata dell’Agenzia del Demanio</text:span><text:span text:style-name="T25">”</text:span><text:span text:style-name="T26">,</text:span></text:p>
      <text:p text:style-name="P27">il/la sottoscritto/a _____________ nato/a a _________ il ____________ C.F. _____________ residente a ____________ (___), via _______________ n. ____, in qualità di:</text:p>
      <text:p text:style-name="P28">(barrare la casella pertinente)<text:s/></text:p>
      <text:p text:style-name="P29"><text:span text:style-name="T30">□ legale rappresentante</text:span><text:span text:style-name="T31"><text:s/></text:span></text:p>
      <text:p text:style-name="P32">□ procuratore generale/speciale, giusta procura allegata<text:s/></text:p>
      <text:p text:style-name="P33"><text:span text:style-name="T34">dell’impresa ausiliaria____________________________<text:s/></text:span><text:span text:style-name="T35">(indicare la denominazione sociale) ______________(indicare la forma giuridica) ____________<text:s/></text:span><text:span text:style-name="T36">(</text:span><text:span text:style-name="T37">indicare la sede legale</text:span><text:span text:style-name="T38">) ______________________________(</text:span><text:span text:style-name="T39">indicare CF e PI</text:span><text:span text:style-name="T40">) <text:s/>_____________________<text:s/></text:span></text:p>
      <text:p text:style-name="P41">DICHIARA</text:p>
      <text:p text:style-name="P42"><text:span text:style-name="T43">ai sensi degli artt. 46 e 47 del D.P.R. 445/00, con consapevolezza delle responsabilità e delle sanzioni penali previste dall’art. 76 del citato decreto in caso di dichiarazioni false o mendaci ivi indicat</text:span><text:span text:style-name="T44">e</text:span><text:span text:style-name="T45"><text:s text:c="2"/></text:span></text:p>
      <text:p text:style-name="P46"/>
      <text:list text:style-name="LFO1" text:continue-numbering="true">
        <text:list-item>
          <text:p text:style-name="P47">di obbligarsi verso il concorrente e verso la Stazione Appaltante a mettere a disposizione per tutta la durata dell'appalto le risorse necessarie di cui il concorrente è carente;</text:p>
        </text:list-item>
        <text:list-item>
          <text:p text:style-name="P48">di non partecipare alla gara in proprio o in forma associata o consorziata;</text:p>
        </text:list-item>
        <text:list-item>
          <text:p text:style-name="P49">di non trovarsi nelle cause di esclusione di cui all’art. 80, comma 5, lett. f-bis) e f-ter), del D.Lgs. 50/2016;</text:p>
        </text:list-item>
        <text:list-item>
          <text:p text:style-name="P50"><text:span text:style-name="T51">(</text:span><text:span text:style-name="T52">solo ove ammessa al concordato preventivo con continuità aziendale di cui all'art. 186 bis del RD 16 marzo 1942 n. 267</text:span><text:span text:style-name="T53">) ad integrazione di quanto indicato nella parte <text:s/>III, sez. C, lett. d) del DGUE, gli <text:s/>estremi del provvedimento di ammissione al concordato ____________________ e del provvedimento di autorizzazione a partecipare alle gare ____________________ed il Tribunale che lo ha rilasciato______________________________</text:span></text:p>
        </text:list-item>
        <text:list-item>
          <text:p text:style-name="P54">di essere informata, ai sensi e per gli effetti dell’art. 13 del Regolamento 2016/679/UE, relativo alla protezione delle persone fisiche con riguardo al trattamento e alla libera circolazione dei dati personali, che i dati personali raccolti saranno trattati, anche con strumenti informatici, esclusivamente nell’ambito della presente gara;</text:p>
        </text:list-item>
      </text:list>
      <text:p text:style-name="P55"/>
      <text:p text:style-name="P56"/>
      <text:soft-page-break/>
      <text:p text:style-name="P57"><text:s text:c="5"/>Luogo e data</text:p>
      <text:p text:style-name="P58"><text:s text:c="40"/><text:tab/><text:tab/><text:s text:c="2"/>TIMBRO DELL’IMPRESA AUSILIARIA</text:p>
      <text:p text:style-name="P59"><text:tab/><text:tab/><text:tab/><text:tab/><text:s text:c="98"/></text:p>
      <text:p text:style-name="P60"><text:tab/><text:tab/><text:tab/><text:tab/><text:s text:c="3"/><text:tab/>FIRMA DEL LEGALE RAPPRESENTANTE O PROCURATORE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Allegare:</text:p>
            <text:list text:style-name="LFO2" text:continue-numbering="true">
              <text:list-item>
                <text:p text:style-name="P76"><text:span text:style-name="T77">copia di un documento di riconoscimento del sottoscrittore in corso di validità</text:span></text:p>
              </text:list-item>
            </text:list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 style:vertical-align="baseline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1.2458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745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245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745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245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745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245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745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2458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-0.46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 V – Dichiarazione impresa ausiliaria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2</text:page-count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ABBATE PASQUALE</dc:creator>
    <meta:creation-date>2019-10-09T13:16:00Z</meta:creation-date>
    <dc:date>2019-10-09T13:16:00Z</dc:date>
    <meta:print-date>2019-10-09T12:48:00Z</meta:print-date>
    <meta:template xlink:href="ORU.dot" xlink:type="simple"/>
    <meta:editing-cycles>2</meta:editing-cycles>
    <meta:editing-duration>PT0S</meta:editing-duration>
    <meta:document-statistic meta:page-count="2" meta:paragraph-count="5" meta:word-count="420" meta:character-count="2814" meta:row-count="19" meta:non-whitespace-character-count="2399"/>
  </office:meta>
</office:document-meta>
</file>