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1.2458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7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458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margin-top="0.0694in" fo:margin-bottom="0.0694in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widows="0" fo:orphans="0" fo:text-align="center" fo:margin-right="0.0618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right="0.0631in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ale" style:family="paragraph">
      <style:paragraph-properties fo:margin-right="0.0631in"/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ale" style:family="paragraph">
      <style:paragraph-properties fo:margin-bottom="0.1388in" fo:line-height="115%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" style:parent-style-name="Normale" style:family="paragraph">
      <style:paragraph-properties fo:margin-bottom="0.1388in" fo:line-height="115%" fo:margin-left="0.1972in" fo:text-indent="-0.1972in">
        <style:tab-stops/>
      </style:paragraph-properties>
    </style:style>
    <style:style style:name="T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4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9" style:parent-style-name="Normale" style:family="paragraph">
      <style:paragraph-properties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" style:parent-style-name="Normale" style:family="paragraph">
      <style:paragraph-properties fo:margin-top="0.009in" fo:margin-bottom="0.1388in" fo:line-height="115%" fo:margin-left="0.1972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9" style:family="table-column">
      <style:table-column-properties style:column-width="6.768in"/>
    </style:style>
    <style:style style:name="Table58" style:family="table">
      <style:table-properties style:width="6.76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63" style:parent-style-name="Normale" style:family="paragraph"/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65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 IMPRESA SUBAPPALTATRICE <text:s text:c="37"/></text:p>
      <text:p text:style-name="P15"><text:s/>All’Agenzia del Demanio<text:s/><text:tab/><text:tab/><text:s text:c="2"/></text:p>
      <text:p text:style-name="P16"><text:s/>Direzione<text:s/>Regionale Puglia e Basilicata<text:s/></text:p>
      <text:p text:style-name="P17"><text:s/>Via<text:s/>Amendola 164/D <text:s/></text:p>
      <text:p text:style-name="P18"><text:s/>70126 Bari</text:p>
      <text:p text:style-name="P19"><text:span text:style-name="T20">Con riferimento alla</text:span><text:span text:style-name="T21"><text:s/>“</text:span><text:span text:style-name="T22">Procedura aperta ai sensi dell’art. 60 del d.lgs. n. 50/2016 tramite RDO aperta sul Mercato elettronico della Pubblica Amministrazione (MePA) per l’affidamento del servizio di pulizia ed igiene ambientale da effettuarsi presso le sedi di Bari e Matera della Direzione Regionale Puglia e Basilicata dell’Agenzia del Demanio</text:span><text:span text:style-name="T23">”,</text:span></text:p>
      <text:p text:style-name="P24">il/la sottoscritto/a _____________ nato/a a _________ il ____________ C.F. _____________ residente a ____________ (___), via _______________ n. ____, in qualità di:</text:p>
      <text:p text:style-name="P25">(barrare la casella pertinente)<text:s/></text:p>
      <text:p text:style-name="P26"><text:span text:style-name="T27">□ legale rappresentante</text:span><text:span text:style-name="T28"><text:s/></text:span></text:p>
      <text:p text:style-name="P29">□ procuratore generale/speciale, giusta procura allegata<text:s/></text:p>
      <text:p text:style-name="P30"><text:span text:style-name="T31">dell’impresa subappaltatrice____________________________<text:s/></text:span><text:span text:style-name="T32">(indicare la denominazione sociale) ______________(indicare la forma giuridica) ____________<text:s/></text:span><text:span text:style-name="T33">(</text:span><text:span text:style-name="T34">indicare la sede legale</text:span><text:span text:style-name="T35">) ______________________________(</text:span><text:span text:style-name="T36">indicare CF e PI</text:span><text:span text:style-name="T37">) <text:s/>_____________________<text:s/></text:span></text:p>
      <text:p text:style-name="P38">DICHIARA</text:p>
      <text:p text:style-name="P39"><text:span text:style-name="T40">ai sensi degli artt. 46 e 47 del D.P.R. 445/00, con consapevolezza delle responsabilità e delle sanzioni penali previste dall’art. 76 del citato decreto in caso di dichiarazioni false o mendaci ivi indicat</text:span><text:span text:style-name="T41">e</text:span><text:span text:style-name="T42"><text:s text:c="2"/></text:span></text:p>
      <text:p text:style-name="P43"/>
      <text:list text:style-name="LFO1" text:continue-numbering="true">
        <text:list-item>
          <text:p text:style-name="P44">di non trovarsi nelle cause di esclusione di cui all’art. 80, comma 5, lett. f-bis) e f-ter), del D.Lgs. 50/2016;</text:p>
        </text:list-item>
        <text:list-item>
          <text:p text:style-name="P45"><text:span text:style-name="T46">(</text:span><text:span text:style-name="T47">solo ove ammessa al concordato preventivo con continuità aziendale di cui all'art. 186 bis del RD 16 marzo 1942 n. 267</text:span><text:span text:style-name="T48">) ad integrazione di quanto indicato nella parte <text:s/>III, sez. C, lett. d) del DGUE, gli <text:s/>estremi del provvedimento di ammissione al concordato ____________________ e del provvedimento di autorizzazione a partecipare alle gare ____________________ed il Tribunale che lo ha rilasciato______________________________</text:span></text:p>
        </text:list-item>
        <text:list-item>
          <text:p text:style-name="P49">di essere informata,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.</text:p>
        </text:list-item>
      </text:list>
      <text:p text:style-name="P50"/>
      <text:p text:style-name="P51"><text:s text:c="5"/>Luogo e data</text:p>
      <text:p text:style-name="P52"/>
      <text:p text:style-name="P53"><text:s text:c="40"/><text:tab/><text:tab/><text:s text:c="2"/>TIMBRO DELL’IMPRESA SUBAPPALTATRICE</text:p>
      <text:p text:style-name="P54"><text:tab/><text:tab/><text:tab/><text:tab/><text:s text:c="98"/></text:p>
      <text:p text:style-name="P55"><text:tab/><text:tab/><text:tab/><text:tab/><text:s text:c="3"/><text:tab/>FIRMA DEL LEGALE RAPPRESENTANTE O PROCURATORE</text:p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Allegare:</text:p>
            <text:list text:style-name="LFO2" text:continue-numbering="true">
              <text:list-item>
                <text:p text:style-name="P63"><text:span text:style-name="T64">copia di un documento di riconoscimento del sottoscrittore in corso di validità</text:span></text:p>
              </text:list-item>
            </text:list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1.2458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7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458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-0.46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1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 VI – Dichiarazione impresa subappaltatrice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BBATE PASQUALE</dc:creator>
    <meta:creation-date>2019-10-09T13:16:00Z</meta:creation-date>
    <dc:date>2019-10-09T13:16:00Z</dc:date>
    <meta:print-date>2019-10-09T12:48:00Z</meta:print-date>
    <meta:template xlink:href="ORU.dot" xlink:type="simple"/>
    <meta:editing-cycles>2</meta:editing-cycles>
    <meta:editing-duration>PT0S</meta:editing-duration>
    <meta:document-statistic meta:page-count="1" meta:paragraph-count="5" meta:word-count="375" meta:character-count="2510" meta:row-count="17" meta:non-whitespace-character-count="2140"/>
  </office:meta>
</office:document-meta>
</file>