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6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text-align="center"/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margin-left="0.4923in">
        <style:tab-stops/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left="0.4923in">
        <style:tab-stops/>
      </style:paragraph-properties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1">
      <style:graphic-properties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5"><text:tab/>per i consorzi di cui all’art. 45, comma 2 lett. b) del Codice e per i consorzi di cui all’art. 45, comma 2, lett. c) del Codice che non partecipa in proprio: dal consorzio e dalle consorziate indicate come esecutrici;</text:p>
            <text:p text:style-name="P16"><text:tab/>per i consorzi di cui all’art. 45, comma 2, lett. c) del Codice che partecipa in proprio: dal consorzio;</text:p>
            <text:p text:style-name="P17"><text:tab/>per RTI o consorzio ordinario di concorrenti costituiti: da ciascun componente del raggruppamento/consorzio;</text:p>
            <text:p text:style-name="P18"><text:tab/>per RTI o consorzio ordinario di concorrenti costituendi: da tutti i soggetti che costituiranno il raggruppamento/consorzio;</text:p>
          </table:table-cell>
        </table:table-row>
      </table:table>
      <text:p text:style-name="P19"/>
      <text:p text:style-name="P20"/>
      <text:p text:style-name="P21">PATTO DI INTEGRITA’</text:p>
      <text:p text:style-name="Normale"><text:span text:style-name="T22">per l’affidamento del servizio di pulizia</text:span><text:span text:style-name="T23"><text:s/>ed</text:span><text:span text:style-name="T24"><text:s/>igiene ambientale da effettuarsi presso<text:s/></text:span><text:span text:style-name="T25">gli<text:s/></text:span><text:span text:style-name="T26">Uffici della sede di Bari siti alla Via Giovanni Amendola 164/D per una superficie complessiva di circa mq 1.500 (posti al secondo ed al terzo piano) oltre a terrazzi e balconi per una superficie di circa mq 1060 e parcheggio posto al secondo piano interrato per una superficie complessiva di circa mq 700.</text:span><text:span text:style-name="T27">_</text:span><text:span text:style-name="T28">LOTTO 1 - CIG<text:s/></text:span><text:span text:style-name="T29">80553805DD</text:span></text:p>
      <text:p text:style-name="P30"/>
      <text:p text:style-name="P31">tra</text:p>
      <text:p text:style-name="P32">l’Agenzia del Demanio<text:s/></text:p>
      <text:p text:style-name="P33">e</text:p>
      <text:p text:style-name="P3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35"><text:span text:style-name="T36">□<text:s/></text:span><text:span text:style-name="T37">(se del caso)</text:span><text:span text:style-name="T38"><text:s/>legale rappresentante</text:span><text:span text:style-name="T39"><text:s/></text:span></text:p>
      <text:p text:style-name="P40"><text:span text:style-name="T41">□<text:s/></text:span><text:span text:style-name="T42">(se del caso)<text:s/></text:span><text:span text:style-name="T43">procuratore generale/speciale, giusta procura allegata<text:s/></text:span></text:p>
      <text:p text:style-name="P44"><text:span text:style-name="T45">dell’operatore economico __________________________________________________________<text:s/></text:span><text:span text:style-name="T46">(indicare la denominazione sociale) ____________________________________________ (indicare la forma giuridica) ________________________________________________________<text:s/></text:span><text:span text:style-name="T47">(</text:span><text:span text:style-name="T48">indicare la sede legale</text:span><text:span text:style-name="T49">) ___________________________________________________________ (</text:span><text:span text:style-name="T50">indicare CF e PI</text:span><text:span text:style-name="T51">) <text:s/>_____________________________________________________________;<text:s/></text:span></text:p>
      <text:p text:style-name="P52">VISTO</text:p>
      <text:p text:style-name="P53"><text:span text:style-name="T54">- l’art. 1 co. 17 della L. 190/2012<text:s/></text:span><text:span text:style-name="T55">“Disposizioni per la prevenzione e la repressione della corruzione e dell’illegalità nella pubblica amministrazione</text:span><text:span text:style-name="T56">” il quale dispone che<text:s/></text:span><text:span text:style-name="T5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8">;</text:span></text:p>
      <text:p text:style-name="P59">- il Piano Triennale di Prevenzione della Corruzione (PTPC) dell’Agenzia del Demanio;<text:s/></text:p>
      <text:p text:style-name="P60"/>
      <text:p text:style-name="P61"/>
      <text:soft-page-break/>
      <text:p text:style-name="P62">SI CONVIENE E SI STIPULA QUANTO SEGUE</text:p>
      <text:p text:style-name="P63"/>
      <text:p text:style-name="P64">Art. 1 - Finalità<text:s/></text:p>
      <text:p text:style-name="P65">Il presente Patto d’integrità stabilisce la reciproca e formale obbligazione tra l’Agenzia del Demanio e l’operatore economico di improntare i propri comportamenti ai principi di lealtà, trasparenza e correttezza.<text:s/></text:p>
      <text:p text:style-name="P66"><text:span text:style-name="T67">Art. 2 - Durata<text:s/></text:span></text:p>
      <text:p text:style-name="P6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9">Art. 3 - Obblighi a carico dell’operatore economico<text:s/></text:p>
      <text:p text:style-name="P70">Ai fini della formalizzazione dell’affidamento, l’operatore economico: <text:s/></text:p>
      <text:p text:style-name="P71">- dichiara di non essere intervenuto nel procedimento amministrativo diretto a stabilire il contenuto delle prestazioni contrattuali al fine di condizionare le modalità di scelta del contraente da parte dell’Agenzia;<text:s/></text:p>
      <text:p text:style-name="P7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73">- si obbliga a non ricorrere ad alcuna mediazione o altra opera di terzi finalizzata all’affidamento e/o gestione del contratto;<text:s/></text:p>
      <text:p text:style-name="P7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7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7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7"><draw:custom-shape svg:x="-0.62847in" svg:y="0.23889in" svg:width="0.67778in" svg:height="0.88681in" draw:z-index="251657216" draw:id="id0" draw:style-name="a1" draw:name="Freccia a destra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8"><text:s/>- dichiara, ai fini dell’applicazione dell’art. 1 co. 9 lett. e) L. 190/2012, per sé e per i soci facenti parte della compagine sociale che:</text:span></text:p>
      <text:p text:style-name="P79"><text:span text:style-name="T80">□<text:s/></text:span><text:span text:style-name="T81">non sussi</text:span><text:span text:style-name="T82">s</text:span><text:span text:style-name="T83">tono relazioni di parentela o affinità <text:s/>con i dipendenti dell’Agenzia del Demanio;</text:span></text:p>
      <text:p text:style-name="P84"><draw:custom-shape svg:x="-0.62847in" svg:y="0.22847in" svg:width="0.67778in" svg:height="0.88681in" draw:z-index="251658240" draw:id="id1" draw:style-name="a3" draw:name="Freccia a destra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5">ovvero</text:span></text:p>
      <text:p text:style-name="P86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soft-page-break/>
      <text:p text:style-name="P87">- si obbliga ad informare puntualmente tutto il personale di cui si avvale del presente Patto di integrità e degli obblighi in esso contenuti e a vigilare affinché<text:s/>gli impegni sopra indicati siano osservati da tutti i collaboratori e dipendenti nell’esercizio dei compiti loro assegnati;</text:p>
      <text:p text:style-name="P8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9">- si obbliga ad inserire identiche clausole di integrità ed anti-corruzione negli eventuali contratti di subappalto;</text:p>
      <text:p text:style-name="P90">- si impegna a denunciare alle Autorità competenti ogni irregolarità o distorsione di cui sia venuta a conoscenza per quanto attiene l’attività di cui all’oggetto. <text:s/></text:p>
      <text:p text:style-name="P91">Art. 4 - Obblighi a carico dell’Agenzia<text:s/></text:p>
      <text:p text:style-name="P9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94">L’Agenzia si obbliga a garantire adeguata pubblicità degli atti inerenti il presente affidamento secondo le modalità previste dalla legge.<text:s/></text:p>
      <text:p text:style-name="P95">Art. 5 - Violazione del Patto di Integrità<text:s/></text:p>
      <text:p text:style-name="P9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98">Art. 6 - Controversie<text:s/></text:p>
      <text:p text:style-name="P9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00"><text:span text:style-name="T101">Letto, confermato e sottoscritto digitalmente da: <text:s/>_______________________________________</text:span></text:p>
      <text:p text:style-name="P102"><text:tab/></text:p>
      <text:p text:style-name="P103">TIMBRO DEL CONCORRENTE</text:p>
      <text:p text:style-name="P104">(MANDATARIA/CAPOGRUPPO DEL RTI O CONSORZIO ORDINARIO)</text:p>
      <text:p text:style-name="P105">__________________________________________________________________</text:p>
      <text:p text:style-name="P106"/>
      <text:p text:style-name="P107">FIRMA DEL LEGALE RAPPRESENTANTE O PROCURATORE</text:p>
      <text:soft-page-break/>
      <text:p text:style-name="P108">__________________________________________________________________</text:p>
      <text:p text:style-name="P109"/>
      <text:p text:style-name="P110"/>
      <text:p text:style-name="P111"/>
      <text:p text:style-name="P112"><text:span text:style-name="T113">(se del caso)</text:span><text:span text:style-name="T114"><text:s/>TIMBRO DELLA MANDANTE/CONSORZIATA</text:span></text:p>
      <text:p text:style-name="P115"><text:tab/><text:tab/><text:tab/><text:tab/><text:tab/><text:tab/><text:tab/><text:tab/><text:s text:c="7"/>___________________________________________________________________</text:p>
      <text:p text:style-name="P116"/>
      <text:p text:style-name="P117"><text:s/>FIRMA DEL LEGALE RAPPRESENTANTE O PROCURATORE</text:p>
      <text:p text:style-name="P118"><text:s text:c="2"/>___________________________________________________________________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6:00Z</meta:creation-date>
    <dc:date>2019-10-09T13:16:00Z</dc:date>
    <meta:print-date>2019-10-09T12:48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19" meta:character-count="8824" meta:row-count="62" meta:non-whitespace-character-count="7522"/>
  </office:meta>
</office:document-meta>
</file>