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fo:margin-bottom="0.0833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5" style:parent-style-name="Normale" style:family="paragraph">
      <style:paragraph-properties fo:margin-bottom="0.0833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6" style:parent-style-name="Normale" style:family="paragraph">
      <style:paragraph-properties fo:margin-bottom="0.0833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7" style:parent-style-name="Normale" style:family="paragraph">
      <style:paragraph-properties fo:margin-bottom="0.0833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8" style:parent-style-name="Normale" style:family="paragraph">
      <style:paragraph-properties fo:margin-bottom="0.0833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2" style:parent-style-name="Normale" style:family="paragraph">
      <style:paragraph-properties fo:margin-bottom="0.0833in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28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29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30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style:font-size-complex="14pt"/>
    </style:style>
    <style:style style:name="P36" style:parent-style-name="Normale" style:family="paragraph">
      <style:text-properties style:font-name="Arial" style:font-name-complex="Arial"/>
    </style:style>
    <style:style style:name="P37" style:parent-style-name="Normale" style:family="paragraph">
      <style:paragraph-properties fo:text-align="center"/>
      <style:text-properties style:font-name="Arial" style:font-name-complex="Arial"/>
    </style:style>
    <style:style style:name="P38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3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40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41" style:parent-style-name="Normale" style:family="paragraph">
      <style:paragraph-properties fo:margin-left="0.4923in">
        <style:tab-stops/>
      </style:paragraph-properties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fo:font-style="italic" style:font-style-asian="italic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 fo:font-style="italic" style:font-style-asian="italic"/>
    </style:style>
    <style:style style:name="P46" style:parent-style-name="Normale" style:family="paragraph">
      <style:paragraph-properties fo:margin-left="0.4923in">
        <style:tab-stops/>
      </style:paragraph-properties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 fo:font-style="italic" style:font-style-asian="italic"/>
    </style:style>
    <style:style style:name="T49" style:parent-style-name="Car.predefinitoparagrafo" style:family="text">
      <style:text-properties style:font-name="Arial" style:font-name-complex="Arial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 fo:font-style="italic" style:font-style-asian="italic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 fo:font-style="italic" style:font-style-asian="italic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fo:font-style="italic" style:font-style-asian="italic"/>
    </style:style>
    <style:style style:name="T57" style:parent-style-name="Car.predefinitoparagrafo" style:family="text">
      <style:text-properties style:font-name="Arial" style:font-name-complex="Arial"/>
    </style:style>
    <style:style style:name="P5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59" style:parent-style-name="Normale" style:family="paragraph">
      <style:paragraph-properties fo:margin-top="0.0694in" fo:margin-bottom="0.0694in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6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7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6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70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7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73" style:parent-style-name="Car.predefinitoparagrafo" style:family="text">
      <style:text-properties style:font-name="Arial" style:font-name-complex="Arial" fo:font-weight="bold" style:font-weight-asian="bold"/>
    </style:style>
    <style:style style:name="P7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7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7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84" style:parent-style-name="Car.predefinitoparagrafo" style:family="text">
      <style:text-properties style:font-name="Arial" style:font-name-complex="Arial"/>
    </style:style>
    <style:style style:name="P85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weight="bold" style:font-weight-asian="bold"/>
    </style:style>
    <style:style style:name="T88" style:parent-style-name="Car.predefinitoparagrafo" style:family="text">
      <style:text-properties style:font-name="Arial" style:font-name-complex="Arial" fo:font-weight="bold" style:font-weight-asian="bold"/>
    </style:style>
    <style:style style:name="T89" style:parent-style-name="Car.predefinitoparagrafo" style:family="text">
      <style:text-properties style:font-name="Arial" style:font-name-complex="Arial" fo:font-weight="bold" style:font-weight-asian="bold"/>
    </style:style>
    <style:style style:name="P90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</style:style>
    <style:style style:name="T91" style:parent-style-name="Car.predefinitoparagrafo" style:family="text">
      <style:text-properties style:font-name="Arial" style:font-name-complex="Arial" fo:font-weight="bold" style:font-weight-asian="bold"/>
    </style:style>
    <style:style style:name="P92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/>
    </style:style>
    <style:style style:name="P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/>
    </style:style>
    <style:style style:name="P11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/>
    </style:style>
    <style:style style:name="P11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/>
    </style:style>
    <style:style style:name="P116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text-properties style:font-name="Arial" style:font-name-complex="Arial"/>
    </style:style>
    <style:style style:name="P118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/>
    </style:style>
    <style:style style:name="P121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  <style:style style:name="P12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  <style:style style:name="P124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  <style:style style:name="P12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  <style:style style:name="P126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  <style:style style:family="graphic" style:name="a1">
      <style:graphic-properties style:wrap="run-through" style:run-through="foreground" draw:fill="gradient" draw:fill-gradient-name="a0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3">
      <style:graphic-properties style:wrap="run-through" style:run-through="foreground" draw:fill="gradient" draw:fill-gradient-name="a2" draw:stroke="none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Il presente documento deve essere obbligatoriamente sottoscritto da parte del concorrente e presentato unitamente alla documentazione amministrativa.<text:s/></text:p>
            <text:p text:style-name="P15"><text:tab/>per i consorzi di cui all’art. 45, comma 2 lett. b) del Codice e per i consorzi di cui all’art. 45, comma 2, lett. c) del Codice che non partecipa in proprio: dal consorzio e dalle consorziate indicate come esecutrici;</text:p>
            <text:p text:style-name="P16"><text:tab/>per i consorzi di cui all’art. 45, comma 2, lett. c) del Codice che partecipa in proprio: dal consorzio;</text:p>
            <text:p text:style-name="P17"><text:tab/>per RTI o consorzio ordinario di concorrenti costituiti: da ciascun componente del raggruppamento/consorzio;</text:p>
            <text:p text:style-name="P18"><text:tab/>per RTI o consorzio ordinario di concorrenti costituendi: da tutti i soggetti che costituiranno il raggruppamento/consorzio;</text:p>
          </table:table-cell>
        </table:table-row>
      </table:table>
      <text:p text:style-name="P19"/>
      <text:p text:style-name="P20"/>
      <text:p text:style-name="P21">PATTO DI INTEGRITA’</text:p>
      <text:p text:style-name="P22"><text:span text:style-name="T23">per l’affidamento del servizio di pulizia</text:span><text:span text:style-name="T24"><text:s/>ed</text:span><text:span text:style-name="T25"><text:s/>igiene ambientale da effettuarsi presso<text:s/></text:span><text:span text:style-name="T26">gli uffici<text:s/></text:span><text:span text:style-name="T27">della sede di Matera siti<text:s/></text:span><text:span text:style-name="T28">in Piazza Matteotti 18 per una superficie complessiva di circa mq 500 (posti al quarto piano e al primo piano seminterrato) oltre a terrazzi e balconi per una superficie di circa mq 85</text:span><text:span text:style-name="T29"><text:s/>e<text:s/></text:span><text:span text:style-name="T30">archivio a servizio dell’ufficio, di circa 70 mq, posto al primo piano interrato</text:span><text:span text:style-name="T31">_</text:span><text:span text:style-name="T32">LOTTO<text:s/></text:span><text:span text:style-name="T33">2</text:span><text:span text:style-name="T34"><text:s/>- CIG<text:s/></text:span><text:span text:style-name="T35">8055418539</text:span></text:p>
      <text:p text:style-name="P36"/>
      <text:p text:style-name="P37">tra</text:p>
      <text:p text:style-name="P38">l’Agenzia del Demanio<text:s/></text:p>
      <text:p text:style-name="P39">e</text:p>
      <text:p text:style-name="P40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41"><text:span text:style-name="T42">□<text:s/></text:span><text:span text:style-name="T43">(se del caso)</text:span><text:span text:style-name="T44"><text:s/>legale rappresentante</text:span><text:span text:style-name="T45"><text:s/></text:span></text:p>
      <text:p text:style-name="P46"><text:span text:style-name="T47">□<text:s/></text:span><text:span text:style-name="T48">(se del caso)<text:s/></text:span><text:span text:style-name="T49">procuratore generale/speciale, giusta procura allegata<text:s/></text:span></text:p>
      <text:p text:style-name="P50"><text:span text:style-name="T51">dell’operatore economico __________________________________________________________<text:s/></text:span><text:span text:style-name="T52">(indicare la denominazione sociale) ____________________________________________ (indicare la forma giuridica) ________________________________________________________<text:s/></text:span><text:span text:style-name="T53">(</text:span><text:span text:style-name="T54">indicare la sede legale</text:span><text:span text:style-name="T55">) ___________________________________________________________ (</text:span><text:span text:style-name="T56">indicare CF e PI</text:span><text:span text:style-name="T57">) <text:s/>_____________________________________________________________;<text:s/></text:span></text:p>
      <text:p text:style-name="P58">VISTO</text:p>
      <text:p text:style-name="P59"><text:span text:style-name="T60">- l’art. 1 co. 17 della L. 190/2012<text:s/></text:span><text:span text:style-name="T61">“Disposizioni per la prevenzione e la repressione della corruzione e dell’illegalità nella pubblica amministrazione</text:span><text:span text:style-name="T62">” il quale dispone che<text:s/></text:span><text:span text:style-name="T63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64">;</text:span></text:p>
      <text:p text:style-name="P65">- il Piano Triennale di Prevenzione della Corruzione (PTPC) dell’Agenzia del Demanio;<text:s/></text:p>
      <text:p text:style-name="P66"/>
      <text:p text:style-name="P67"/>
      <text:soft-page-break/>
      <text:p text:style-name="P68">SI CONVIENE E SI STIPULA QUANTO SEGUE</text:p>
      <text:p text:style-name="P69"/>
      <text:p text:style-name="P70">Art. 1 - Finalità<text:s/></text:p>
      <text:p text:style-name="P71">Il presente Patto d’integrità stabilisce la reciproca e formale obbligazione tra l’Agenzia del Demanio e l’operatore economico di improntare i propri comportamenti ai principi di lealtà, trasparenza e correttezza.<text:s/></text:p>
      <text:p text:style-name="P72"><text:span text:style-name="T73">Art. 2 - Durata<text:s/></text:span></text:p>
      <text:p text:style-name="P74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75">Art. 3 - Obblighi a carico dell’operatore economico<text:s/></text:p>
      <text:p text:style-name="P76">Ai fini della formalizzazione dell’affidamento, l’operatore economico: <text:s/></text:p>
      <text:p text:style-name="P77">- dichiara di non essere intervenuto nel procedimento amministrativo diretto a stabilire il contenuto delle prestazioni contrattuali al fine di condizionare le modalità di scelta del contraente da parte dell’Agenzia;<text:s/></text:p>
      <text:p text:style-name="P78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dette finalità;<text:s/></text:p>
      <text:p text:style-name="P79">- si obbliga a non ricorrere ad alcuna mediazione o altra opera di terzi finalizzata all’affidamento e/o gestione del contratto;<text:s/></text:p>
      <text:p text:style-name="P80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81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82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83"><draw:custom-shape svg:x="-0.62847in" svg:y="0.23889in" svg:width="0.67778in" svg:height="0.88681in" draw:z-index="251657216" draw:id="id0" draw:style-name="a1" draw:name="Freccia a destra 1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84"><text:s/>- dichiara, ai fini dell’applicazione dell’art. 1 co. 9 lett. e) L. 190/2012, per sé e per i soci facenti parte della compagine sociale che:</text:span></text:p>
      <text:p text:style-name="P85"><text:span text:style-name="T86">□<text:s/></text:span><text:span text:style-name="T87">non sussi</text:span><text:span text:style-name="T88">s</text:span><text:span text:style-name="T89">tono relazioni di parentela o affinità <text:s/>con i dipendenti dell’Agenzia del Demanio;</text:span></text:p>
      <text:p text:style-name="P90"><draw:custom-shape svg:x="-0.62847in" svg:y="0.22847in" svg:width="0.67778in" svg:height="0.88681in" draw:z-index="251658240" draw:id="id1" draw:style-name="a3" draw:name="Freccia a destra 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91">ovvero</text:span></text:p>
      <text:p text:style-name="P92">□ 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p>
      <text:soft-page-break/>
      <text:p text:style-name="P93">- si obbliga ad informare puntualmente tutto il personale di cui si avvale del presente Patto di integrità e degli obblighi in esso contenuti e a vigilare affinché<text:s/>gli impegni sopra indicati siano osservati da tutti i collaboratori e dipendenti nell’esercizio dei compiti loro assegnati;</text:p>
      <text:p text:style-name="P94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95">- si obbliga ad inserire identiche clausole di integrità ed anti-corruzione negli eventuali contratti di subappalto;</text:p>
      <text:p text:style-name="P96">- si impegna a denunciare alle Autorità competenti ogni irregolarità o distorsione di cui sia venuta a conoscenza per quanto attiene l’attività di cui all’oggetto. <text:s/></text:p>
      <text:p text:style-name="P97">Art. 4 - Obblighi a carico dell’Agenzia<text:s/></text:p>
      <text:p text:style-name="P98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99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00">L’Agenzia si obbliga a garantire adeguata pubblicità degli atti inerenti il presente affidamento secondo le modalità previste dalla legge.<text:s/></text:p>
      <text:p text:style-name="P101">Art. 5 - Violazione del Patto di Integrità<text:s/></text:p>
      <text:p text:style-name="P102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03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text:s/></text:p>
      <text:p text:style-name="P104">Art. 6 - Controversie<text:s/></text:p>
      <text:p text:style-name="P105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06"><text:span text:style-name="T107">Letto, confermato e sottoscritto digitalmente da: <text:s/>_______________________________________</text:span></text:p>
      <text:p text:style-name="P108"><text:tab/></text:p>
      <text:p text:style-name="P109">TIMBRO DEL CONCORRENTE</text:p>
      <text:p text:style-name="P110">(MANDATARIA/CAPOGRUPPO DEL RTI O CONSORZIO ORDINARIO)</text:p>
      <text:p text:style-name="P111">__________________________________________________________________</text:p>
      <text:p text:style-name="P112"/>
      <text:p text:style-name="P113">FIRMA DEL LEGALE RAPPRESENTANTE O PROCURATORE</text:p>
      <text:soft-page-break/>
      <text:p text:style-name="P114">__________________________________________________________________</text:p>
      <text:p text:style-name="P115"/>
      <text:p text:style-name="P116"/>
      <text:p text:style-name="P117"/>
      <text:p text:style-name="P118"><text:span text:style-name="T119">(se del caso)</text:span><text:span text:style-name="T120"><text:s/>TIMBRO DELLA MANDANTE/CONSORZIATA</text:span></text:p>
      <text:p text:style-name="P121"><text:tab/><text:tab/><text:tab/><text:tab/><text:tab/><text:tab/><text:tab/><text:tab/><text:s text:c="7"/>___________________________________________________________________</text:p>
      <text:p text:style-name="P122"/>
      <text:p text:style-name="P123"><text:s/>FIRMA DEL LEGALE RAPPRESENTANTE O PROCURATORE</text:p>
      <text:p text:style-name="P124"><text:s text:c="2"/>___________________________________________________________________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 style:vertical-align="baseline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0" draw:style="linear" draw:angle="1800" draw:start-color="#2c5d98" draw:end-color="#3c7bc7" draw:start-intensity="100%" draw:end-intensity="100%"/>
    <draw:gradient draw:name="a2" draw:style="linear" draw:angle="1800" draw:start-color="#9b2d2a" draw:end-color="#cb3d3a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ABBATE PASQUALE</dc:creator>
    <meta:creation-date>2019-10-09T13:17:00Z</meta:creation-date>
    <dc:date>2019-10-09T13:17:00Z</dc:date>
    <meta:print-date>2019-10-09T12:49:00Z</meta:print-date>
    <meta:template xlink:href="ORU.dot" xlink:type="simple"/>
    <meta:editing-cycles>2</meta:editing-cycles>
    <meta:editing-duration>PT0S</meta:editing-duration>
    <meta:document-statistic meta:page-count="4" meta:paragraph-count="17" meta:word-count="1318" meta:character-count="8818" meta:row-count="62" meta:non-whitespace-character-count="7517"/>
  </office:meta>
</office:document-meta>
</file>