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P29" style:parent-style-name="Normale" style:family="paragraph">
      <style:paragraph-properties fo:text-align="justify" fo:margin-bottom="0in"/>
      <style:text-properties style:font-name-complex="Times New Roman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P39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0" style:parent-style-name="Normale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3.52014in" svg:height="0.9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Informativa ai sensi dell’art. 13 del Regolamento (UE) 2016/679</text:span></text:p>
      <text:p text:style-name="P7"/>
      <text:p text:style-name="P8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9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10">Il conferimento dei dati ha natura obbligatoria, nel senso che l’operatore economico, se intende partecipare alla procedura, deve rendere le prescritte dichiarazioni a pena di esclusione.</text:p>
      <text:p text:style-name="P11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2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3">L’Agenzia non adotta processi decisionali automatizzati<text:s/>e non effettua alcuna<text:s/>attività di profilazione degli interessati.<text:s/></text:p>
      <text:p text:style-name="P14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5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6"><text:span text:style-name="T17">Considerata</text:span><text:span text:style-name="T18"><text:s/>l’estrema delicatezza<text:s/></text:span><text:span text:style-name="T19">della procedura in oggetto</text:span><text:span text:style-name="T20">,</text:span><text:span text:style-name="T21"><text:s/></text:span><text:span text:style-name="T22">l’Agenzia potrà trattare<text:s/></text:span><text:span text:style-name="T23">le informazioni</text:span><text:span text:style-name="T24"><text:s/>previste dall’a</text:span><text:span text:style-name="T25">rt. 10 del Regolamento, relative</text:span><text:span text:style-name="T26"><text:s/>a condanne penali e reati<text:s/></text:span><text:span text:style-name="T27">o a connesse misure di sicurezza<text:s/></text:span><text:span text:style-name="T28">(c.d. dati giudiziari) di cui si dà piena garanzia di trattamento nel rispetto delle prescrizioni di legge.</text:span></text:p>
      <text:p text:style-name="P29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30"><text:span text:style-name="T31">Gli interessati che ritengono</text:span><text:span text:style-name="T32"><text:s/>che il trattamento dei dati personali a<text:s/></text:span><text:span text:style-name="T33">Loro</text:span><text:span text:style-name="T34"><text:s/>riferiti effettuato<text:s/></text:span><text:span text:style-name="T35">dall’Agenzia del Demanio</text:span><text:span text:style-name="T36"><text:s/>avvenga in violazione di quanto previsto dal Regolamento ha</text:span><text:span text:style-name="T37">nno</text:span><text:span text:style-name="T38"><text:s/>il diritto di proporre reclamo al Garante, come previsto dall'art. 77 del Regolamento stesso, o di adire le opportune sedi giudiziarie (art. 79 del Regolamento).</text:span></text:p>
      <text:p text:style-name="P39">Agenzia del Demanio</text:p>
      <text:p text:style-name="P40">Letto, confermato e sottoscritto<text:s/><text:s/>(digitalme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V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ASCIANO GRAZIA</dc:creator>
    <meta:creation-date>2019-10-02T11:00:00Z</meta:creation-date>
    <dc:date>2019-10-02T11:00:00Z</dc:date>
    <meta:template xlink:href="Normal" xlink:type="simple"/>
    <meta:editing-cycles>2</meta:editing-cycles>
    <meta:editing-duration>PT0S</meta:editing-duration>
    <meta:document-statistic meta:page-count="1" meta:paragraph-count="7" meta:word-count="527" meta:character-count="3525" meta:row-count="25" meta:non-whitespace-character-count="3005"/>
  </office:meta>
</office:document-meta>
</file>