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0555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694in" fo:margin-bottom="0.0694in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08" style:parent-style-name="Paragrafoelenco" style:family="paragraph">
      <style:paragraph-properties fo:text-align="justify" fo:margin-top="0.0694in" fo:margin-bottom="0.0833in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833in"/>
    </style:style>
    <style:style style:name="P216" style:parent-style-name="Normale" style:family="paragraph">
      <style:paragraph-properties fo:margin-top="0.0694in" fo:margin-bottom="0.0833in"/>
    </style:style>
    <style:style style:name="P217" style:parent-style-name="Paragrafoelenco" style:family="paragraph">
      <style:paragraph-properties fo:text-align="justify" fo:margin-top="0.0694in" fo:margin-bottom="0.0833in"/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694in" fo:margin-bottom="0.0833in"/>
      <style:text-properties style:font-name="Arial" style:font-name-complex="Arial"/>
    </style:style>
    <style:style style:name="TableColumn220" style:family="table-column">
      <style:table-column-properties style:column-width="1.1923in" style:use-optimal-column-width="false"/>
    </style:style>
    <style:style style:name="TableColumn221" style:family="table-column">
      <style:table-column-properties style:column-width="1.1513in" style:use-optimal-column-width="false"/>
    </style:style>
    <style:style style:name="TableColumn222" style:family="table-column">
      <style:table-column-properties style:column-width="1.152in" style:use-optimal-column-width="false"/>
    </style:style>
    <style:style style:name="TableColumn223" style:family="table-column">
      <style:table-column-properties style:column-width="1.1493in" style:use-optimal-column-width="false"/>
    </style:style>
    <style:style style:name="TableColumn224" style:family="table-column">
      <style:table-column-properties style:column-width="1.1833in" style:use-optimal-column-width="false"/>
    </style:style>
    <style:style style:name="TableColumn225" style:family="table-column">
      <style:table-column-properties style:column-width="1.0145in" style:use-optimal-column-width="false"/>
    </style:style>
    <style:style style:name="Table219" style:family="table">
      <style:table-properties style:width="6.84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fo:background-color="#B6DDE8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3" style:family="table-row">
      <style:table-row-properties style:min-row-height="0.6118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Paragrafoelenco" style:family="paragraph">
      <style:paragraph-properties fo:text-align="justify" fo:margin-top="0.0694in" fo:margin-bottom="0.0833in" fo:margin-left="0.4472in">
        <style:tab-stops/>
      </style:paragraph-properties>
      <style:text-properties style:font-name="Arial" style:font-name-complex="Arial"/>
    </style:style>
    <style:style style:name="P489" style:parent-style-name="Paragrafoelenco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 fo:font-style="italic" style:font-style-asian="italic"/>
    </style:style>
    <style:style style:name="T492" style:parent-style-name="Car.predefinitoparagrafo" style:family="text">
      <style:text-properties style:font-name="Arial" style:font-name-complex="Arial"/>
    </style:style>
    <style:style style:name="P493" style:parent-style-name="Paragrafoelenco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97" style:parent-style-name="Car.predefinitoparagrafo" style:family="text">
      <style:text-properties style:font-name="Arial" style:font-name-complex="Arial" fo:font-style="italic" style:font-style-asian="italic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P502" style:parent-style-name="Paragrafoelenco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 fo:color="#7030A0"/>
    </style:style>
    <style:style style:name="T505" style:parent-style-name="Car.predefinitoparagrafo" style:family="text">
      <style:text-properties style:font-name="Arial" style:font-name-complex="Arial"/>
    </style:style>
    <style:style style:name="P506" style:parent-style-name="Paragrafoelenco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 fo:font-style="italic" style:font-style-asian="italic"/>
    </style:style>
    <style:style style:name="T510" style:parent-style-name="Car.predefinitoparagrafo" style:family="text">
      <style:text-properties style:font-name="Arial" style:font-name-complex="Arial" fo:font-style="italic" style:font-style-asian="italic"/>
    </style:style>
    <style:style style:name="T511" style:parent-style-name="Car.predefinitoparagrafo" style:family="text">
      <style:text-properties style:font-name="Arial" style:font-name-complex="Arial"/>
    </style:style>
    <style:style style:name="P51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1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P51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1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18" style:parent-style-name="Car.predefinitoparagrafo" style:family="text">
      <style:text-properties style:font-name="Arial" style:font-name-complex="Arial" fo:font-weight="bold" style:font-weight-asian="bold"/>
    </style:style>
    <style:style style:name="T519" style:parent-style-name="Car.predefinitoparagrafo" style:family="text">
      <style:text-properties style:font-name="Arial" style:font-name-complex="Arial"/>
    </style:style>
    <style:style style:name="P52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P5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28" style:parent-style-name="Car.predefinitoparagrafo" style:family="text">
      <style:text-properties style:font-name="Arial" style:font-name-complex="Arial" fo:font-weight="bold" style:font-weight-asian="bold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/>
    </style:style>
    <style:style style:name="P5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3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P53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3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37" style:parent-style-name="Car.predefinitoparagrafo" style:family="text">
      <style:text-properties style:font-name="Arial" style:font-name-complex="Arial" fo:font-weight="bold" style:font-weight-asian="bold"/>
    </style:style>
    <style:style style:name="T538" style:parent-style-name="Car.predefinitoparagrafo" style:family="text">
      <style:text-properties style:font-name="Arial" style:font-name-complex="Arial"/>
    </style:style>
    <style:style style:name="P5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4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P54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/>
    </style:style>
    <style:style style:name="P55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5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/>
    </style:style>
    <style:style style:name="P55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5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8" style:parent-style-name="Car.predefinitoparagrafo" style:family="text">
      <style:text-properties style:font-name="Arial" style:font-name-complex="Arial" fo:font-weight="bold" style:font-weight-asian="bold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 fo:font-style="italic" style:font-style-asian="italic"/>
    </style:style>
    <style:style style:name="T561" style:parent-style-name="Car.predefinitoparagrafo" style:family="text">
      <style:text-properties style:font-name="Arial" style:font-name-complex="Arial" fo:font-style="italic" style:font-style-asian="italic"/>
    </style:style>
    <style:style style:name="T562" style:parent-style-name="Car.predefinitoparagrafo" style:family="text">
      <style:text-properties style:font-name="Arial" style:font-name-complex="Arial"/>
    </style:style>
    <style:style style:name="P5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P58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P595" style:parent-style-name="Normale" style:family="paragraph">
      <style:paragraph-properties fo:margin-top="0.0694in" fo:margin-bottom="0.0833in">
        <style:tab-stops>
          <style:tab-stop style:type="left" style:position="-0.5006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P60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6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P6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17" style:parent-style-name="Normale" style:family="paragraph">
      <style:paragraph-properties fo:margin-bottom="0.1388in">
        <style:tab-stops>
          <style:tab-stop style:type="left" style:position="-0.500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8" style:parent-style-name="Normale" style:family="paragraph">
      <style:paragraph-properties fo:margin-bottom="0.1388in" fo:margin-left="0.3937in">
        <style:tab-stops>
          <style:tab-stop style:type="left" style:position="-0.1437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1388in" fo:margin-left="0.3937in">
        <style:tab-stops>
          <style:tab-stop style:type="left" style:position="-0.1437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1388in" fo:margin-left="0.3937in">
        <style:tab-stops>
          <style:tab-stop style:type="left" style:position="-0.1437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bottom="0.1388in" fo:margin-left="0.3937in">
        <style:tab-stops>
          <style:tab-stop style:type="left" style:position="-0.1437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margin-left="0.3937in">
        <style:tab-stops>
          <style:tab-stop style:type="left" style:position="-0.1437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>
        <style:tab-stops>
          <style:tab-stop style:type="left" style:position="-0.5006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margin-top="0.0694in" fo:margin-bottom="0.0833in">
        <style:tab-stops>
          <style:tab-stop style:type="left" style:position="-0.6444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6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 del DGUE.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 del Demanio</text:p>
            <text:p text:style-name="P38">Direzione Servizi al<text:s/>Patrimonio ROMA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<text:s/></text:span><text:span text:style-name="T103">responsabilità e delle sanzioni penali previste dall’art. 76 del citato decreto in caso di dichiarazioni false o mendaci,</text:span></text:p>
      <text:p text:style-name="P104">in qualità di: <text:s/></text:p>
      <text:p text:style-name="P105"><text:span text:style-name="T106"><text:s/>professionista singolo con sede <text:s/>in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) vi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n.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CF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I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PEC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>ovvero</text:p>
      <text:p text:style-name="P149"><text:span text:style-name="T150"><text:s/>legale<text:s/></text:span><text:span text:style-name="T151">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><text:span text:style-name="T200">in relazione alla domanda di partecipazione al</text:span><text:span text:style-name="T201">la procedura aperta, ai sensi dell’art. 60 del D.Lgs. 50/2016, avente ad oggetto l’affidamento</text:span><text:span text:style-name="T202"><text:s/></text:span><text:span text:style-name="T203">del<text:s/></text:span><text:span text:style-name="T204">servizio di verifica della vulnerabilitá sismica, diagnosi energetica, rilievo geometrico, architettonico, tecnologico ed impiantistico e progettazione di fa</text:span><text:span text:style-name="T205">ttibilità tecnico-economica da restituire in modalità BIM per taluni beni di proprietà dello Stato, situati a Roma ed in uso alla Presidenza del Consiglio dei Ministri <text:s text:c="2"/></text:span></text:p>
      <text:p text:style-name="P206">DICHIARA</text:p>
      <text:p text:style-name="P207"/>
      <text:list text:style-name="LFO1" text:continue-numbering="true">
        <text:list-item>
          <text:p text:style-name="P208"><text:span text:style-name="T209">che i dati identificativi di tutti i soggetti di cui all’art. 80 comma 3<text:s/></text:span><text:span text:style-name="T210">del D.lgs. 50/2016 e ss.mm.ii. (</text:span><text:span text:style-name="T211">in particolare come modificato dalla L. 55/2019</text:span><text:span text:style-name="T212">) sono <text:s/>(</text:span><text:span text:style-name="T213">riportare nome, cognome, data e luogo di nascita, codice fiscale, luogo di residenza e carica ricoperta per ciascun soggetto di cui alla previsione normativa</text:span><text:span text:style-name="T214">): <text:s/></text:span></text:p>
        </text:list-item>
      </text:list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Nome e cognome</text:p>
            <text:p text:style-name="P230"/>
          </table:table-cell>
          <table:table-cell table:style-name="TableCell231">
            <text:p text:style-name="P232">Luogo di nascita</text:p>
          </table:table-cell>
          <table:table-cell table:style-name="TableCell233">
            <text:p text:style-name="P234">Data di nascita</text:p>
          </table:table-cell>
          <table:table-cell table:style-name="TableCell235">
            <text:p text:style-name="P236">Codice fiscale</text:p>
          </table:table-cell>
          <table:table-cell table:style-name="TableCell237">
            <text:p text:style-name="P238">Carica ricoperta tra quelle di cui all’art. 80 comma 3 del D.lgs. 50/2016 e ss.mm.ii.</text:p>
          </table:table-cell>
          <table:table-cell table:style-name="TableCell239">
            <text:p text:style-name="P240"/>
            <text:p text:style-name="P241"/>
            <text:p text:style-name="P242">Comune di residenza</text:p>
          </table:table-cell>
        </table:table-row>
        <table:table-row table:style-name="TableRow243"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Normale"><text:span text:style-name="T273"><text:s text:c="7"/></text:span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  <text:p text:style-name="P295"/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  <text:p text:style-name="P340"/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  <text:p text:style-name="P385"/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  <text:p text:style-name="P430"/>
            <text:p text:style-name="P431"/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>
            <text:p text:style-name="P469">Altro</text:p>
          </table:table-cell>
          <table:table-cell table:style-name="TableCell470" table:number-columns-spanned="5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covered-table-cell/>
          <table:covered-table-cell/>
          <table:covered-table-cell/>
          <table:covered-table-cell/>
        </table:table-row>
      </table:table>
      <text:p text:style-name="P479">Ovvero</text:p>
      <text:p text:style-name="P480"><text:span text:style-name="T481">che la banca dati ufficiale o pubblico registro da cui i medesimi possono essere ricavati in <text:s/>modo aggionato alla<text:s/></text:span><text:span text:style-name="T482">data di presentazione dell’offerta è<text:s/></text:span><text:span text:style-name="T483"> </text:span><text:span text:style-name="T484"> </text:span><text:span text:style-name="T485"> </text:span><text:span text:style-name="T486"> </text:span><text:span text:style-name="T487"> </text:span></text:p>
      <text:p text:style-name="P488"/>
      <text:list text:style-name="LFO1" text:continue-numbering="true">
        <text:list-item>
          <text:p text:style-name="P489"><text:span text:style-name="T490">di non trovarsi nelle cause di esclusione di cui all’art. 80 comma 5 lett. b) del D.lgs. 50/2016 e ss.mm.ii. (</text:span><text:span text:style-name="T491">in particolare come modificato dalla L. 55/2019</text:span><text:span text:style-name="T492">);</text:span></text:p>
        </text:list-item>
        <text:list-item>
          <text:p text:style-name="P493"><text:span text:style-name="T494">(</text:span><text:span text:style-name="T495">per gli operatori economici ammessi al concordato<text:s/></text:span><text:span text:style-name="T496">preventivo con continuità aziendale di cui all’art. 186 bis del RD 16 marzo 1942 n. 267 e ad integrazione di quanto dichiarato nella parte III sez.C lett.d) del DGUE</text:span><text:span text:style-name="T497">)</text:span><text:span text:style-name="T498"><text:s/>che gli <text:s/>estremi del provvedimento di ammissione al concordato e del provvedimento di aut</text:span><text:span text:style-name="T499">orizzazione a partecipare alle gare sono<text:s/></text:span>     <text:span text:style-name="T500"><text:s/>ed il Tribunale che lo ha rilasciato è<text:s/></text:span>     <text:span text:style-name="T501"><text:s/></text:span></text:p>
        </text:list-item>
        <text:list-item>
          <text:p text:style-name="P502"><text:span text:style-name="T503">di non trovarsi nelle cause di esclusione di cui all’art. 80 comma 5 lett. c-bis),</text:span><text:span text:style-name="T504"><text:s/></text:span><text:span text:style-name="T505">f-bis) ed f-ter) del D.lgs. 50/2016 e ss.mm.ii.;</text:span></text:p>
        </text:list-item>
        <text:list-item>
          <text:p text:style-name="P506"><text:span text:style-name="T507">di aver dimostrato significativ</text:span><text:span text:style-name="T508">e o persistenti carenze nell’esecuzione di un precedente contratto di appalto o di concessione che ne hanno causato la risoluzione per inadempimento ovvero la condanna al risarcimento del danno o altre sanzioni comparabili (</text:span><text:span text:style-name="T509">art. 80, comma 5, lett. c-ter),<text:s/></text:span><text:span text:style-name="T510">del D.lgs. 50/2016 e ss.mm.ii.</text:span><text:span text:style-name="T511">):</text:span></text:p>
        </text:list-item>
      </text:list>
      <text:p text:style-name="P512"/>
      <text:p text:style-name="P513"><text:span text:style-name="T514"><text:s/>SI</text:span><text:span text:style-name="T515"><text:tab/><text:s/>NO</text:span></text:p>
      <text:p text:style-name="P516"/>
      <text:soft-page-break/>
      <text:p text:style-name="P517"><text:span text:style-name="T518">In caso affermativo</text:span><text:span text:style-name="T519">, fornire informazioni dettagliate, specificando la tipologia di violazione e quando essa si è verificata:</text:span></text:p>
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<text:p text:style-name="P526"/>
      <text:p text:style-name="P527"><text:span text:style-name="T528">In caso affermativo</text:span><text:span text:style-name="T529">, l’operatore economico ha adottato misure di autodisciplina?</text:span><text:span text:style-name="T530"><text:s/></text:span></text:p>
      <text:p text:style-name="P531"/>
      <text:p text:style-name="P532"><text:span text:style-name="T533"><text:s/>SI</text:span><text:span text:style-name="T534"><text:tab/><text:s/>NO</text:span></text:p>
      <text:p text:style-name="P535"/>
      <text:p text:style-name="P536"><text:span text:style-name="T537">In caso affermativo</text:span><text:span text:style-name="T538">, indicare:</text:span></text:p>
      <text:p text:style-name="P539">1) L’operatore economico:</text:p>
      <text:p text:style-name="P540"><text:span text:style-name="T541">-</text:span><text:span text:style-name="T542"><text:tab/>ha risarcito interamente il danno?<text:s/></text:span><text:span text:style-name="T543"><text:tab/><text:s/>SI</text:span><text:span text:style-name="T544"><text:tab/><text:s/>NO</text:span></text:p>
      <text:p text:style-name="P545"><text:span text:style-name="T546">-</text:span><text:span text:style-name="T547"><text:tab/>si è impegnato formalmente a risarcire il danno?<text:s/></text:span><text:span text:style-name="T548"><text:tab/><text:s/>SI</text:span><text:span text:style-name="T549"><text:tab/><text:s/>NO</text:span></text:p>
      <text:p text:style-name="P550"/>
      <text:p text:style-name="P551">2)<text:tab/>l’operatore economico ha adottato misure di carattere tecnico o organizzativo<text:s/>e relativi al personale idonei a prevenire ulteriori violazioni in fase di esecuzione del contratto?</text:p>
      <text:p text:style-name="P552"/>
      <text:p text:style-name="P553"><text:span text:style-name="T554"><text:s/>SI</text:span><text:span text:style-name="T555"><text:tab/><text:s/>NO</text:span></text:p>
      <text:p text:style-name="P556"/>
      <text:p text:style-name="P557"><text:span text:style-name="T558">In caso affermativo</text:span><text:span text:style-name="T559"><text:s/>allegare la documentazione pertinente e, se disponibile elettronicamente, indicare: (</text:span><text:span text:style-name="T560">indirizzo web, autorità o organismo di<text:s/></text:span><text:span text:style-name="T561">emanazione, riferimento preciso della documentazione</text:span><text:span text:style-name="T562">):</text:span></text:p>
      <text:p text:style-name="P563"><text:span text:style-name="T564">[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]</text:span></text:p>
      <text:p text:style-name="P571"><text:span text:style-name="T572">[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]</text:span></text:p>
      <text:p text:style-name="P579"><text:span text:style-name="T580">[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]</text:span></text:p>
      <text:p text:style-name="P587"><text:span text:style-name="T588">[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]</text:span></text:p>
      <text:list text:style-name="LFO1" text:continue-numbering="true">
        <text:list-item>
          <text:p text:style-name="P595"><text:span text:style-name="T596">di aver commesso grave inadempimento di cui all’art.<text:s/></text:span><text:span text:style-name="T597">80 comma 5 lett. c-quater)</text:span><text:s/><text:span text:style-name="T598">del D.lgs. 50/2016 e ss.mm.ii. (</text:span><text:span text:style-name="T599">in particolare come modificato dalla L. 55/2019</text:span><text:span text:style-name="T600">) <text:s/>nei<text:s/></text:span><text:span text:style-name="T601">confronti di uno o più subappaltatori, riconosciuto o accertato con sentenza passata in giudicato:</text:span></text:p>
        </text:list-item>
      </text:list>
      <text:p text:style-name="P602"><text:span text:style-name="T603"><text:s/>SI</text:span><text:span text:style-name="T604"><text:tab/><text:s/>NO</text:span></text:p>
      <text:p text:style-name="P605"/>
      <text:p text:style-name="P606"><text:span text:style-name="T607">In caso affermativo</text:span><text:span text:style-name="T608">, fornire informazioni dettagliate, specificando la tipologia di inadempimento e la data/gli estremi in cui è stata riconosciuta<text:s/></text:span><text:span text:style-name="T609">o accertata:</text:span></text:p>
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<text:p text:style-name="P616"/>
      <text:list text:style-name="LFO1" text:continue-numbering="true">
        <text:list-item>
          <text:p text:style-name="P617">di rientrare in uno dei seguenti soggetti:</text:p>
        </text:list-item>
      </text:list>
      <text:p text:style-name="P618"><text:span text:style-name="T619"><text:s/></text:span><text:span text:style-name="T620">professionista singolo (art. 46 co. 1 lett. a);</text:span></text:p>
      <text:soft-page-break/>
      <text:p text:style-name="P621"><text:span text:style-name="T622"><text:s/>società di professionisti (art. 46 co. 1 lett. b);</text:span></text:p>
      <text:p text:style-name="P623"><text:span text:style-name="T624"><text:s/>società di ingegneria (art. 46 co. 1 lett. c);</text:span></text:p>
      <text:p text:style-name="P625"><text:span text:style-name="T626"><text:s/>consorzio stabile di società di professioni</text:span><text:span text:style-name="T627">sti e di società di ingegneria <text:s/>(art. 46 co. 1 lett. f);</text:span></text:p>
      <text:p text:style-name="P628"><text:span text:style-name="T629"><text:s/>operatore economico di cui all’art. 45 comma 2 lett-a) del D.lgs. 50/2016 (avuto riguardo alle prestazioni per le quali ne è ammessa la partecipazione).</text:span></text:p>
      <text:list text:style-name="LFO1" text:continue-numbering="true">
        <text:list-item>
          <text:p text:style-name="P630"><text:span text:style-name="T631">(per professionisti associati)<text:s/></text:span></text:p>
        </text:list-item>
      </text:list>
      <text:list text:style-name="LFO2" text:continue-numbering="true">
        <text:list-item>
          <text:p text:style-name="P632"><text:span text:style-name="T633">che i dati id</text:span><text:span text:style-name="T634">entificativi di ciascun professionista associato e le relative iscrizione agli albi di riferimento sono i seguenti (</text:span><text:span text:style-name="T635">indicare nome, cognome, data e luogo di nascita, codice fiscale, residenza e iscrizioni ai relativi albi professionali di ciascun profession</text:span><text:span text:style-name="T636">ista associato</text:span><text:span text:style-name="T637">):<text:s/></text:span></text:p>
        </text:list-item>
      </text:list>
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<text:line-break/></text:span></text:p>
      <text:list text:style-name="LFO1" text:continue-numbering="true">
        <text:list-item>
          <text:p text:style-name="P645">(per le società di ingegneria)</text:p>
        </text:list-item>
      </text:list>
      <text:list text:style-name="LFO3" text:continue-numbering="true">
        <text:list-item>
          <text:p text:style-name="P646"><text:span text:style-name="T647">che il direttore tecnico è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, il cui titolo di studio è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, abilitato dal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<text:s/>ed iscritto all’albo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s/>al n°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<text:s/>del<text:s/></text:span><text:span text:style-name="T678"> </text:span><text:span text:style-name="T679"> </text:span><text:span text:style-name="T680"> </text:span><text:span text:style-name="T681"> </text:span><text:span text:style-name="T682"> </text:span><text:span text:style-name="T683">;</text:span></text:p>
        </text:list-item>
        <text:list-item>
          <text:p text:style-name="P684"><text:span text:style-name="T685">che l’organigramma aggiornato ai sensi dell’art. 3 del DM.<text:s/></text:span><text:span text:style-name="T686">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87">Ovvero</text:p>
      <text:p text:style-name="P688"><text:span text:style-name="T689"><text:s/>In alternativa all’allegazione dell’organigramm</text:span><text:span text:style-name="T690">a aggiornato dichiara che i medesimi dati aggiornati sono riscontrabili sul casellario delle società di ingegneria e professionali ANAC</text:span></text:p>
      <text:p text:style-name="P691"><text:span text:style-name="T692">X</text:span><text:span text:style-name="T693">.</text:span><text:span text:style-name="T694"><text:s/></text:span><text:span text:style-name="T695">(per le società di professionisti)</text:span></text:p>
      <text:list text:style-name="LFO3" text:continue-numbering="true">
        <text:list-item>
          <text:p text:style-name="P696"><text:span text:style-name="T697">che l’organigramma aggiornato ai sensi dell’art. 2 del DM. 263/2016 comprendente i</text:span><text:span text:style-name="T698"><text:s/>soggetti direttamente impiegati nello svolgimento di funzioni professionali e tecniche, nonché di controllo e qualità, è allegato alla presente dichiarazione integrativa</text:span></text:p>
        </text:list-item>
      </text:list>
      <text:p text:style-name="P699">Ovvero</text:p>
      <text:p text:style-name="Normale"><text:span text:style-name="T700"><text:s/>In alternativa all’allegazione dell’organigramma aggiornato dichiara che i me</text:span><text:span text:style-name="T701">desimi dati aggiornati sono riscontrabili sul casellario delle società di ingegneria e professionali ANAC</text:span></text:p>
      <text:p text:style-name="P702"/>
      <text:p text:style-name="P703"><text:tab/></text:p>
      <text:p text:style-name="P704"><text:span text:style-name="T705">Letto, confermato e sottoscritto digitalmente da</text:span><text:span text:style-name="T706"><text:note text:note-class="footnote" text:id="_ftn0"><text:note-citation>1</text:note-citation><text:note-body><text:p text:style-name="Normale"><text:span text:style-name="T707"><text:s/></text:span><text:span text:style-name="T708">N.B.<text:s/></text:span></text:p><text:list text:style-name="LFO4" text:continue-numbering="true"><text:list-item><text:p text:style-name="P709">nel caso di professionista singolo, dal professionista;</text:p></text:list-item><text:list-item><text:p text:style-name="P710">nel caso di studio associato, da<text:s/>tutti gli associati o dal rappresentante munito di idonei poteri;</text:p></text:list-item><text:list-item><text:p text:style-name="P711">nel caso di società o consorzi stabili, dal legale rappresentante.</text:p></text:list-item></text:list><text:p text:style-name="Testonotaapièdipagina"/></text:note-body></text:note></text:span><text:span text:style-name="T712">: <text:s/></text:span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</text:span><text:span text:style-name="T719">(</text:span><text:span text:style-name="T720">indicare nome, cognome, qualifica</text:span><text:span text:style-name="T721">)<text:s/>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05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/text:span><text:span text:style-name="T12">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9-10-02T10:57:00Z</meta:creation-date>
    <dc:date>2019-10-14T14:13:00Z</dc:date>
    <meta:print-date>2019-04-26T06:38:00Z</meta:print-date>
    <meta:template xlink:href="ORU" xlink:type="simple"/>
    <meta:editing-cycles>3</meta:editing-cycles>
    <meta:editing-duration>PT0S</meta:editing-duration>
    <meta:document-statistic meta:page-count="4" meta:paragraph-count="12" meta:word-count="971" meta:character-count="6496" meta:row-count="46" meta:non-whitespace-character-count="5537"/>
  </office:meta>
</office:document-meta>
</file>