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2" style:parent-style-name="Testonotaapièdipagina" style:family="paragraph">
      <style:paragraph-properties fo:margin-left="0.0986in" fo:text-indent="-0.0986in">
        <style:tab-stops/>
      </style:paragraph-properties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5111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6" style:family="table-row">
      <style:table-row-properties style:min-row-height="0.327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2.104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9">
            <text:p text:style-name="P20">PROFESSIONALITA' E ADEGUATEZZA PER SERVIZI<text:s/>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<text:s/></text:span><text:span text:style-name="T90">Diagnosi Energetica</text:span><text:span text:style-name="T91">, o al</text:span><text:span text:style-name="T92">tro incarico (es. progettazione interventi di efficientamento energetico</text:span><text:span text:style-name="T93">)<text:s/>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P102"><text:s/><text:span text:style-name="T103">Indicare se finalizzato</text:span><text:span text:style-name="T104"><text:s/>a</text:span><text:span text:style-name="T105"><text:s/>manutenzione straordinaria, restauro etc.</text:span></text:p></text:note-body></text:note></text:span><text:span text:style-name="T106">: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<text:s/>/ tutela<text:s/>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TTINENZA</text:p>
          </table:table-cell>
          <table:covered-table-cell/>
        </table:table-row>
        <table:table-row table:style-name="TableRow156">
          <table:table-cell table:style-name="TableCell157">
            <text:p text:style-name="P158">Specificare gli aspetti tecnologici e morfologici di similarità con il servizio di verifica a base di gara: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Indicare, se<text:s/>il servizio è stato svolto con o senza l’adozione di metodologia BIM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PECIFICI DEL<text:s/>SERVIZIO</text:p>
          </table:table-cell>
          <table:covered-table-cell/>
        </table:table-row>
        <table:table-row table:style-name="TableRow174">
          <table:table-cell table:style-name="TableCell175">
            <text:p text:style-name="P176">Tipologia<text:s/>di<text:s/>Diagnosi svolta<text:s/>e indicazione delle modalità di svolgimento e della strumentazione utilizzata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agini diagnostiche eseguite per il rilievo<text:s/>delle caratteristiche termofisiche degli elementi costruttivi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dicazione del gruppo di lavoro e sua organizzazione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ventuali peculiarità riscontrate<text:s/>nello svolgimento dell’incarico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NOTE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spazio riservato per eventuali note di chiarimento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</table:table>
      <text:p text:style-name="P217"/>
      <text:p text:style-name="P218">Firma</text:p>
      <text:p text:style-name="P219"><text:span text:style-name="T22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E PROGETTAZIONE DI FATTIBILITA’ TECNICO-ECONOMICA DA RESTITUIRE IN MODALITÀ BIM PER TALUNI BENI DI PROPRIETÀ DELLO STATO,<text:s/>SITUATI<text:s/>A ROMA ED IN USO ALLA PRESIDENZA DEL CONSIGLIO DEI MINISTRI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ASCIANO GRAZIA</dc:creator>
    <meta:creation-date>2019-10-02T10:58:00Z</meta:creation-date>
    <dc:date>2019-10-02T10:58:00Z</dc:date>
    <meta:print-date>2017-12-18T14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9" meta:row-count="13" meta:non-whitespace-character-count="1653"/>
  </office:meta>
</office:document-meta>
</file>