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able:table-row table:style-name="TableRow152">
          <table:table-cell table:style-name="TableCell153">
            <text:p text:style-name="P154">Specificare gli aspetti tecnologici<text:s/><text:soft-page-break/>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text:span text:style-name="T183">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E PROGETTAZIONE DI FATTIBILITA’ TECNICO-ECONOMICA DA RESTITUIRE IN MODALITÀ BIM PER TALUNI BENI DI PROPRIETÀ DELLO STATO,<text:s/>SITUATI<text:s/>A ROMA ED IN USO ALLA PRESIDENZA DEL CONSIGLIO DEI MINISTRI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ASCIANO GRAZIA</dc:creator>
    <meta:creation-date>2019-10-02T11:00:00Z</meta:creation-date>
    <dc:date>2019-10-02T11:00:00Z</dc:date>
    <meta:print-date>2017-12-18T14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7" meta:row-count="17" meta:non-whitespace-character-count="2103"/>
  </office:meta>
</office:document-meta>
</file>