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end" fo:margin-left="0.3937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end" fo:margin-left="0.3937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.0833in" fo:line-height="150%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asian="Calibri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1" style:parent-style-name="Paragrafoelenco" style:family="paragraph">
      <style:paragraph-properties style:vertical-align="auto" fo:line-height="150%"/>
      <style:text-properties fo:hyphenate="true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Normale" style:family="paragraph">
      <style:paragraph-properties fo:line-height="150%" fo:text-indent="0.25in"/>
      <style:text-properties style:font-name="Arial" style:font-name-complex="Arial"/>
    </style:style>
    <style:style style:name="P57" style:parent-style-name="Normale" style:family="paragraph">
      <style:paragraph-properties fo:line-height="150%" fo:text-indent="0.25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  <style:text-properties style:font-name="Arial" style:font-name-complex="Arial"/>
    </style:style>
    <style:style style:name="P7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  <style:text-properties style:font-name="Arial" style:font-name-complex="Arial"/>
    </style:style>
    <style:style style:name="P8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  <style:text-properties style:font-name="Arial" style:font-name-complex="Arial"/>
    </style:style>
    <style:style style:name="P8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  <style:text-properties style:font-name="Arial" style:font-name-complex="Arial"/>
    </style:style>
    <style:style style:name="P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text-indent="0.25in"/>
      <style:text-properties style:font-name="Arial" style:font-name-complex="Arial"/>
    </style:style>
    <style:style style:name="P87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88" style:parent-style-name="Normale" style:family="paragraph">
      <style:paragraph-properties fo:line-height="150%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" style:parent-style-name="Normale" style:family="paragraph">
      <style:paragraph-properties fo:line-height="150%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LLEGATO<text:s/>1<text:s/>DA INSERIRE NELLA BUSTA<text:s/>B</text:p>
      <text:p text:style-name="P5"/>
      <text:p text:style-name="P6"/>
      <text:p text:style-name="P7">All’Agenzia del Demanio</text:p>
      <text:p text:style-name="P8">Direzione Regionale Abruzzo e Molise</text:p>
      <text:p text:style-name="P9">Piazza Italia, 15</text:p>
      <text:p text:style-name="P10">65121 Pescara (PE)</text:p>
      <text:p text:style-name="P11"/>
      <text:p text:style-name="P12">Il/La<text:s/>sottoscritto/a<text:s/>___________________________________________________, nato/a<text:s/>a<text:s/>_________________________________ Prov.<text:s/>(___), il ___________________, residente in<text:s/>_____________________________, Via/Piazza<text:s/>_______________________ e domiciliato in<text:s/>__________________________________________________________ Cod. Fisc/P.iva<text:s/>___________________________________________________________,</text:p>
      <text:p text:style-name="P13"><text:span text:style-name="T14">in qualità di<text:s/></text:span><text:span text:style-name="T15">(1)</text:span><text:span text:style-name="T16"><text:s/></text:span><text:span text:style-name="T17">_______</text:span><text:span text:style-name="T18">______________________________________________________</text:span></text:p>
      <text:p text:style-name="P19">della Ditta/Società<text:s/>_________________________________________________________</text:p>
      <text:p text:style-name="P20">con sede in<text:s/>_____________________________, Via/Piazza _______________________ Recapito<text:s/>telefonico:<text:s/>____/_____________ e – mail ______________________________.</text:p>
      <text:p text:style-name="P21"><text:span text:style-name="T22">i</text:span><text:span text:style-name="T23">n possesso della piena capacità di agire</text:span><text:span text:style-name="T24">,</text:span><text:span text:style-name="T25"><text:s/></text:span><text:span text:style-name="T26">p</text:span><text:span text:style-name="T27">resa visione del</text:span><text:span text:style-name="T28">l’invito ad offrire</text:span><text:span text:style-name="T29"><text:s/>prot. n°<text:s/></text:span><text:span text:style-name="T30">_______________________</text:span><text:span text:style-name="T31">del_____________,</text:span><text:span text:style-name="T32"><text:s/>per l’aggiudicazione del contratto di locazione</text:span><text:span text:style-name="T33">/concessione di un lotto<text:s/></text:span><text:span text:style-name="T34">a mezzo di offerte segrete da</text:span><text:span text:style-name="T35"><text:s/></text:span><text:span text:style-name="T36">confrontarsi con il prezzo base, che si terrà presso la suindicata<text:s/></text:span><text:span text:style-name="T37">Direzione Regionale</text:span><text:span text:style-name="T38"><text:s/>in data</text:span><text:span text:style-name="T39"><text:s/>26 novembre 2019,</text:span></text:p>
      <text:p text:style-name="P40">PRESENTA LA SEGUENTE OFFERTA</text:p>
      <text:list text:style-name="LFO1" text:continue-numbering="true">
        <text:list-item>
          <text:p text:style-name="P41"><text:span text:style-name="T42">lotto<text:s/></text:span><text:span text:style-name="T43">______<text:s/></text:span><text:span text:style-name="T44">€</text:span><text:span text:style-name="T45"><text:s/></text:span><text:span text:style-name="T46">_______________</text:span><text:span text:style-name="T47">,</text:span><text:span text:style-name="T48">___</text:span><text:span text:style-name="T49"><text:s/></text:span><text:span text:style-name="T50">(euro__________________</text:span><text:span text:style-name="T51">__</text:span><text:span text:style-name="T52">_______</text:span><text:span text:style-name="T53">/</text:span><text:span text:style-name="T54">___)</text:span><text:span text:style-name="T55">.</text:span></text:p>
        </text:list-item>
      </text:list>
      <text:p text:style-name="P56"/>
      <text:p text:style-name="P57"><text:span text:style-name="T58">Con la presente offerta il sottoscritto dichiara di accettare incondizionatamente tutte le norme che<text:s/></text:span><text:span text:style-name="T59"><text:s/></text:span><text:span text:style-name="T60">regolano l</text:span><text:span text:style-name="T61">a partecipazione<text:s/></text:span><text:span text:style-name="T62">e si impegna ad effettuare il pagamento di quanto dovuto nei termini fissati<text:s/></text:span><text:span text:style-name="T63"><text:s/></text:span><text:span text:style-name="T64">dall’Amministrazione</text:span><text:span text:style-name="T65"><text:s/></text:span><text:span text:style-name="T66">(2)</text:span><text:span text:style-name="T67">.</text:span><text:span text:style-name="T68"><text:s/></text:span></text:p>
      <text:p text:style-name="P69"/>
      <text:p text:style-name="P70"><text:span text:style-name="T71">Luogo e data<text:s/></text:span><text:span text:style-name="T72">_________________________</text:span><text:span text:style-name="T73"><text:tab/></text:span><text:span text:style-name="T74"><text:tab/></text:span><text:span text:style-name="T75">Firma<text:s/></text:span><text:span text:style-name="T76">(</text:span><text:span text:style-name="T77">3</text:span><text:span text:style-name="T78">)</text:span><text:span text:style-name="T79"><text:s/></text:span><text:span text:style-name="T80">_</text:span><text:span text:style-name="T81">_______________</text:span><text:span text:style-name="T82">.</text:span></text:p>
      <text:p text:style-name="P83"/>
      <text:p text:style-name="P84"/>
      <text:p text:style-name="P85"/>
      <text:p text:style-name="P86"/>
      <text:p text:style-name="P87">(1) SE TRATTASI DI PRIVATO: scrivere solo la parola PRIVATO e non compilare i campi successivi; SE TRATTASI DI SOCIETA’, DITTA, ENTE O ASSOCIAZIONE: specificare la qualifica (esempio: rappresentante - legale – amministratore – titolare – procuratore ecc.) e compilare tutti i campi successivi.</text:p>
      <text:p text:style-name="P88"><text:span text:style-name="T89"><text:s/>(2)</text:span>.<text:span text:style-name="T90">L’ omissione di tale dichiarazione e della firma renderà nulla l’offerta.</text:span></text:p>
      <text:p text:style-name="P91"><text:span text:style-name="T92">(3) Firmare</text:span><text:span text:style-name="T93"><text:s/>per esteso (nome e cognome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ini-text1" style:display-name="mini-text1" style:family="text">
      <style:text-properties fo:font-size="5pt" style:font-size-asian="5pt" style:font-size-complex="5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reformattatoHTMLCarattere" style:display-name="Preformattato HTML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estolettera" style:display-name="Testo lettera" style:family="paragraph" style:parent-style-name="Corpotesto">
      <style:paragraph-properties fo:text-align="start" fo:text-indent="1.2006in">
        <style:tab-stops>
          <style:tab-stop style:type="left" style:position="1.2006in"/>
        </style:tab-stops>
      </style:paragraph-properties>
      <style:text-properties style:font-name="Times New Roman" style:font-name-asian="Times New Roman" fo:font-size="13pt" style:font-size-asian="13pt" fo:hyphenate="false"/>
    </style:style>
    <style:style style:name="CorpotestoCarattere" style:display-name="Corpo testo Carattere" style:family="text">
      <style:text-properties style:font-name="GillSans" style:font-name-asian="Time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GillSans" style:font-name-asian="Times" style:font-name-complex="Times New Roman" fo:font-size="10pt" style:font-size-asian="10pt" style:font-size-complex="10pt" style:language-asian="it" style:country-asian="IT"/>
    </style:style>
    <style:style style:name="CorpotestoCarattere1" style:display-name="Corpo testo Carattere1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ENZIA DEL DEMANIO</dc:title>
    <meta:initial-creator>Min.Finanze</meta:initial-creator>
    <dc:creator>GUARINO LAURA</dc:creator>
    <meta:creation-date>2019-10-21T09:10:00Z</meta:creation-date>
    <dc:date>2019-10-21T09:10:00Z</dc:date>
    <meta:print-date>2019-09-17T10:3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0" meta:character-count="2006" meta:row-count="14" meta:non-whitespace-character-count="1710"/>
  </office:meta>
</office:document-meta>
</file>