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bottom="0.0833in" fo:line-height="115%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6.718in"/>
    </style:style>
    <style:style style:name="Table136" style:family="table">
      <style:table-properties style:width="6.718in" fo:margin-left="0.0243in" table:align="left"/>
    </style:style>
    <style:style style:name="TableRow138" style:family="table-row">
      <style:table-row-properties style:min-row-height="1.227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4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P252" style:parent-style-name="Normale" style:family="paragraph">
      <style:text-properties style:language-asian="en" style:country-asian="US"/>
    </style:style>
    <style:style style:name="P2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ale" style:family="paragraph">
      <style:paragraph-properties fo:margin-top="0.0694in" fo:margin-bottom="0.0694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margin-top="0.0694in" fo:margin-bottom="0.0694in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6.6409in"/>
    </style:style>
    <style:style style:name="Table352" style:family="table">
      <style:table-properties style:width="6.6409in" fo:margin-left="0in" table:align="left"/>
    </style:style>
    <style:style style:name="TableRow354" style:family="table-row">
      <style:table-row-properties style:min-row-height="1.8451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pan text:style-name="T25"><text:s/></text:span><text:span text:style-name="T26"><text:s/></text:span><text:span text:style-name="T27">Alla Prefettura<text:s/></text:span><text:span text:style-name="T28">di Rovigo</text:span><text:span text:style-name="T29"><text:s/></text:span></text:p>
      <text:p text:style-name="P30"/>
      <text:p text:style-name="P31"><text:s text:c="2"/>All’Agenzia del Demanio<text:s/></text:p>
      <text:p text:style-name="P32"><text:s text:c="3"/><text:tab/><text:tab/><text:tab/><text:tab/><text:s text:c="19"/><text:s text:c="4"/><text:s text:c="10"/>Direzione<text:s/>Regionale<text:s/>Veneto</text:p>
      <text:p text:style-name="P33"><text:span text:style-name="T34"><text:tab/></text:span></text:p>
      <text:p text:style-name="P35"><text:span text:style-name="T36">Con riferimento alla procedura aperta per<text:s/></text:span><text:span text:style-name="T37">l’affidamento del servizio<text:s/></text:span><text:span text:style-name="T38">di recupero, custodia e acquisto dei veicoli oggetto dei provvedimenti</text:span><text:span text:style-name="T39"><text:s/>di sequestro amministrativo, fermo o confisca ai sensi dell’articolo 214 bis del D. Lgs. N. 285/92,<text:s/></text:span><text:span text:style-name="T40">per<text:s/></text:span><text:span text:style-name="T41">l’ambito pr</text:span><text:span text:style-name="T42">ovinciale di Rovigo</text:span></text:p>
      <text:p text:style-name="P43">Il/La sottoscritto/a _____________ nato/a a ____________ il _________<text:s/>CF_______________<text:s/>residente a ____________ (___), via ________________ n.______<text:s/><text:s/>in qualità di:</text:p>
      <text:p text:style-name="P44"><text:span text:style-name="T45">□<text:s/></text:span><text:span text:style-name="T46">(se del caso)</text:span><text:span text:style-name="T47"><text:s/>legale r</text:span><text:span text:style-name="T48">appresentante</text:span><text:span text:style-name="T49"><text:s/></text:span></text:p>
      <text:p text:style-name="P50"><text:span text:style-name="T51">□</text:span><text:span text:style-name="T52"><text:s/></text:span><text:span text:style-name="T53">(se del caso)<text:s/></text:span><text:span text:style-name="T54">procuratore generale/speciale,<text:s/></text:span><text:span text:style-name="T55">giusta procura allegata<text:s/></text:span></text:p>
      <text:p text:style-name="P56"><text:span text:style-name="T57">del concorrente _______</text:span><text:span text:style-name="T58">______________</text:span><text:span text:style-name="T59">__</text:span><text:span text:style-name="T60">_____<text:s/></text:span><text:span text:style-name="T61">(indicare la denominazione sociale) ______________</text:span><text:span text:style-name="T62">(indicare la forma giuridica</text:span><text:span text:style-name="T63">)</text:span><text:span text:style-name="T64"><text:s/>____________</text:span><text:span text:style-name="T65"><text:s/></text:span><text:span text:style-name="T66">(</text:span><text:span text:style-name="T67">indicare la sede legale</text:span><text:span text:style-name="T68">) ______________________________(</text:span><text:span text:style-name="T69">indicare CF e PI</text:span><text:span text:style-name="T70">) <text:s/>______</text:span><text:span text:style-name="T71">__________</text:span><text:span text:style-name="T72">_____<text:s/></text:span></text:p>
      <text:p text:style-name="P73"><text:span text:style-name="T74">che si configura come<text:s/></text:span><text:span text:style-name="T75">(barrare la casella di interesse)</text:span><text:span text:style-name="T76">:<text:s/></text:span></text:p>
      <text:p text:style-name="P77">□<text:s/>società o altro soggetto<text:s/>singolo<text:s/>ex art.<text:s/>45 co. 2<text:s/>lett. a) del D.Lgs.<text:s/>50/2016;</text:p>
      <text:p text:style-name="P78">□<text:s/>consorzio ex art.<text:s/>45 co. 2<text:s/>lett. b) e c) del D.Lgs.<text:s/>50/2016<text:s/>che partecipa in proprio</text:p>
      <text:p text:style-name="P79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80"><text:span text:style-name="T81">_____</text:span><text:span text:style-name="T82">________</text:span><text:span text:style-name="T83">_____<text:s/></text:span><text:span text:style-name="T84">(indicare la denominazione sociale)<text:s/></text:span><text:span text:style-name="T85">___________</text:span><text:span text:style-name="T86">(indicare la forma giuridica)<text:s/></text:span><text:span text:style-name="T87">___________</text:span><text:span text:style-name="T88"><text:s/></text:span><text:span text:style-name="T89">(</text:span><text:span text:style-name="T90">indicare la sede legale</text:span><text:span text:style-name="T91">) ____</text:span><text:span text:style-name="T92">_____________</text:span><text:span text:style-name="T93">_______(</text:span><text:span text:style-name="T94">indicare CF e PI</text:span><text:span text:style-name="T95">) <text:s/>_</text:span><text:span text:style-name="T96">_______________</text:span><text:span text:style-name="T97">__________<text:s/></text:span><text:span text:style-name="T98">;</text:span></text:p>
        </text:list-item>
        <text:list-item>
          <text:p text:style-name="P99"><text:span text:style-name="T100">________</text:span><text:span text:style-name="T101">_______</text:span><text:span text:style-name="T102">__ (</text:span><text:span text:style-name="T103">indicare la denominazione sociale</text:span><text:span text:style-name="T104">) ___________</text:span><text:span text:style-name="T105"><text:s/></text:span><text:span text:style-name="T106">(</text:span><text:span text:style-name="T107">indicare la forma giuridica</text:span><text:span text:style-name="T108">) ___________</text:span><text:span text:style-name="T109"><text:s/></text:span><text:span text:style-name="T110">(</text:span><text:span text:style-name="T111">indicare la sede legale</text:span><text:span text:style-name="T112">)<text:s/></text:span><text:span text:style-name="T113">______</text:span><text:span text:style-name="T114">___________</text:span><text:span text:style-name="T115"><text:s/></text:span><text:span text:style-name="T116">(</text:span><text:span text:style-name="T117">indicare CF e PI</text:span><text:span text:style-name="T118">) <text:s/>____</text:span><text:span text:style-name="T119">______________________</text:span><text:span text:style-name="T120">_______<text:s/></text:span><text:span text:style-name="T121">;</text:span></text:p>
        </text:list-item>
        <text:list-item>
          <text:p text:style-name="P122"><text:span text:style-name="T123">_________________________________</text:span><text:span text:style-name="T124">___</text:span><text:span text:style-name="T125"><text:s/></text:span><text:span text:style-name="T126">(per ogni altro consorziato indicare la denominazione sociale, forma giuridica, sede legale, CF e PI</text:span><text:span text:style-name="T127">)</text:span><text:span text:style-name="T128">;</text:span></text:p>
        </text:list-item>
      </text:list>
      <text:p text:style-name="P129"/>
      <text:p text:style-name="P130">CHIEDE DI PARTECIPARE ALLA GARA<text:s/></text:p>
      <text:p text:style-name="P131"><text:span text:style-name="T132"><text:s/>(</text:span><text:span text:style-name="T133">compilare se del caso</text:span><text:span text:style-name="T134">)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<text:span text:style-name="T141">□ mandataria/capogruppo di un RTI o consorzio ordinario di imprese ex art.<text:s/></text:span><text:span text:style-name="T142">45 co. 2</text:span><text:span text:style-name="T143"><text:s/>lett. d), e), f)<text:s/></text:span><text:span text:style-name="T144">e g)<text:s/></text:span><text:span text:style-name="T145">del D.Lgs.<text:s/></text:span><text:span text:style-name="T146">50/2016</text:span><text:span text:style-name="T147"><text:s/></text:span><text:span text:style-name="T148">già costituito</text:span><text:span text:style-name="T149"><text:s/>formato dalle seguenti imprese:</text:span></text:p>
            <text:list text:style-name="LFO23" text:continue-numbering="true">
              <text:list-item>
                <text:p text:style-name="P150"><text:span text:style-name="T151">(</text:span><text:span text:style-name="T152">mandataria</text:span><text:span text:style-name="T153">) ________________ (</text:span><text:span text:style-name="T154">indicare la denominazione sociale</text:span><text:span text:style-name="T155">) ___________ (</text:span><text:span text:style-name="T156">indicare la forma giuridica</text:span><text:span text:style-name="T157">) ___________ (</text:span><text:span text:style-name="T158">indicare la sede legale</text:span><text:span text:style-name="T159">)___________________________________ (</text:span><text:span text:style-name="T160">indicare CF e PI</text:span><text:span text:style-name="T161">),<text:s/></text:span></text:p>
              </text:list-item>
              <text:list-item>
                <text:p text:style-name="P162"><text:span text:style-name="T163">_________________________________(</text:span><text:span text:style-name="T164">indicare la<text:s/></text:span><text:span text:style-name="T165">parte</text:span><text:span text:style-name="T166"><text:s/></text:span><text:span text:style-name="T167">del servizio che in caso di aggiudicazione verrà eseguita</text:span><text:span text:style-name="T168">, fermo restando che la mandataria dovrà eseguire il servizio in misura maggioritaria</text:span><text:span text:style-name="T169">);</text:span></text:p>
              </text:list-item>
              <text:list-item>
                <text:p text:style-name="P170"><text:span text:style-name="T171">(</text:span><text:span text:style-name="T172">mandante</text:span><text:span text:style-name="T173">) _______________ (</text:span><text:span text:style-name="T174">indicare la denominazione sociale</text:span><text:span text:style-name="T175">) _______________ (</text:span><text:span text:style-name="T176">indicare la forma giuridica</text:span><text:span text:style-name="T177">) _______________ (</text:span><text:span text:style-name="T178">indicare la sede legale</text:span><text:span text:style-name="T179">) ___________________________ (</text:span><text:span text:style-name="T180">indicare CF e PI</text:span><text:span text:style-name="T181">), _____________________(</text:span><text:span text:style-name="T182">indicare la<text:s/></text:span><text:span text:style-name="T183">parte</text:span><text:span text:style-name="T184"><text:s/></text:span><text:span text:style-name="T185">del servizio che in caso di aggiudicazione verrà eseguita</text:span><text:span text:style-name="T186">);</text:span></text:p>
              </text:list-item>
              <text:list-item>
                <text:p text:style-name="P187"><text:span text:style-name="T188">_________________________________<text:s/></text:span><text:span text:style-name="T189">(per ogni altra mandante indicare la denominazione sociale, forma giuridica, sede legale, CF e PI, nonché la<text:s/></text:span><text:span text:style-name="T190">parte</text:span><text:span text:style-name="T191"><text:s/></text:span><text:span text:style-name="T192">del servizio che in caso di aggiudicazione verrà eseguita</text:span><text:span text:style-name="T193">);</text:span></text:p>
              </text:list-item>
            </text:list>
            <text:p text:style-name="P194"><text:span text:style-name="T195">□</text:span><text:span text:style-name="T196"><text:s/>mandataria/capogruppo di un RTI o consorzio ordinario di imprese ex art.<text:s/></text:span><text:span text:style-name="T197">45 co. 2 lett. d), e), f) e g)</text:span><text:span text:style-name="T198"><text:s/>del D.Lgs.<text:s/></text:span><text:span text:style-name="T199">50/2016</text:span><text:span text:style-name="T200"><text:s/></text:span><text:span text:style-name="T201">non ancora costituito</text:span><text:span text:style-name="T202"><text:s/>che in caso di aggiudicazione sarà formato dalle seguenti imprese:<text:s/></text:span></text:p>
            <text:p text:style-name="P203"/>
            <text:list text:style-name="LFO44" text:continue-numbering="true">
              <text:list-item>
                <text:p text:style-name="P204"><text:span text:style-name="T205">(</text:span><text:span text:style-name="T206">mandataria</text:span><text:span text:style-name="T207">) ________________ (</text:span><text:span text:style-name="T208">indicare la denominazione sociale</text:span><text:span text:style-name="T209">) ___________ (</text:span><text:span text:style-name="T210">indicare la forma giuridica</text:span><text:span text:style-name="T211">) ___________ (</text:span><text:span text:style-name="T212">indicare la sede legale</text:span><text:span text:style-name="T213">)___________________________________ (</text:span><text:span text:style-name="T214">indicare CF e PI</text:span><text:span text:style-name="T215">), _________________________________(</text:span><text:span text:style-name="T216">indicare la<text:s/></text:span><text:span text:style-name="T217">parte</text:span><text:span text:style-name="T218"><text:s/></text:span><text:span text:style-name="T219">del servizio che in caso di aggiudicazione verrà eseguita</text:span><text:span text:style-name="T220">, fermo restando che la mandataria dovrà eseguire il servizio in misura maggioritaria</text:span><text:span text:style-name="T221">);</text:span></text:p>
              </text:list-item>
              <text:list-item>
                <text:p text:style-name="P222"><text:span text:style-name="T223">(</text:span><text:span text:style-name="T224">mandante</text:span><text:span text:style-name="T225">) _______________ (</text:span><text:span text:style-name="T226">indicare la denominazione sociale</text:span><text:span text:style-name="T227">) _______________ (</text:span><text:span text:style-name="T228">indicare la forma giuridica</text:span><text:span text:style-name="T229">) _______________ (</text:span><text:span text:style-name="T230">indicare la sede legale</text:span><text:span text:style-name="T231">) ___________________________ (</text:span><text:span text:style-name="T232">indicare CF e PI</text:span><text:span text:style-name="T233">), _____________________(</text:span><text:span text:style-name="T234">indicare la<text:s/></text:span><text:span text:style-name="T235">parte</text:span><text:span text:style-name="T236"><text:s/></text:span><text:span text:style-name="T237">del servizio che in caso di aggiudicazione verrà eseguita</text:span><text:span text:style-name="T238">);</text:span></text:p>
              </text:list-item>
              <text:list-item>
                <text:p text:style-name="P239"><text:span text:style-name="T240">_________________________________<text:s/></text:span><text:span text:style-name="T241">(per ogni altra mandante indicare la denominazione sociale, forma giuridica, sede legale, CF e PI, nonché la<text:s/></text:span><text:span text:style-name="T242">parte<text:s/></text:span><text:span text:style-name="T243">del servizio che in caso di aggiudicazione verrà eseguita</text:span><text:span text:style-name="T244">);</text:span></text:p>
              </text:list-item>
            </text:list>
            <text:p text:style-name="P245"><text:span text:style-name="T246">che si impegna, ai sensi dell’art.<text:s/></text:span><text:span text:style-name="T247">48</text:span><text:span text:style-name="T248">, comma 8, D.Lgs.<text:s/></text:span><text:span text:style-name="T249">50/2016</text:span><text:span text:style-name="T250">, in caso di aggiudicazione della gara,<text:s/></text:span><text:span text:style-name="T251">a stipulare il contratto in nome e per conto proprio e delle mandanti in virtù del mandato collettivo da queste ultime alla stessa conferito.</text:span></text:p>
            <text:p text:style-name="P252"/>
          </table:table-cell>
        </table:table-row>
      </table:table>
      <text:p text:style-name="P253"><text:s/></text:p>
      <text:p text:style-name="P254">DICHIARA</text:p>
      <text:p text:style-name="P255">di accettare senza condizione o riserva alcuna tutte le norme e disposizioni contenute nel <text:s/>bando di gara, nel disciplinare di gara, nel capitolato tecnico e nello schema di contratto;</text:p>
      <text:p text:style-name="P256">che l’offerta è valida e vincolante per 270 giorni consecutivi a decorrere dalla scadenza del termine per la presentazione delle offerte;</text:p>
      <text:soft-page-break/>
      <text:p text:style-name="P257"><text:span text:style-name="T258">CHE<text:s/></text:span><text:span text:style-name="T259">l’indirizzo di posta elettronica certificata (o, solo per i concorrenti aventi sede in altri Stati membri, indirizzo di posta elettronica ordinaria), al quale saranno trasmesse le comunicazioni di cui all’art. 76 del D.Lgs. 50/2016</text:span><text:span text:style-name="T260"><text:s/>è</text:span><text:span text:style-name="T261"><text:s/></text:span><text:span text:style-name="T262">_____________</text:span><text:span text:style-name="T263">.</text:span><text:span text:style-name="T264"><text:tab/></text:span><text:span text:style-name="T265"><text:s text:c="4"/></text:span><text:span text:style-name="T266"><text:s/></text:span></text:p>
      <text:p text:style-name="P267"><text:s text:c="2"/><text:s text:c="21"/><text:s text:c="31"/><text:s text:c="8"/></text:p>
      <text:p text:style-name="P268"><text:s text:c="35"/><text:s text:c="6"/><text:s text:c="2"/><text:s text:c="47"/><text:s/>FIRMA<text:s/>DIGITALE<text:s/></text:p>
      <text:p text:style-name="P269"><text:s text:c="64"/>DEL LEGALE RAPPRESENTANTE<text:s/>O PROCURATORE</text:p>
      <text:p text:style-name="P270"><text:s text:c="37"/><text:s text:c="13"/><text:s/>DELL’IMPRESA</text:p>
      <text:p text:style-name="P271"/>
      <text:p text:style-name="P272"><text:span text:style-name="T273">Da compilare<text:s/></text:span><text:span text:style-name="T274">in</text:span><text:span text:style-name="T275"><text:s/>caso di partecipazione in forma<text:s/></text:span><text:span text:style-name="T276">di raggruppamento temporaneo di imprese o consorzio ordinario<text:s/></text:span><text:span text:style-name="T277">costituendo</text:span><text:span text:style-name="T278"><text:s/></text:span></text:p>
      <text:p text:style-name="P279">Il/La sottoscritto/a _____________________ nato/a a ____________ il ________________<text:s/>CF_______________ residente a ____________ (___), via ________________ n.______ in qualità di:</text:p>
      <text:p text:style-name="P280"><text:span text:style-name="T281">□<text:s/></text:span><text:span text:style-name="T282">(se del caso)</text:span><text:span text:style-name="T283"><text:s/>legale r</text:span><text:span text:style-name="T284">appresentante</text:span><text:span text:style-name="T285"><text:s/></text:span></text:p>
      <text:p text:style-name="P286"><text:span text:style-name="T287">□<text:s/></text:span><text:span text:style-name="T288">(se del caso)</text:span><text:span text:style-name="T289"><text:s/></text:span><text:span text:style-name="T290">procuratore generale/speciale</text:span><text:span text:style-name="T291">, giusta</text:span><text:span text:style-name="T292"><text:s/>procura allegata in originale o copia autenticata ai sensi del DPR 445/00</text:span></text:p>
      <text:p text:style-name="P293"><text:span text:style-name="T294">della</text:span><text:span text:style-name="T295"><text:s/>________________</text:span><text:span text:style-name="T296">___________________</text:span><text:span text:style-name="T297"><text:s/>(</text:span><text:span text:style-name="T298">mandante</text:span><text:span text:style-name="T299">/consorziata</text:span><text:span text:style-name="T300"><text:s/>di un costituendo RTI/Consorzio ordinario di concorrenti</text:span><text:span text:style-name="T301">) dichiara di accettare il contenuto della presente domanda di partecipazione formulata dalla _____________</text:span><text:span text:style-name="T302">____________</text:span><text:span text:style-name="T303"><text:s/>(</text:span><text:span text:style-name="T304">mandataria</text:span><text:span text:style-name="T305">/capogruppo</text:span><text:span text:style-name="T306">)</text:span><text:span text:style-name="T307"><text:s/></text:span><text:span text:style-name="T308">e si impegna, ai sensi dell’art.<text:s/></text:span><text:span text:style-name="T309">48</text:span><text:span text:style-name="T310">, comma 8, D.Lgs.<text:s/></text:span><text:span text:style-name="T311">50/2016</text:span><text:span text:style-name="T312">, in caso di aggiudicazione della gara, a conferire mandato collettivo speciale con rappresentanza alla mandataria che stipulerà il contratto in<text:s/></text:span><text:span text:style-name="T313">nome e per conto delle mandanti.</text:span></text:p>
      <text:p text:style-name="P314"/>
      <text:p text:style-name="P315">FIRMA<text:s/>DIGITALE<text:s/></text:p>
      <text:p text:style-name="P316">DEL LEGALE RAPPRESENTANTE</text:p>
      <text:p text:style-name="P317">O PROCURATORE</text:p>
      <text:p text:style-name="P318"/>
      <text:p text:style-name="P319"/>
      <text:p text:style-name="P320">Il/La sottoscritto/a _____________ nato/a a ____________ il<text:s/>________________<text:s/>CF_______________ residente a ____________ (___), via ________________ n.______ in qualità di:</text:p>
      <text:p text:style-name="P321"><text:span text:style-name="T322">□<text:s/></text:span><text:span text:style-name="T323">(se del caso)</text:span><text:span text:style-name="T324"><text:s/>legale r</text:span><text:span text:style-name="T325">appresentante</text:span><text:span text:style-name="T326"><text:s/></text:span></text:p>
      <text:p text:style-name="P327"><text:span text:style-name="T328">□<text:s/></text:span><text:span text:style-name="T329">(se del caso)<text:s/></text:span><text:span text:style-name="T330">procuratore generale/speciale, giusta procura allegata in originale o copia autenticata ai sensi del DPR 445/00</text:span></text:p>
      <text:p text:style-name="P331"><text:span text:style-name="T332">della ________________ (</text:span><text:span text:style-name="T333">mandante</text:span><text:span text:style-name="T334">/consorziata</text:span><text:span text:style-name="T335"><text:s/>di un costituendo RTI/Consorzio ordinario di concorrenti;</text:span><text:span text:style-name="T336">) dichiara di accettare il contenuto della presente domanda di partecipazione formulata dalla _____________<text:s/></text:span><text:span text:style-name="T337">(</text:span><text:span text:style-name="T338">mandataria/capogruppo</text:span><text:span text:style-name="T339">)</text:span><text:span text:style-name="T340"><text:s/></text:span><text:span text:style-name="T341">e si impegna, ai sensi dell’art.<text:s/></text:span><text:span text:style-name="T342">48</text:span><text:span text:style-name="T343">, comma 8, D.Lgs.<text:s/></text:span><text:span text:style-name="T344">50/2016</text:span><text:span text:style-name="T345">, in caso di aggiudicazione della gara, a conferire mandato collettivo speciale con rappresentanza alla mandataria che stipulerà il contratto in<text:s/></text:span><text:span text:style-name="T346">nome e per conto delle mandanti</text:span></text:p>
      <text:soft-page-break/>
      <text:p text:style-name="P347">FIRMA<text:s/>DIGITALE<text:s/>DEL LEGALE RAPPRESENTANTE</text:p>
      <text:p text:style-name="P348">O PROCURATORE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Da allegare:</text:p>
            <text:p text:style-name="P358"/>
            <text:list text:style-name="LFO27" text:continue-numbering="true">
              <text:list-item>
                <text:p text:style-name="P359">(se del caso)<text:s text:c="2"/>procura in originale ovvero in copia autenticata ai sensi del DPR 445/00;<text:s/></text:p>
              </text:list-item>
              <text:list-item>
                <text:p text:style-name="P360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<text:s/></text:span><text:span text:style-name="T12">1</text:span></text:p>
        <text:p text:style-name="P13"><text:span text:style-name="T14"><text:tab/></text:span><text:span text:style-name="T15"><text:tab/>da inserire nella<text:s/></text:span><text:span text:style-name="T16">Busta A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9-10-21T07:43:00Z</meta:creation-date>
    <dc:date>2019-10-21T07:43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8" meta:character-count="7548" meta:row-count="53" meta:non-whitespace-character-count="6435"/>
  </office:meta>
</office:document-meta>
</file>