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 style:min-row-height="6.479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7.0638in"/>
    </style:style>
    <style:style style:name="Table169" style:family="table">
      <style:table-properties style:width="7.0638in" fo:margin-left="-0.22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833in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5" style:parent-style-name="Corpodeltesto2" style:family="paragraph">
      <style:paragraph-properties fo:margin-bottom="0in" fo:line-height="100%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1" style:parent-style-name="Corpodeltesto2" style:family="paragraph">
      <style:paragraph-properties fo:margin-bottom="0in" fo:line-height="100%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7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Rovigo</text:span><text:span text:style-name="T12">.</text:span></text:p>
      <text:p text:style-name="P13"/>
      <text:p text:style-name="P14"><text:span text:style-name="T15">Alla Prefettura<text:s/></text:span><text:span text:style-name="T16">di Rovigo</text:span></text:p>
      <text:p text:style-name="P17"/>
      <text:p text:style-name="P18">All’Agenzia del Demanio<text:s/></text:p>
      <text:p text:style-name="P19"><text:s text:c="3"/><text:tab/><text:tab/><text:s text:c="46"/><text:s text:c="5"/><text:s/>Direzione Regionale <text:s/>Veneto</text:p>
      <text:p text:style-name="P20"/>
      <text:p text:style-name="P21"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Modalità di svolgimento ordinario del servizio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Modalità di gestione di situazioni straordinarie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Modalità di gestione informatica dei dati relativi ai veicoli sottoposti a sequestro, fermo o confisca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>Luogo e data<text:s/></text:p>
      <text:p text:style-name="P153">_______________</text:p>
      <text:p text:style-name="P154">TIMBRO DEL CONCORRENTE</text:p>
      <text:p text:style-name="P155"><text:span text:style-name="T156">(mandataria/capogruppo del consorzio)</text:span></text:p>
      <text:p text:style-name="P157">FIRMA DEL LEGALE RAPPRESENTANTE</text:p>
      <text:p text:style-name="P158">O PROCURATORE</text:p>
      <text:p text:style-name="P159"/>
      <text:p text:style-name="P160"/>
      <text:soft-page-break/>
      <text:p text:style-name="P161">TIMBRO DEL CONCORRENTE</text:p>
      <text:p text:style-name="P162">(mandanti/consorziate)</text:p>
      <text:p text:style-name="P163">FIRMA DEL LEGALE RAPPRESENTANTE</text:p>
      <text:p text:style-name="P164">O PROCURATORE</text:p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N.B.:<text:s/></text:p>
            <text:p text:style-name="P174"><text:span text:style-name="T175">Come espressamente previsto nel Disciplinare di gara, si rammenta che: <text:s/></text:span></text:p>
            <text:p text:style-name="P176"><text:span text:style-name="T177">1) l</text:span><text:span text:style-name="T178">a<text:s/></text:span><text:span text:style-name="T179">relazione tecnica dovrà contenere<text:s/></text:span><text:span text:style-name="T180">tutti gli elementi che l’offerente ritiene opportuni ai fini dell’attribuzione dei punteggi di cui al paragrafo relativo a</text:span><text:span text:style-name="T181">gli elementi di v</text:span><text:span text:style-name="T182">alutazione.</text:span></text:p>
            <text:p text:style-name="P183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4"/>
            <text:p text:style-name="P185"><text:span text:style-name="T186">3)<text:s/></text:span><text:span text:style-name="T187">in caso di RTI/ Consorzio Ordinario<text:s/></text:span><text:span text:style-name="T188">costituito</text:span><text:span text:style-name="T189">, l’Offerta Tecnica dovrà essere sottoscritta dal Legale rappresentante della mandataria;</text:span></text:p>
            <text:p text:style-name="P190"/>
            <text:p text:style-name="P191"><text:span text:style-name="T192">4)<text:s/></text:span><text:span text:style-name="T193">in caso di RTI/ Consorzio Ordinario<text:s/></text:span><text:span text:style-name="T194">costituendo</text:span><text:span text:style-name="T195">, l’Offerta Tecnica dovrà essere sottoscritta dal Legale rappresentante di ciascun componente il raggruppamento.</text:span></text:p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4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RIO FABIO</dc:creator>
    <meta:creation-date>2019-10-21T07:44:00Z</meta:creation-date>
    <dc:date>2019-10-21T07:44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2" meta:character-count="1757" meta:row-count="12" meta:non-whitespace-character-count="1498"/>
  </office:meta>
</office:document-meta>
</file>