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2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7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8" style:parent-style-name="Car.predefinitoparagrafo" style:family="text">
      <style:text-properties fo:color="#000000" fo:font-size="11pt" style:font-size-asian="11pt" style:font-size-complex="11pt"/>
    </style:style>
    <style:style style:name="P9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0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1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12" style:parent-style-name="Numerazioneperbuste" style:family="paragraph">
      <style:paragraph-properties fo:text-align="center" fo:margin-top="0in" fo:margin-bottom="0in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13" style:parent-style-name="Numerazioneperbuste" style:family="paragraph">
      <style:paragraph-properties fo:text-align="center" fo:margin-top="0in" fo:margin-bottom="0in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14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5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6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family="paragraph">
      <style:paragraph-properties fo:text-align="justify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list-style-name="LFO2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0" style:parent-style-name="Normale" style:family="paragraph">
      <style:paragraph-properties fo:text-align="justify" fo:margin-bottom="0.0069in" fo:line-height="102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margin-bottom="0.0069in" fo:line-height="102%" fo:margin-right="0.0208in"/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10%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2">Gara europea a procedura aperta per l'affidamento del servizi di recupero, custodia e acquisto di veicoli oggetto di sequestro amministrativo, fermo e confisca ai sensi dell’art. 214<text:s/>bis del Codice della Strada</text:p>
      <text:p text:style-name="P3"/>
      <text:p text:style-name="P4">CIG <text:s/>804457407A</text:p>
      <text:p text:style-name="P5">RELAZIONE TECNICO DI CUI AL PUNTO A.3 DEL DISCIPLINARE DI GARA</text:p>
      <text:p text:style-name="P6"><text:bookmark-end text:name="_Hlk532335645"/><text:span text:style-name="T7">Il / La <text:s/>sottoscritto/a</text:span><text:span text:style-name="T8">________________________________________________________________________</text:span></text:p>
      <text:p text:style-name="P9"><text:span text:style-name="T10">Nato a _____________________________________________</text:span><text:span text:style-name="T11">___, il_________________________________, CF_____________________________________, iscritto all’Albo Professionale dei _________ di ____________</text:span></text:p>
      <text:p text:style-name="P12">DICHIARA</text:p>
      <text:p text:style-name="P13"/>
      <text:list text:style-name="LFO2" text:continue-numbering="true">
        <text:list-item>
          <text:p text:style-name="P14">che la destinazione dell’area ove è ubicata la depositeria ________________________, è conforme/compatibile al piano regolatore corrente nonché alle leggi vigenti, alle norme urbanistiche, e presenti vie di accesso e di esodo;</text:p>
        </text:list-item>
        <text:list-item>
          <text:p text:style-name="P15">gli identificativi catastali dell’immobile ove è ubicata la depositeria sono _____________;</text:p>
        </text:list-item>
        <text:list-item>
          <text:p text:style-name="P16">le caratteristiche della depositeria<text:s/>sono:</text:p>
        </text:list-item>
      </text:list>
      <text:p text:style-name="P17">mq area scoperta ______, mq area coperta______, mq locale chiuso_______;</text:p>
      <text:list text:style-name="LFO2" text:continue-numbering="true">
        <text:list-item>
          <text:p text:style-name="P18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19">che la superficie destinata alla custodia degli autoveicoli incidentati è munita delle autorizzazioni/certificazioni richieste dalla vigente normativa Nazionale - ivi compreso il D. Lgs. 152/2006 - e Regionale in materia di tutela ambientale e rispettosa<text:s/>delle previsioni dettate dal piano regolatore corrente.</text:p>
        </text:list-item>
      </text:list>
      <text:p text:style-name="P20"/>
      <text:p text:style-name="P21"><text:s text:c="109"/>FIRMA DIGITALE<text:s/></text:p>
      <text:p text:style-name="P22">_______________________________</text:p>
      <text:p text:style-name="P23"/>
      <text:p text:style-name="P24">Allegati:</text:p>
      <text:p text:style-name="P25"><text:span text:style-name="T26">Planimetria in scala 1:200<text:s/></text:span></text:p>
      <text:p text:style-name="P2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 style:display-name="LFO3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header>
        <text:p text:style-name="Intestazione">Relazione del Tecnico di cui alla lettera A.3 del Disciplinare da inserire nella Busta Amministrativ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di donna</meta:initial-creator>
    <dc:creator>SPIRIO FABIO</dc:creator>
    <meta:creation-date>2019-10-21T08:22:00Z</meta:creation-date>
    <dc:date>2019-10-21T08:27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56" meta:character-count="1716" meta:row-count="12" meta:non-whitespace-character-count="1463"/>
  </office:meta>
</office:document-meta>
</file>