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style:font-weight-complex="bold" style:use-window-font-color="true" fo:letter-spacing="normal" style:letter-kerning="false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style:use-window-font-color="true" fo:letter-spacing="normal" style:letter-kerning="false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style:use-window-font-color="true" fo:letter-spacing="normal" style:letter-kerning="false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etter-spacing="normal" style:letter-kerning="false" fo:font-size="10pt" style:font-size-asian="10pt" style:font-size-complex="10pt"/>
    </style:style>
    <style:style style:name="P35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0.4923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left="0.4923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sottoscritto da parte del concorrente e presentato unitamente alla documentazione amministrativa.<text:s/></text:p>
            <text:p text:style-name="P15">N.B. barrare una delle caselle riportate all’art.<text:s/>3</text:p>
            <text:p text:style-name="P16"/>
            <text:p text:style-name="P17">In caso di partecipazione in forma plurima (RTI sia costituiti che costituendi) il Patto deve essere firmato dal legale rappresentante/procuratore speciale di ogni componente.<text:s/></text:p>
            <text:p text:style-name="P18"/>
            <text:p text:style-name="Normale"><text:span text:style-name="T19">In caso di<text:s/></text:span><text:span text:style-name="T20">consorzi</text:span><text:span text:style-name="T21"><text:s/>di cui all’art. 46 co. 1 lett. f) del D.Lgs. 50/2016 ch</text:span><text:span text:style-name="T22">e partecipano<text:s/></text:span><text:span text:style-name="T23">in proprio</text:span><text:span text:style-name="T24"><text:s/>il Patto deve essere firmata dal legale rappresentante/procuratore speciale del consorzio.<text:s/></text:span></text:p>
            <text:p text:style-name="P25"/>
            <text:p text:style-name="P26">In caso di consorzi di cui all’art. 46 co. 1 lett. f) del D.Lgs. 50/2016 che partecipano per alcune consorziate il Patto deve essere firmato dal legale rappresentante/procuratore speciale del consorzio e delle singole consorziate esecutrici.<text:s/></text:p>
            <text:p text:style-name="P27"/>
          </table:table-cell>
        </table:table-row>
      </table:table>
      <text:p text:style-name="P28"/>
      <text:p text:style-name="P29">PATTO DI INTEGRITA’</text:p>
      <text:p text:style-name="P30"/>
      <text:p text:style-name="Titolo"><text:span text:style-name="T31">RELATIVO ALLA PROCEDURA APERTA PER L’AFFIDAMENTO DEL<text:s/></text:span><text:bookmark-start text:name="_Hlk18140809"/><text:span text:style-name="T32">SERVIZIO DI RECUPERO, CUSTODIA E ACQUISTO DEI VEICOLI OGGETTO DEI<text:s/></text:span><text:span text:style-name="T33">PROVVEDIMENTI DI SEQUESTRO AMMINISTRATIVO, FERMO O CONFISCA AI SENSI DELL’ARTICOLO 214 BIS DEL D. LGS. N. 285/92 AMBITO TERRITORIALE PROVINCIALE DI<text:s/></text:span><text:span text:style-name="T34">VITERBO</text:span><text:bookmark-end text:name="_Hlk18140809"/></text:p>
      <text:p text:style-name="P35"><text:span text:style-name="T36">CIG<text:s/></text:span><text:span text:style-name="T37">807323651A</text:span></text:p>
      <text:p text:style-name="P38">tra</text:p>
      <text:p text:style-name="P39">l’Agenzia del Demanio – Direzione Regionale Lazio<text:s/></text:p>
      <text:p text:style-name="P40">e</text:p>
      <text:p text:style-name="P41">Il/La sottoscritto/a<text:s/>_____________ nato/a a ____________ il _________ CF_______________ residente a ____________ (___), via ________________ n.______ <text:s/>in qualità di:</text:p>
      <text:p text:style-name="P42"><text:span text:style-name="T43">□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text:s/></text:span><text:span text:style-name="T49">(se del caso)<text:s/></text:span><text:span text:style-name="T50">procuratore generale/speciale, giusta procura allegata<text:s/></text:span></text:p>
      <text:p text:style-name="P51"><text:span text:style-name="T52">dell’operatore economico _________________________________<text:s/></text:span><text:span text:style-name="T53">(indicare la denominazione sociale) ______________ (indicare la forma giuridica) ____________________________<text:s/></text:span><text:span text:style-name="T54">(</text:span><text:span text:style-name="T55">indicare la sede legale</text:span><text:span text:style-name="T56">) ______________________________ (</text:span><text:span text:style-name="T57">indicare CF e PI</text:span><text:span text:style-name="T58">) <text:s/>__________</text:span><text:span text:style-name="T59">_________________;<text:s/></text:span></text:p>
      <text:p text:style-name="P60">VISTO</text:p>
      <text:p text:style-name="P61"><text:span text:style-name="T62">- l’art. 1 co. 17 della L. 190/2012<text:s/></text:span><text:span text:style-name="T63">“Disposizioni per la prevenzione e la repressione della corruzione e dell’illegalità nella pubblica amministrazione</text:span><text:span text:style-name="T64">” il quale dispone che<text:s/></text:span><text:span text:style-name="T65">“le stazioni appaltanti possono prevedere negli avvisi,<text:s/></text:span><text:span text:style-name="T66">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67">;</text:span></text:p>
      <text:p text:style-name="P68">- il Piano Triennale di Prevenzione della Corruzione (PTPC) dell’Agenzia del Demanio;<text:s/></text:p>
      <text:p text:style-name="P69">SI CONVIENE E SI STIPULA QUANTO SEGUE</text:p>
      <text:p text:style-name="P70">Art. 1 - Finalità<text:s/></text:p>
      <text:p text:style-name="P71">Il presente Patto d’integrità stabilisce la reciproca e formale obbligazione tra l’Agenzia del Demanio e l’operatore economico di improntare i propri comportamenti ai principi<text:s/>di lealtà, trasparenza e correttezza.<text:s/></text:p>
      <text:p text:style-name="P72"><text:span text:style-name="T73">Art. 2 - Durata<text:s/></text:span></text:p>
      <text:p text:style-name="P74">Il presente Patto e le relative sanzioni, di seguito indicate all’art. 5, sono applicabili al concorrente per tutta la durata della procedura di gara e, laddove quest’ultimo risulti aggiudicatario, fino alla<text:s/><text:soft-page-break/>completa esecuzione del contratto, al quale verrà formalmente allegato il presente documento, per costituirne parte integrante e sostanziale. <text:s/></text:p>
      <text:p text:style-name="P75"/>
      <text:p text:style-name="P76">Art. 3 - Obblighi a carico dell’operatore economico<text:s/></text:p>
      <text:p text:style-name="P77">Ai fini della partecipazione alla procedura di<text:s/>gara, il concorrente: <text:s/></text:p>
      <text:p text:style-name="P78"><text:span text:style-name="T79">- dichiara di non essere intervenuto nel procedimento amministrativo diretto a stabilire il contenuto della<text:s/></text:span><text:span text:style-name="T80">lex specialis</text:span><text:span text:style-name="T81"><text:s/>al fine di condizionare le modalità di scelta del contraente da parte dell’Agenzia;<text:s/></text:span></text:p>
      <text:p text:style-name="P82">- dichiara di non aver<text:s/>corrisposto né promesso di corrispondere ad alcuno, direttamente o tramite terzi, ivi compresi soggetti collegati o controllati, somme di denaro o qualsiasi altra ricompensa, vantaggio o beneficio, per facilitare l’aggiudicazione e/o gestione del contratto<text:s/>e si impegna altresì a non corrispondere né promettere di corrispondere altra ricompensa, vantaggio o beneficio per le sudette finalità;<text:s/></text:p>
      <text:p text:style-name="P83">- si obbliga a non ricorrere ad alcuna mediazione o altra opera di terzi finalizzata all’aggiudicazione e/o gestione<text:s/>del contratto;<text:s/></text:p>
      <text:p text:style-name="P84">- si impegna a segnalare alla Stazione appaltante qualsiasi tentativo di turbativa, irregolarità o distorsione nelle fasi di svolgimento della gara e/o durante l’esecuzione del contratto, da parte di ogni interessato o addetto o di chiunque<text:s/>possa influenzare le decisioni relative alla presente gara;</text:p>
      <text:p text:style-name="P85">- dichiara, ai fini dell’applicazione dell’art. 53 co. 16 ter del D.Lgs. 165/2001, di non aver concluso contratti di lavoro subordinato o autonomo e, comunque, di non aver attribuito incarichi ad<text:s/>ex dipendenti dell’Agenzia che hanno esercitato poteri autoritativi o negoziali per conto della stessa <text:s/>nei loro confronti, per il triennio successivo alla cessazione del rapporto;</text:p>
      <text:p text:style-name="P86">- dichiara di essere consapevole che, qualora emerga la situazione di cui<text:s/>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87"><text:s/>- dichiara, ai fini dell’applicazione dell’art. 1 co. 9 lett. e) L. 190/2012, per sé e per i soci facenti parte della compagine sociale che:</text:p>
      <text:p text:style-name="P88">□ non sussistono relazioni di parentela o affinità <text:s/>con i dipendenti dell’Agenzia del Demanio;</text:p>
      <text:p text:style-name="P89"><text:span text:style-name="T90"><draw:custom-shape svg:x="-0.58611in" svg:y="0.04861in" svg:width="0.42292in" svg:height="0.24306in" draw:z-index="251657728" draw:id="id0" draw:style-name="a0" draw:name="AutoShape 2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1">ovvero</text:span></text:p>
      <text:p text:style-name="P92">□ sussistono relazioni di parentela o affinità con i dipendenti dell’Agenzia del Demanio, che, tuttavia, non hanno determinato alcun vantaggio per facilitare l’aggiudicazione dell’appalto e si impegna, altresì, ad evitare che tali rapporti determinino eventuali benefici nella fase di esecutiva del contratto;<text:s/></text:p>
      <text:p text:style-name="P93">- assicura di non trovarsi in situazioni di controllo o di collegamento (formale e/o sostanziale) con altri concorrenti e che non si è accordato e non si accorderà con altri partecipanti alla gara;</text:p>
      <text:p text:style-name="P94">- si obbliga<text:s/>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95">- si impegna ad osservare il Modello di organizzazione, gestione e controllo dell’Agenzia ex D.Lgs. 231/2001, reperibile sul sito istituzionale, ed a tenere un comportamento in linea con il relativo Codice Etico e, comunque, tale da non<text:s/>esporre l’Agenzia al rischio dell’applicazione delle sanzioni previste dal predetto decreto;<text:s/></text:p>
      <text:p text:style-name="P96">- si obbliga ad inserire identiche clausole di integrità ed anti-corruzione negli eventuali contratti di subappalto;</text:p>
      <text:p text:style-name="P97">- si impegna a denunciare alle Autorità competenti ogni irregolarità o distorsione di cui sia venuta a conoscenza per quanto attiene l’attività di cui all’oggetto della gara. <text:s/></text:p>
      <text:p text:style-name="P98"/>
      <text:soft-page-break/>
      <text:p text:style-name="P99">Art. 4 - Obblighi a carico dell’Agenzia<text:s/></text:p>
      <text:p text:style-name="P10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1">L’Agenzia assume l’espresso impegno anticorruzione di non offrire, accettare o richiedere somme di denaro o qualsiasi altra ricompensa, vantaggio o beneficio, per facilitare, sia direttamente che indirettamente, l’aggiudicazione e/o gestione del contratto.<text:s/></text:p>
      <text:p text:style-name="P102">L’Agenzia si obbliga a garantire adeguata pubblicità degli atti inerenti la presente procedura di gara secondo le modalità previste dalla legge.<text:s/></text:p>
      <text:p text:style-name="P103"/>
      <text:p text:style-name="P104">Art. 5 - Violazione del Patto di Integrità<text:s/></text:p>
      <text:p text:style-name="P105">La violazione degli impegni anticorruzione assunti con la sottoscrizione del presente Patto di<text:s/>integrità da parte dell’operatore economico, sia in veste di concorrente che di appaltatore, potrà comportare, in ragione della fase in cui è accertato l’inadempimento:<text:s/></text:p>
      <text:p text:style-name="P106">- l’esclusione dalla procedura di gara, con conseguente segnalazione del fatto all’Anac;<text:s/></text:p>
      <text:p text:style-name="P107">- la risoluzione del contratto, con conseguente escussione della cauzione definitiva prestata ai fini della relativa sottoscrizione e contestuale segnalazione del fatto all’Anac.<text:s/></text:p>
      <text:p text:style-name="P108">La violazione delle obbligazioni assunte viene dichiarata dall’Agenzia<text:s/>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09"/>
      <text:p text:style-name="P110">Art. 6 - Controversie<text:s/></text:p>
      <text:p text:style-name="P111">Ogni controversia relativa<text:s/>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2"><text:tab/>Luogo e data<text:s/><text:tab/></text:p>
      <text:p text:style-name="P113">TIMBRO DEL CONCORRENTE</text:p>
      <text:p text:style-name="P114">(MANDATARIA/CAPOGRUPPO DEL RTI O CONSORZIO ORDINARIO)</text:p>
      <text:p text:style-name="P115">_____________________</text:p>
      <text:p text:style-name="P116"/>
      <text:p text:style-name="P117">FIRMA DEL LEGALE RAPPRESENTANTE O PROCURATORE</text:p>
      <text:p text:style-name="P118">_____________________</text:p>
      <text:p text:style-name="P119"/>
      <text:p text:style-name="P120"/>
      <text:p text:style-name="P121"/>
      <text:p text:style-name="P122"><text:span text:style-name="T123">(se del caso)</text:span><text:span text:style-name="T124"><text:s/>TIMBRO DELLA MANDANTE/CONSORZIATA</text:span></text:p>
      <text:p text:style-name="P125"><text:tab/><text:tab/><text:tab/><text:tab/><text:tab/><text:tab/><text:tab/><text:tab/><text:s text:c="7"/>_____________________</text:p>
      <text:p text:style-name="P126"/>
      <text:p text:style-name="P127"><text:s/>FIRMA DEL LEGALE<text:s/>RAPPRESENTANTE O PROCURATORE</text:p>
      <text:p text:style-name="P128"><text:span text:style-name="T129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style:font-name="Cambria" fo:color="#17365D" fo:letter-spacing="0.0034in" style:letter-kerning="true" fo:font-size="26pt" style:font-size-asian="26pt" style:font-size-complex="26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V - 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19-10-08T14:52:00Z</meta:creation-date>
    <dc:date>2019-10-23T13:13:00Z</dc:date>
    <meta:print-date>2018-06-20T08:49:00Z</meta:print-date>
    <meta:template xlink:href="ORU.dot" xlink:type="simple"/>
    <meta:editing-cycles>8</meta:editing-cycles>
    <meta:editing-duration>PT180S</meta:editing-duration>
    <meta:document-statistic meta:page-count="3" meta:paragraph-count="17" meta:word-count="1331" meta:character-count="8902" meta:row-count="63" meta:non-whitespace-character-count="7588"/>
  </office:meta>
</office:document-meta>
</file>