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39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/>All’Agenzia del Demanio<text:s/></text:p>
      <text:p text:style-name="P25"><text:s text:c="3"/><text:tab/><text:tab/><text:tab/><text:tab/><text:s text:c="19"/><text:s text:c="4"/><text:s text:c="20"/><text:s/>Direzione<text:s/>Regionale<text:s/>Toscana e Umbria</text:p>
      <text:p text:style-name="P26"><text:span text:style-name="T27"><text:s text:c="91"/></text:span><text:span text:style-name="T28">Alla Prefettura<text:s/></text:span><text:span text:style-name="T29">di Pistoia</text:span></text:p>
      <text:p text:style-name="P30"><text:span text:style-name="T31">Con riferimento alla procedura aperta per<text:s/></text:span><text:span text:style-name="T32">l’affidamento del servizio<text:s/></text:span><text:span text:style-name="T33">di recupero, custodia e acquisto dei veicoli oggetto dei provvedimenti</text:span><text:span text:style-name="T34"><text:s/>di sequestro amministrativo, fermo o confisca ai sensi dell’articolo 214 bis del D. Lgs. N. 285/92,<text:s/></text:span><text:span text:style-name="T35">per<text:s/></text:span><text:span text:style-name="T36">l’ambito provinciale di</text:span><text:span text:style-name="T37"><text:s/>Pistoia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<text:s/></text:span><text:soft-page-break/><text:span text:style-name="T163">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;</text:p>
      <text:p text:style-name="P253"><text:span text:style-name="T254">che</text:span><text:span text:style-name="T255"><text:s/></text:span><text:span text:style-name="T25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7"><text:s/>è</text:span><text:span text:style-name="T258"><text:s/></text:span><text:span text:style-name="T259">_____________</text:span><text:span text:style-name="T260">.</text:span><text:span text:style-name="T261"><text:tab/></text:span><text:span text:style-name="T262"><text:s text:c="4"/></text:span><text:span text:style-name="T263"><text:s/></text:span></text:p>
      <text:p text:style-name="P264"><text:s text:c="2"/><text:s text:c="21"/><text:s text:c="31"/><text:s text:c="8"/></text:p>
      <text:p text:style-name="P265"><text:s text:c="35"/><text:s text:c="6"/><text:s text:c="2"/><text:s text:c="47"/><text:s/>FIRMA<text:s/>DIGITALE<text:s/></text:p>
      <text:p text:style-name="P266"><text:s text:c="64"/>DEL LEGALE RAPPRESENTANTE<text:s/>O PROCURATORE</text:p>
      <text:soft-page-break/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USTINI FEDERICA</dc:creator>
    <meta:creation-date>2019-10-04T09:46:00Z</meta:creation-date>
    <dc:date>2019-10-04T09:46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4" meta:character-count="7655" meta:row-count="54" meta:non-whitespace-character-count="6526"/>
  </office:meta>
</office:document-meta>
</file>