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1" style:family="table-column">
      <style:table-column-properties style:column-width="6.718in"/>
    </style:style>
    <style:style style:name="Table130" style:family="table">
      <style:table-properties style:width="6.718in" fo:margin-left="0.0243in" table:align="left"/>
    </style:style>
    <style:style style:name="TableRow132" style:family="table-row">
      <style:table-row-properties style:min-row-height="1.227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margin-top="0.0694in" fo:margin-bottom="0.0694in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top="0.0694in" fo:margin-bottom="0.0694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0" style:family="table-column">
      <style:table-column-properties style:column-width="6.6409in"/>
    </style:style>
    <style:style style:name="Table349" style:family="table">
      <style:table-properties style:width="6.6409in" fo:margin-left="0in" table:align="left"/>
    </style:style>
    <style:style style:name="TableRow351" style:family="table-row">
      <style:table-row-properties style:min-row-height="1.8451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Abruzzo e Molise</text:p>
      <text:p text:style-name="P25"><text:span text:style-name="T26"><text:tab/></text:span><text:span text:style-name="T27">Alla Prefettura<text:s/></text:span><text:span text:style-name="T28">di Chieti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Chieti.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□ mandataria/capogruppo di un RTI o consorzio ordinario di imprese ex art.<text:s/></text:span><text:span text:style-name="T136">45 co. 2</text:span><text:span text:style-name="T137"><text:s/>lett. d), e), f)<text:s/></text:span><text:span text:style-name="T138">e g)<text:s/></text:span><text:span text:style-name="T139">del D.Lgs.<text:s/></text:span><text:span text:style-name="T140">50/2016</text:span><text:span text:style-name="T141"><text:s/></text:span><text:span text:style-name="T142">già costituito</text:span><text:span text:style-name="T143"><text:s/>formato dalle seguenti imprese:</text:span></text:p>
            <text:list text:style-name="LFO23" text:continue-numbering="true">
              <text:list-item>
                <text:p text:style-name="P144"><text:span text:style-name="T145">(</text:span><text:span text:style-name="T146">mandataria</text:span><text:span text:style-name="T147">) ________________ (</text:span><text:span text:style-name="T148">indicare la denominazione sociale</text:span><text:span text:style-name="T149">) ___________ (</text:span><text:span text:style-name="T150">indicare la forma giuridica</text:span><text:span text:style-name="T151">) ___________ (</text:span><text:span text:style-name="T152">indicare la sede 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 di aggiudicazione verrà eseguita</text:span><text:span text:style-name="T162">, fermo restando che la mandataria dovrà eseguire<text:s/></text:span><text:soft-page-break/><text:span text:style-name="T163">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</text:span><text:span text:style-name="T244"><text:s/></text:span><text:span text:style-name="T245">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soft-page-break/>
      <text:p text:style-name="P250"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;</text:p>
      <text:p text:style-name="P254"><text:span text:style-name="T255">CHE<text:s/></text:span><text:span text:style-name="T256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7"><text:s/>è</text:span><text:span text:style-name="T258"><text:s/></text:span><text:span text:style-name="T259">_____________</text:span><text:span text:style-name="T260">.</text:span><text:span text:style-name="T261"><text:tab/></text:span><text:span text:style-name="T262"><text:s text:c="4"/></text:span><text:span text:style-name="T263"><text:s/></text:span></text:p>
      <text:p text:style-name="P264"><text:s text:c="2"/><text:s text:c="21"/><text:s text:c="31"/><text:s text:c="8"/></text:p>
      <text:p text:style-name="P265"><text:s text:c="35"/><text:s text:c="6"/><text:s text:c="2"/><text:s text:c="47"/><text:s/>FIRMA<text:s/>DIGITALE<text:s/></text:p>
      <text:p text:style-name="P266"><text:s text:c="64"/>DEL LEGALE RAPPRESENTANTE<text:s/>O PROCURATORE</text:p>
      <text:p text:style-name="P267"><text:s text:c="37"/><text:s text:c="13"/><text:s/>DELL’IMPRESA</text:p>
      <text:p text:style-name="P268"/>
      <text:p text:style-name="P269"><text:span text:style-name="T270">Da compilare<text:s/></text:span><text:span text:style-name="T271">in</text:span><text:span text:style-name="T272"><text:s/>caso di partecipazione in forma<text:s/></text:span><text:span text:style-name="T273">di raggruppamento temporaneo di imprese o consorzio ordinario<text:s/></text:span><text:span text:style-name="T274">costituendo</text:span><text:span text:style-name="T275"><text:s/></text:span></text:p>
      <text:p text:style-name="P276">Il/La sottoscritto/a _____________________ nato/a a ____________ il ________________<text:s/>CF_______________ residente a ____________ (___), via ________________ n.______ in qualità di:</text:p>
      <text:p text:style-name="P277"><text:span text:style-name="T278">□<text:s/></text:span><text:span text:style-name="T279">(se del caso)</text:span><text:span text:style-name="T280"><text:s/>legale r</text:span><text:span text:style-name="T281">appresentante</text:span><text:span text:style-name="T282"><text:s/></text:span></text:p>
      <text:p text:style-name="P283"><text:span text:style-name="T284">□<text:s/></text:span><text:span text:style-name="T285">(se del caso)</text:span><text:span text:style-name="T286"><text:s/></text:span><text:span text:style-name="T287">procuratore generale/speciale</text:span><text:span text:style-name="T288">, giusta</text:span><text:span text:style-name="T289"><text:s/>procura allegata in originale o copia autenticata ai sensi del DPR 445/00</text:span></text:p>
      <text:p text:style-name="P290"><text:span text:style-name="T291">della</text:span><text:span text:style-name="T292"><text:s/>________________</text:span><text:span text:style-name="T293">___________________</text:span><text:span text:style-name="T294"><text:s/>(</text:span><text:span text:style-name="T295">mandante</text:span><text:span text:style-name="T296">/consorziata</text:span><text:span text:style-name="T297"><text:s/>di un costituendo RTI/Consorzio ordinario di concorrenti</text:span><text:span text:style-name="T298">) dichiara di accettare il contenuto della presente domanda di partecipazione formulata dalla _____________</text:span><text:span text:style-name="T299">____________</text:span><text:span text:style-name="T300"><text:s/>(</text:span><text:span text:style-name="T301">mandataria</text:span><text:span text:style-name="T302">/capogruppo</text:span><text:span text:style-name="T303">)</text:span><text:span text:style-name="T304"><text:s/></text:span><text:span text:style-name="T305">e si impegna, ai sensi dell’art.<text:s/></text:span><text:span text:style-name="T306">48</text:span><text:span text:style-name="T307">, comma 8, D.Lgs.<text:s/></text:span><text:span text:style-name="T308">50/2016</text:span><text:span text:style-name="T309">, in caso di aggiudicazione della gara, a conferire mandato collettivo speciale con rappresentanza alla mandataria che stipulerà il contratto in<text:s/></text:span><text:span text:style-name="T310">nome e per conto delle mandanti.</text:span></text:p>
      <text:p text:style-name="P311"/>
      <text:p text:style-name="P312">FIRMA<text:s/>DIGITALE<text:s/></text:p>
      <text:p text:style-name="P313">DEL LEGALE RAPPRESENTANTE</text:p>
      <text:p text:style-name="P314">O PROCURATORE</text:p>
      <text:p text:style-name="P315"/>
      <text:p text:style-name="P316"/>
      <text:p text:style-name="P317">Il/La sottoscritto/a _____________ nato/a a ____________ il<text:s/>________________<text:s/>CF_______________ residente a ____________ (___), via ________________ n.______ in qualità di:</text:p>
      <text:p text:style-name="P318"><text:span text:style-name="T319">□<text:s/></text:span><text:span text:style-name="T320">(se del caso)</text:span><text:span text:style-name="T321"><text:s/>legale r</text:span><text:span text:style-name="T322">appresentante</text:span><text:span text:style-name="T323"><text:s/></text:span></text:p>
      <text:p text:style-name="P324"><text:span text:style-name="T325">□<text:s/></text:span><text:span text:style-name="T326">(se del caso)<text:s/></text:span><text:span text:style-name="T327">procuratore generale/speciale, giusta procura allegata in originale o copia autenticata ai sensi del DPR 445/00</text:span></text:p>
      <text:p text:style-name="P328"><text:span text:style-name="T329">della ________________ (</text:span><text:span text:style-name="T330">mandante</text:span><text:span text:style-name="T331">/consorziata</text:span><text:span text:style-name="T332"><text:s/>di un costituendo RTI/Consorzio ordinario di concorrenti;</text:span><text:span text:style-name="T333">) dichiara di accettare il contenuto della presente domanda di partecipazione formulata dalla _____________<text:s/></text:span><text:span text:style-name="T334">(</text:span><text:span text:style-name="T335">mandataria/capogruppo</text:span><text:span text:style-name="T336">)</text:span><text:span text:style-name="T337"><text:s/></text:span><text:span text:style-name="T338">e si impegna, ai sensi dell’art.<text:s/></text:span><text:span text:style-name="T339">48</text:span><text:span text:style-name="T340">, comma 8, D.Lgs.<text:s/></text:span><text:span text:style-name="T341">50/2016</text:span><text:span text:style-name="T342">, in caso di aggiudicazione della gara, a conferire mandato collettivo speciale con rappresentanza alla mandataria che stipulerà il contratto in<text:s/></text:span><text:span text:style-name="T343">nome e per conto delle mandanti</text:span></text:p>
      <text:p text:style-name="P344">FIRMA<text:s/>DIGITALE<text:s/>DEL LEGALE RAPPRESENTANTE</text:p>
      <text:p text:style-name="P345">O PROCURATORE</text:p>
      <text:p text:style-name="P346"/>
      <text:p text:style-name="P347"/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>Da allegare:</text:p>
            <text:p text:style-name="P355"/>
            <text:list text:style-name="LFO27" text:continue-numbering="true">
              <text:list-item>
                <text:p text:style-name="P356">(se del caso)<text:s text:c="2"/>procura in originale ovvero in copia autenticata ai sensi del DPR 445/00;<text:s/></text:p>
              </text:list-item>
              <text:list-item>
                <text:p text:style-name="P35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gndnl82a10g438y</dc:creator>
    <meta:creation-date>2019-10-31T09:09:00Z</meta:creation-date>
    <dc:date>2019-10-31T09:09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28" meta:character-count="7545" meta:row-count="53" meta:non-whitespace-character-count="6432"/>
  </office:meta>
</office:document-meta>
</file>