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" style:parent-style-name="Normale" style:family="paragraph">
      <style:paragraph-properties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</style:style>
    <style:style style:name="T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P50" style:parent-style-name="Normale" style:family="paragraph">
      <style:paragraph-properties fo:text-align="justify" fo:margin-bottom="0in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3" style:parent-style-name="Normale" style:family="paragraph">
      <style:paragraph-properties fo:text-align="justify" fo:margin-bottom="0in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P128" style:parent-style-name="Normale" style:family="paragraph">
      <style:paragraph-properties fo:text-align="justify" fo:margin-bottom="0in"/>
      <style:text-properties style:font-name-complex="Times New Roman"/>
    </style:style>
    <style:style style:name="P129" style:parent-style-name="Normale" style:family="paragraph">
      <style:paragraph-properties fo:text-align="justify" fo:margin-bottom="0in"/>
      <style:text-properties style:font-name-complex="Times New Roman"/>
    </style:style>
    <style:style style:name="P130" style:parent-style-name="Normale" style:family="paragraph">
      <style:paragraph-properties fo:text-align="justify" fo:margin-bottom="0in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complex="Times New Roma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ollegamentoipertestuale" style:family="text">
      <style:text-properties style:font-name-complex="Times New Roma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P16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67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69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<text:s/><text:s text:c="2"/>7<text:s/></text:p>
      <text:p text:style-name="P2"><text:span text:style-name="T3">Informativa ai sensi dell’art. 13 del Regolamento (UE) 2016/679</text:span></text:p>
      <text:p text:style-name="P4"/>
      <text:p text:style-name="P5"><text:span text:style-name="T6">Ai sensi e per gli effetti dell´art. 13 del Regolamento (UE) 2016/679 (di seguito anche “Regolamento”) l’Agenzia del Demanio<text:s/></text:span><text:span text:style-name="T7">e il</text:span><text:s/>Ministero dell’Interno<text:span text:style-name="T8">, in qualità di Titolari</text:span><text:span text:style-name="T9"><text:s/></text:span><text:span text:style-name="T10">del trattamento,</text:span><text:span text:style-name="T11"><text:s/>rendono</text:span><text:span text:style-name="T12"><text:s/>note le finalità e le modalità del trattamento dei dati persona</text:span><text:span text:style-name="T13">li forniti dai partecipanti</text:span><text:span text:style-name="T14">,</text:span><text:span text:style-name="T15"><text:s/>nella</text:span><text:span text:style-name="T16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7"/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/>
      <text:p text:style-name="P50"><text:span text:style-name="T51">I dati forniti saranno trattati</text:span><text:span text:style-name="T52"><text:s/></text:span><text:span text:style-name="T53">singolarmente<text:s/></text:span><text:span text:style-name="T54">da</text:span><text:span text:style-name="T55">i Titolari</text:span><text:span text:style-name="T56">, Agenzia</text:span><text:span text:style-name="T57"><text:s/></text:span><text:span text:style-name="T58">del Demanio e Ministero dell’Interno</text:span><text:span text:style-name="T59"><text:s/></text:span><text:span text:style-name="T60">in conformità con quanto previsto e disciplinato dal Regolamento con logiche strettamente correlate alle<text:s/></text:span><text:span text:style-name="T61">rispettive<text:s/></text:span><text:span text:style-name="T62">finalità<text:s/></text:span><text:span text:style-name="T63">dei Titolari,<text:s/></text:span><text:span text:style-name="T64">e</text:span><text:span text:style-name="T65">splicitate</text:span><text:span text:style-name="T66"><text:s/>nel Disciplinare</text:span><text:span text:style-name="T67">. Il trattamento dei dati sarà effettuato</text:span><text:span text:style-name="T68"><text:s/>in modo lecito e secondo correttezza nonch</text:span><text:span text:style-name="T69">é</text:span><text:span text:style-name="T70"><text:s/>nel rispetto del principio di minimizzazione.</text:span><text:span text:style-name="T71"><text:s/></text:span><text:span text:style-name="T72">I dati medesimi saranno conservati per il tempo<text:s/></text:span><text:span text:style-name="T73">strettamente<text:s/></text:span><text:span text:style-name="T74">necessario al raggiungimento delle finalità<text:s/></text:span><text:span text:style-name="T75">per le quali sono stati conferiti</text:span><text:span text:style-name="T76"><text:s/></text:span><text:span text:style-name="T77">e successivamente per l’adempimento degli obblighi di legge connessi e conseguenti<text:s/></text:span><text:span text:style-name="T78">alla presente procedura,<text:s/></text:span><text:span text:style-name="T79">cui<text:s/></text:span><text:span text:style-name="T80">l’Agenzia del Demanio e il Ministero dell’Interno</text:span><text:span text:style-name="T81"><text:s/></text:span>sono<text:s/>tenuti e comunque<text:span text:style-name="T82"><text:s/>nel rispetto delle procedure interne<text:s/></text:span><text:span text:style-name="T83">dei</text:span><text:span text:style-name="T84"><text:s/>Titolari</text:span><text:span text:style-name="T85">, in relazione ai rispettivi trattamenti effettuati.</text:span></text:p>
      <text:p text:style-name="P86"/>
      <text:p text:style-name="P87"/>
      <text:p text:style-name="P88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9"/>
      <text:p text:style-name="P90">L’Agenzia del Demanio<text:span text:style-name="T91"><text:s/></text:span><text:span text:style-name="T92">e il Ministero dell’Interno<text:s/></text:span><text:span text:style-name="T93">potr</text:span><text:span text:style-name="T94">anno</text:span><text:span text:style-name="T95"><text:s/></text:span><text:span text:style-name="T96">avvalersi del supporto di società esterne previamente nominate Responsabili del trattamento ai sensi dell’art. 28 del Regolamento.</text:span><text:span text:style-name="T97"><text:s/>Al di fuori di tali<text:s/></text:span><text:span text:style-name="T98">casi<text:s/></text:span><text:span text:style-name="T99">i<text:s/></text:span><text:span text:style-name="T100">dati personali<text:s/></text:span><text:span text:style-name="T101">non saranno diffusi né comunicati a terzi. Non saranno trasferiti in Paesi terzi né ad organizzazioni internazionali.</text:span></text:p>
      <text:p text:style-name="P102"/>
      <text:p text:style-name="P103"><text:span text:style-name="T104">Considerata</text:span><text:span text:style-name="T105"><text:s/></text:span><text:span text:style-name="T106">la</text:span><text:span text:style-name="T107"><text:s/>delicatezza<text:s/></text:span><text:span text:style-name="T108">della procedura in oggetto</text:span><text:span text:style-name="T109">,</text:span><text:span text:style-name="T110"><text:s/></text:span><text:span text:style-name="T111">l’Agenzia<text:s/></text:span><text:span text:style-name="T112">del Demanio<text:s/></text:span><text:span text:style-name="T113">e il Ministero dell’Interno<text:s/></text:span><text:span text:style-name="T114">potranno</text:span><text:span text:style-name="T115"><text:s/></text:span><text:span text:style-name="T116">eventualmente<text:s/></text:span><text:span text:style-name="T117">trattare<text:s/></text:span><text:span text:style-name="T118">informazioni</text:span><text:span text:style-name="T119"><text:s/></text:span><text:span text:style-name="T120">ricadenti ne</text:span><text:span text:style-name="T121">ll’a</text:span><text:span text:style-name="T122">rt. 10 del Regolamento, relative</text:span><text:span text:style-name="T123"><text:s/>a condanne penali e reati<text:s/></text:span><text:span text:style-name="T124">o a connesse misure di sicurezza<text:s/></text:span><text:span text:style-name="T125">(c.d. dati giudiziari)</text:span><text:span text:style-name="T126">,</text:span><text:span text:style-name="T127"><text:s/>di cui si dà piena garanzia di trattamento nel rispetto delle prescrizioni di legge.</text:span></text:p>
      <text:p text:style-name="P128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9"/>
      <text:soft-page-break/>
      <text:p text:style-name="P130"><text:span text:style-name="T131">-</text:span><text:span text:style-name="T132"><text:s/>all’Agenzia del Demanio, Titolare del Trattamento, presso la sede di Via Barberini</text:span><text:span text:style-name="T133">,<text:s/></text:span><text:span text:style-name="T134">38 – 00187 Roma oppure al Responsabile della protezione dei dati personali</text:span><text:span text:style-name="T135"><text:s/>dell’Agenzia stessa</text:span><text:span text:style-name="T136">, domiciliato per la funzione presso la medesima sede e contattabile all’indirizzo email:<text:s/></text:span><text:span text:style-name="T137">demanio.dpo@agenziademanio.it</text:span><text:span text:style-name="Collegamentoipertestuale">.</text:span></text:p>
      <text:p text:style-name="P138"><text:span text:style-name="T139">-<text:s/></text:span><text:span text:style-name="T140">per il</text:span><text:span text:style-name="T141"><text:s/></text:span><text:span text:style-name="T142">Ministero dell’Interno</text:span>,<text:s/><text:span text:style-name="T143">Titolare del Trattamento,<text:s/></text:span><text:span text:style-name="T144">alla Prefettura d</text:span><text:span text:style-name="T145">i</text:span><text:span text:style-name="T146"><text:s/>Chieti</text:span><text:span text:style-name="T147"><text:s/></text:span><text:span text:style-name="T148">oppure al Responsabile della protezione dei dati personali</text:span><text:span text:style-name="T149"><text:s/>del</text:span><text:span text:style-name="T150">la Prefettura stessa</text:span><text:span text:style-name="T151">, domiciliato per la funzione presso la medesima sede e<text:s/></text:span><text:a xlink:href="mailto:protocollo.prefch@pec.interno.it" office:target-frame-name="_top" xlink:show="replace"><text:span text:style-name="Collegamentoipertestuale">protocollo.prefch@pec.interno.it</text:span></text:a><text:s/>.<text:span text:style-name="T152"> </text:span></text:p>
      <text:p text:style-name="P153"><text:a xlink:href="mailto:" office:target-frame-name="_top" xlink:show="replace"/><text:span text:style-name="T154">Gli interessati che ritengono</text:span><text:span text:style-name="T155"><text:s/>che il trattamento dei dati personali a<text:s/></text:span><text:span text:style-name="T156">loro</text:span><text:span text:style-name="T157"><text:s/></text:span><text:span text:style-name="T158">riferiti effettuato<text:s/></text:span><text:span text:style-name="T159">dai Titolari<text:s/></text:span><text:span text:style-name="T160">Agenzia del Demanio</text:span><text:span text:style-name="T161"><text:s/></text:span><text:span text:style-name="T162">e/o Ministero dell’Interno<text:s/></text:span><text:span text:style-name="T163">avvenga in violazione di quanto previsto dal Regolamento ha</text:span><text:span text:style-name="T164">nno</text:span><text:span text:style-name="T165"><text:s/>il diritto di proporre reclamo al Garante, come previsto dall'art. 77 del Regolamento stesso, o di adire le opportune sedi giudiziarie (art. 79 del Regolamento).</text:span></text:p>
      <text:p text:style-name="P166">Agenzia del Demanio<text:s/>e Ministero dell’Interno</text:p>
      <text:p text:style-name="P167">LETTO, CONFERMATO E SOTTOSCRITTO</text:p>
      <text:p text:style-name="P168">......................,lì............................</text:p>
      <text:p text:style-name="P1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dgndnl82a10g438y</dc:creator>
    <meta:creation-date>2019-10-31T09:11:00Z</meta:creation-date>
    <dc:date>2019-10-31T09:11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7" meta:character-count="4661" meta:row-count="33" meta:non-whitespace-character-count="3973"/>
  </office:meta>
</office:document-meta>
</file>