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34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146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margin-left="0.0034in" fo:margin-right="0.0236in" fo:background-color="#FFFFFF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paragraph-properties fo:text-align="justify" fo:line-height="115%" fo:margin-left="0.0097in" fo:margin-right="0.0236in" fo:background-color="#FFFFFF">
        <style:tab-stops/>
      </style:paragraph-properties>
    </style:style>
    <style:style style:name="P19" style:parent-style-name="Normale" style:family="paragraph">
      <style:paragraph-properties fo:text-align="justify" fo:margin-left="0.0097in" fo:margin-right="0.0236in" fo:background-color="#FFFFFF">
        <style:tab-stops/>
      </style:paragraph-properties>
    </style:style>
    <style:style style:name="P20" style:parent-style-name="Normale" style:family="paragraph">
      <style:paragraph-properties fo:text-align="justify" fo:margin-left="0.0034in" fo:margin-right="0.0236in" fo:background-color="#FFFFFF">
        <style:tab-stops/>
      </style:paragraph-properties>
    </style:style>
    <style:style style:name="P21" style:parent-style-name="Normale" style:family="paragraph">
      <style:paragraph-properties fo:text-align="justify" fo:margin-left="0.0034in" fo:margin-right="0.0236in" fo:background-color="#FFFFFF">
        <style:tab-stops/>
      </style:paragraph-properties>
      <style:text-properties fo:color="#000000" fo:letter-spacing="0.0034in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 style:font-weight-complex="bold" fo:color="#000000" fo:letter-spacing="0.0076in"/>
    </style:style>
    <style:style style:name="T25" style:parent-style-name="Car.predefinitoparagrafo" style:family="text">
      <style:text-properties fo:font-weight="bold" style:font-weight-asian="bold" style:font-weight-complex="bold" fo:color="#000000" fo:letter-spacing="0.0006in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 style:font-weight-complex="bold" fo:color="#000000" fo:letter-spacing="-0.0006in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text-align="justify"/>
      <style:text-properties fo:font-weight="bold" style:font-weight-asian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style:font-weight-complex="bold" fo:color="#000000"/>
    </style:style>
    <style:style style:name="T43" style:parent-style-name="Collegamentoipertestuale" style:family="text">
      <style:text-properties style:text-underline-type="none"/>
    </style:style>
    <style:style style:name="T44" style:parent-style-name="Collegamentoipertestuale" style:family="text">
      <style:text-properties style:text-underline-type="none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end"/>
    </style:style>
    <style:style style:name="P47" style:parent-style-name="Normale" style:family="paragraph">
      <style:paragraph-properties fo:text-align="center"/>
    </style:style>
  </office:automatic-styles>
  <office:body>
    <office:text text:use-soft-page-breaks="true">
      <text:p text:style-name="P1">BANDO DI GARA</text:p>
      <text:p text:style-name="P6">CIG: 8069985A49</text:p>
      <text:p text:style-name="Normale"/>
      <text:p text:style-name="P7"><text:span text:style-name="T8">SEZIONE I</text:span><text:s/><text:span text:style-name="T9">Amministrazion</text:span><text:span text:style-name="T10">i</text:span><text:span text:style-name="T11"><text:s/>aggiudicatric</text:span><text:span text:style-name="T12">i</text:span>:<text:s/>Prefettura-Ufficio Territoriale del Governo (di seguito anche Prefettura-UTG) di Chieti Corso Marrucino 97 - Chieti e Agenzia del Demanio, Direzione Regionale Abruzzo e Molise Piazza Italia 15<text:s/>–<text:s/>Pescara.<text:s/>Punti di contatto:<text:s/></text:p>
      <text:p text:style-name="P13">PEC<text:s/><text:a xlink:href="mailto:protocollo.prefch@pec.interno.it" office:target-frame-name="_top" xlink:show="replace"><text:span text:style-name="Collegamentoipertestuale">protocollo.prefch@pec.interno.it</text:span></text:a>;<text:s/>sito<text:s/><text:a xlink:href="http://www.prefettura.it/chieti" office:target-frame-name="_top" xlink:show="replace"><text:span text:style-name="Collegamentoipertestuale">www.prefettura.it/chieti</text:span></text:a><text:span text:style-name="Collegamentoipertestuale">/</text:span><text:s/>-<text:s/></text:p>
      <text:p text:style-name="P14">PEC<text:s/><text:a xlink:href="mailto:dre.abruzzoemolise@dpce.agenziademanio.it" office:target-frame-name="_top" xlink:show="replace"><text:span text:style-name="Collegamentoipertestuale">dre.abruzzoemolise@dpce.agenziademanio.it</text:span></text:a><text:s text:c="3"/>sito:<text:s/><text:a xlink:href="http://www.agenziademanio.it" office:target-frame-name="_top" xlink:show="replace"><text:span text:style-name="Collegamentoipertestuale">www.agenziademanio.it</text:span></text:a><text:s/>.</text:p>
      <text:p text:style-name="Normale"><text:s/></text:p>
      <text:p text:style-name="P15"><text:span text:style-name="T16">SEZIONE II</text:span><text:s/><text:span text:style-name="T17">Oggetto dell’appalto</text:span>:<text:s/>Oggetto dell’appalto:<text:s/>procedura aperta ai sensi dell’art. 60 del decreto legislativo n. 50 del 18 aprile 2016, per l’affidamento del servizio di recupero, custodia e acquisto dei veicoli oggetto dei provvedimenti di sequestro amministrativo, fermo o confisca ai sensi dell’art. 214 bis del D. Lgs. 285/92 nell’ambito provinciale di Chieti.</text:p>
      <text:list text:style-name="LFO6" text:continue-numbering="true">
        <text:list-item>
          <text:p text:style-name="P18">Luogo di esecuzione:<text:s/>Provincia di Chieti.</text:p>
        </text:list-item>
      </text:list>
      <text:p text:style-name="P19">Valore stimato<text:s/>complessivo della procedura di gara è pari a euro<text:s/>289.740,00 (Iva esclusa).</text:p>
      <text:p text:style-name="P20">Durata dell’appalto:<text:s/>36 (trentasei) mesi.</text:p>
      <text:p text:style-name="P21"/>
      <text:p text:style-name="P22"><text:span text:style-name="T23">SEZIONE III</text:span><text:s/><text:span text:style-name="T24">Informazioni di carattere giuridico, economico,<text:s/></text:span><text:span text:style-name="T25">finanziario e tecnico:</text:span><text:s/>si fa rinvio alle disposizioni di cui alla<text:s/>determinazione dirigenziale della Prefettura<text:s/>di<text:s/>Chieti<text:s/>n.<text:s/>83113<text:s/>del<text:s/>25<text:s/>ottobre<text:s/>2019<text:s/>nonché<text:s/>al<text:s/>capitolato e al<text:s/>disciplinare di gara<text:s/>in<text:s/>relazione<text:s/>ai<text:s/>requisiti<text:s/>di <text:s/>ordine <text:s/>generale, <text:s/>di <text:s/>idoneità<text:s text:c="2"/>professionale <text:s/>e <text:s/>di<text:s/>capacità<text:s/>economica e finanziaria. <text:s/></text:p>
      <text:p text:style-name="P26"/>
      <text:p text:style-name="P27"><text:span text:style-name="T28">SEZIONE</text:span><text:s/><text:span text:style-name="T29">IV</text:span><text:s/><text:span text:style-name="T30">Procedura:</text:span><text:s/>Procedura<text:s/>Aperta ai sensi dell’art. 60 del D.<text:s/>Lgs. <text:s/>n. 50/2016; criterio di aggiudicazione:<text:s/>offerta economicamente più vantaggiosa<text:s/>di<text:s/>cui all’art. 95, comma 2 del D. Lgs<text:s/>n. <text:s/>50/2016; termine per il ricevimento delle offerte:<text:s/><text:span text:style-name="T31">ore 12</text:span><text:span text:style-name="T32">:</text:span><text:span text:style-name="T33">00 del<text:s/></text:span><text:span text:style-name="T34">5</text:span><text:span text:style-name="T35">/</text:span><text:span text:style-name="T36">12</text:span><text:span text:style-name="T37">/2019</text:span>.</text:p>
      <text:p text:style-name="P38"/>
      <text:p text:style-name="P39"><text:span text:style-name="T40">SEZIONE</text:span><text:s/><text:span text:style-name="T41">V</text:span><text:s/><text:span text:style-name="T42">Altre informazioni:</text:span><text:s/>RUP: Dott. Pasquale Ranieri<text:s/>presso<text:s/>Prefettura di Chieti<text:s/>(telefono<text:s/>0871342469); determinazione a contrattare n.<text:s/>83113<text:s/>del<text:s/>25/10/2019.<text:s/>Per quanto non normato dal presente bando si rinvia al<text:s/>disciplinare e<text:s/>agli atti di gara disponibili sul sito istituzionale<text:span text:style-name="Collegamentoipertestuale"><text:s/></text:span><text:a xlink:href="http://www.prefettura.it/chieti/" office:target-frame-name="_top" xlink:show="replace"><text:span text:style-name="Collegamentoipertestuale">www.prefettura.it/chieti/</text:span></text:a><text:span text:style-name="Collegamentoipertestuale"><text:s/></text:span><text:span text:style-name="Collegamentoipertestuale"><text:s/></text:span><text:span text:style-name="T43">e</text:span><text:span text:style-name="T44"><text:s/></text:span><text:span text:style-name="Collegamentoipertestuale"><text:s/></text:span><text:a xlink:href="http://www.agenziademanio.it" office:target-frame-name="_top" xlink:show="replace"><text:span text:style-name="Collegamentoipertestuale">www.agenziademanio.it</text:span></text:a><text:span text:style-name="Collegamentoipertestuale"><text:s/>.</text:span></text:p>
      <text:p text:style-name="P45">Il Viceprefetto Vicario</text:p>
      <text:p text:style-name="P46">Domenica Calabrese</text:p>
      <text:p text:style-name="Normale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mercialScript BT" svg:font-family="CommercialScript BT" style:font-family-generic="script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0.1666in"/>
      <style:text-properties style:font-name="CommercialScript B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909in" text:min-label-width="0.25in"/>
        <style:text-properties style:font-name="Comic Sans MS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bullet-char="-">
        <style:list-level-properties text:min-label-width="0.1034in"/>
        <style:text-properties style:font-name="Times New Roman"/>
      </text:list-level-style-bullet>
    </text:list-style>
    <text:list-style style:name="LFO5">
      <text:list-level-style-bullet text:level="1" text:bullet-char="-">
        <style:list-level-properties text:min-label-width="0.1465in"/>
        <style:text-properties style:font-name="Times New Roman"/>
      </text:list-level-style-bullet>
    </text:list-style>
    <text:list-style style:name="LFO6">
      <text:list-level-style-number text:level="1" text:style-name="WW_CharLFO6LVL1" style:num-suffix="." style:num-format="1">
        <style:list-level-properties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Titolo2" style:family="paragraph">
      <style:paragraph-properties fo:text-align="center" fo:line-height="100%"/>
      <style:text-properties style:font-name="Edwardian Script ITC" fo:font-weight="bold" style:font-weight-asian="bold" style:font-weight-complex="bold" fo:font-size="28pt" style:font-size-asian="28pt" style:font-size-complex="28pt"/>
    </style:style>
    <style:style style:name="P4" style:parent-style-name="Titolo2" style:family="paragraph">
      <style:paragraph-properties fo:text-align="center" fo:line-height="100%"/>
      <style:text-properties style:font-name="Edwardian Script ITC" fo:font-weight="bold" style:font-weight-asian="bold" fo:font-size="28pt" style:font-size-asian="28pt" style:font-size-complex="28pt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24%" draw:contrast="42%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62431in" svg:height="0.63194in" style:rel-width="scale" style:rel-height="scale"><draw:image xlink:href="media/image1.png" xlink:type="simple" xlink:show="embed" xlink:actuate="onLoad"/><svg:title/><svg:desc/></draw:frame></text:p>
        <text:h text:style-name="P3" text:outline-level="2">Prefettura di Chieti</text:h>
        <text:h text:style-name="P4" text:outline-level="2">Ufficio territoriale del Governo</text:h>
        <text:p text:style-name="P5">SERVIZIO CONTABILITA’ E GESTIONE FINANZIARI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asqualone</meta:initial-creator>
    <dc:creator>dgndnl82a10g438y</dc:creator>
    <meta:creation-date>2019-10-31T09:07:00Z</meta:creation-date>
    <dc:date>2019-10-31T09:07:00Z</dc:date>
    <meta:print-date>2010-06-14T09:2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9" meta:character-count="2338" meta:row-count="16" meta:non-whitespace-character-count="1993"/>
  </office:meta>
</office:document-meta>
</file>