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9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0" style:parent-style-name="Car.predefinitoparagrafo" style:family="text">
      <style:text-properties fo:color="#000000" fo:font-size="11pt" style:font-size-asian="11pt" style:font-size-complex="11pt"/>
    </style:style>
    <style:style style:name="P11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2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3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4" style:parent-style-name="Numerazioneperbuste" style:family="paragraph">
      <style:paragraph-properties fo:text-align="center" fo:margin-top="0in" fo:margin-bottom="0in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family="paragraph">
      <style:paragraph-properties fo:text-align="justify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2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ormale" style:family="paragraph">
      <style:paragraph-properties fo:text-align="justify" fo:margin-bottom="0.0069in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margin-right="0.0208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3">Gara europea a procedura aperta per l'affidamento del servizi di recupero, custodia e acquisto di veicoli oggetto di sequestro amministrativo, fermo e confisca ai sensi dell’art. 214<text:s/>bis del Codice della Strada</text:p>
      <text:p text:style-name="P4"/>
      <text:p text:style-name="P5">CIG <text:s/>8064768915</text:p>
      <text:p text:style-name="P6"/>
      <text:p text:style-name="P7">RELAZIONE TECNICO DI CUI AL PUNTO A.3 DEL DISCIPLINARE DI GARA</text:p>
      <text:p text:style-name="P8"><text:bookmark-end text:name="_Hlk532335645"/><text:span text:style-name="T9">Il / La <text:s/>sottoscritto/a</text:span><text:span text:style-name="T10">________________________________________________________________________</text:span></text:p>
      <text:p text:style-name="P11"><text:span text:style-name="T12">Nato a ____________________________________________</text:span><text:span text:style-name="T13">____, il_________________________________, CF_____________________________________, iscritto all’Albo Professionale dei _________ di ____________</text:span></text:p>
      <text:p text:style-name="P14">DICHIARA</text:p>
      <text:p text:style-name="P15"/>
      <text:list text:style-name="LFO2" text:continue-numbering="true">
        <text:list-item>
          <text:p text:style-name="P16">che la destinazione dell’area ove è ubicata la depositeria ________________________, è<text:s/>conforme/compatibile al piano regolatore corrente nonché alle leggi vigenti, alle norme urbanistiche, e presenti vie di accesso e di esodo;</text:p>
        </text:list-item>
        <text:list-item>
          <text:p text:style-name="P17">gli identificativi catastali dell’immobile ove è ubicata la depositeria sono _____________;</text:p>
        </text:list-item>
        <text:list-item>
          <text:p text:style-name="P18">le caratteristiche della<text:s/>depositeria sono:</text:p>
        </text:list-item>
      </text:list>
      <text:p text:style-name="P19">mq area scoperta ______, mq area coperta______, mq locale chiuso_______;</text:p>
      <text:list text:style-name="LFO2" text:continue-numbering="true">
        <text:list-item>
          <text:p text:style-name="P20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1">che la superficie destinata alla custodia degli autoveicoli incidentati è munita delle autorizzazioni/certificazioni richieste dalla vigente normativa Nazionale - ivi compreso il D. Lgs. 152/2006 - e Regionale in materia di tutela ambientale<text:s/>e rispettosa delle previsioni dettate dal piano regolatore corrente.</text:p>
        </text:list-item>
      </text:list>
      <text:p text:style-name="P22"/>
      <text:p text:style-name="P23"><text:s text:c="109"/>FIRMA DIGITALE<text:s/></text:p>
      <text:p text:style-name="P24">_______________________________</text:p>
      <text:p text:style-name="P25"/>
      <text:p text:style-name="P26">Allegati:</text:p>
      <text:p text:style-name="P27"><text:span text:style-name="T28">Planimetria in sc</text:span><text:span text:style-name="T29">ala 1:200<text:s/></text:span></text:p>
      <text:p text:style-name="P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 style:display-name="LFO3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T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. 3 bis</text:span><text:s/>- Relazione del Tecnico di cui alla lettera A.3 del Disciplinare da inserire nella Busta Amministrativ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49615</meta:initial-creator>
    <dc:creator>dpp1059184</dc:creator>
    <meta:creation-date>2019-10-29T09:25:00Z</meta:creation-date>
    <dc:date>2019-11-04T10:40:00Z</dc:date>
    <meta:template xlink:href="Normal" xlink:type="simple"/>
    <meta:editing-cycles>6</meta:editing-cycles>
    <meta:editing-duration>PT180S</meta:editing-duration>
    <meta:document-statistic meta:page-count="1" meta:paragraph-count="3" meta:word-count="256" meta:character-count="1717" meta:row-count="12" meta:non-whitespace-character-count="1464"/>
  </office:meta>
</office:document-meta>
</file>