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8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52" style:parent-style-name="Normale" style:family="paragraph">
      <style:paragraph-properties fo:text-align="justify" fo:margin-bottom="0in"/>
    </style:style>
    <style:style style:name="P53" style:parent-style-name="Normale" style:family="paragraph">
      <style:paragraph-properties fo:text-align="justify" fo:margin-bottom="0in"/>
    </style:style>
    <style:style style:name="P54" style:parent-style-name="Normale" style:family="paragraph">
      <style:paragraph-properties fo:text-align="justify" fo:margin-bottom="0in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4" style:parent-style-name="Normale" style:family="paragraph">
      <style:paragraph-properties fo:text-align="justify" fo:margin-bottom="0in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0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7" style:parent-style-name="Normale" style:family="paragraph">
      <style:paragraph-properties fo:text-align="justify" fo:margin-bottom="0in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ar.predefinitoparagrafo" style:family="text">
      <style:text-properties style:font-name-complex="Times New Roman"/>
    </style:style>
    <style:style style:name="P132" style:parent-style-name="Normale" style:family="paragraph">
      <style:paragraph-properties fo:text-align="justify" fo:margin-bottom="0in"/>
      <style:text-properties style:font-name-complex="Times New Roman"/>
    </style:style>
    <style:style style:name="P133" style:parent-style-name="Normale" style:family="paragraph">
      <style:paragraph-properties fo:text-align="justify" fo:margin-bottom="0in"/>
      <style:text-properties style:font-name-complex="Times New Roman"/>
    </style:style>
    <style:style style:name="P134" style:parent-style-name="Normale" style:family="paragraph">
      <style:paragraph-properties fo:text-align="justify" fo:margin-bottom="0i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ollegamentoipertestuale" style:family="text">
      <style:text-properties style:use-window-font-color="true"/>
    </style:style>
    <style:style style:name="T142" style:parent-style-name="Car.predefinitoparagrafo" style:family="text">
      <style:text-properties style:font-name-complex="Times New Roman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-complex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/>
    </style:style>
    <style:style style:name="T168" style:parent-style-name="Car.predefinitoparagrafo" style:family="text">
      <style:text-properties style:font-name-complex="Times New Roman"/>
    </style:style>
    <style:style style:name="T169" style:parent-style-name="Car.predefinitoparagrafo" style:family="text">
      <style:text-properties style:font-name-complex="Times New Roman"/>
    </style:style>
    <style:style style:name="T170" style:parent-style-name="Car.predefinitoparagrafo" style:family="text">
      <style:text-properties style:font-name-complex="Times New Roman"/>
    </style:style>
    <style:style style:name="T171" style:parent-style-name="Car.predefinitoparagrafo" style:family="text">
      <style:text-properties style:font-name-complex="Times New Roman"/>
    </style:style>
    <style:style style:name="P172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73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7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75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</text:span><text:span text:style-name="T4">.<text:s/></text:span><text:span text:style-name="T5">6</text:span><text:span text:style-name="T6">:<text:s/></text:span><text:span text:style-name="T7">Informativa ai sensi dell’art. 13 del Regolamento (UE) 2016/679</text:span></text:p>
      <text:p text:style-name="P8"/>
      <text:p text:style-name="P9"><text:span text:style-name="T10">Ai sensi e per gli effetti dell´art. 13 del Regolamento (UE) 2016/679 (di seguito anche “Regolamento”) l’Agenzia del Demanio<text:s/></text:span><text:span text:style-name="T11">e il</text:span><text:s/>Ministero dell’Interno<text:span text:style-name="T12">, in qualità di Titolari</text:span><text:span text:style-name="T13"><text:s/></text:span><text:span text:style-name="T14">del trattamento,</text:span><text:span text:style-name="T15"><text:s/>rendono</text:span><text:span text:style-name="T16"><text:s/>note le finalità e le modalità del trattamento dei dati persona</text:span><text:span text:style-name="T17">li forniti dai partecipanti</text:span><text:span text:style-name="T18">,</text:span><text:span text:style-name="T19"><text:s/>nella</text:span><text:span text:style-name="T20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21"/>
      <text:p text:style-name="P22"><text:span text:style-name="T23">I dati personali</text:span><text:span text:style-name="T24"><text:s/></text:span><text:span text:style-name="T25">conferiti dagli interessati</text:span><text:span text:style-name="T26">,<text:s/></text:span><text:span text:style-name="T27">anche</text:span><text:span text:style-name="T28"><text:s/>attraverso la compilazione<text:s/></text:span><text:span text:style-name="T29">e la consegna<text:s/></text:span><text:span text:style-name="T30">di apposi</text:span><text:span text:style-name="T31">ti moduli<text:s/></text:span><text:span text:style-name="T32">(</text:span><text:span text:style-name="T33">allegati al presente D</text:span><text:span text:style-name="T34">isciplinare</text:span><text:span text:style-name="T35">)</text:span><text:span text:style-name="T36">,</text:span><text:span text:style-name="T37"><text:s/></text:span><text:span text:style-name="T38">saranno trattati<text:s/></text:span><text:span text:style-name="T39">dall’Agenzia</text:span><text:span text:style-name="T40"><text:s/>del Demanio</text:span><text:span text:style-name="T41"><text:s/>e dal Ministero dell’Interno</text:span><text:span text:style-name="T42">,</text:span><text:span text:style-name="T43"><text:s/></text:span><text:span text:style-name="T44">ognuno in relazione ai trattamenti effettuati e disciplinati dal Disciplinare stesso,<text:s/></text:span><text:span text:style-name="T45">esclusivamente</text:span><text:span text:style-name="T46"><text:s/>per lo svolgimento<text:s/></text:span><text:span text:style-name="T47">degli adempimenti connessi alla procedura</text:span><text:span text:style-name="T48"><text:s/>alla quale l’</text:span><text:span text:style-name="T49">interessato ha inteso</text:span><text:span text:style-name="T50"><text:s/>partecipare</text:span><text:span text:style-name="T51">.</text:span></text:p>
      <text:p text:style-name="P52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3"/>
      <text:p text:style-name="P54"><text:span text:style-name="T55">I dati forniti saranno trattati</text:span><text:span text:style-name="T56"><text:s/></text:span><text:span text:style-name="T57">singolarmente<text:s/></text:span><text:span text:style-name="T58">da</text:span><text:span text:style-name="T59">i Titolari</text:span><text:span text:style-name="T60">, Agenzia</text:span><text:span text:style-name="T61"><text:s/></text:span><text:span text:style-name="T62">del Demanio e Ministero dell’Interno</text:span><text:span text:style-name="T63"><text:s/></text:span><text:span text:style-name="T64">in conformità con quanto previsto e disciplinato dal Regolamento con logiche strettamente correlate alle<text:s/></text:span><text:span text:style-name="T65">rispettive<text:s/></text:span><text:span text:style-name="T66">finalità<text:s/></text:span><text:span text:style-name="T67">dei Titolari,<text:s/></text:span><text:span text:style-name="T68">e</text:span><text:span text:style-name="T69">splicitate</text:span><text:span text:style-name="T70"><text:s/>nel Disciplinare</text:span><text:span text:style-name="T71">. Il trattamento dei dati sarà effettuato</text:span><text:span text:style-name="T72"><text:s/>in modo lecito e secondo correttezza nonch</text:span><text:span text:style-name="T73">é</text:span><text:span text:style-name="T74"><text:s/>nel rispetto del principio di minimizzazione.</text:span><text:span text:style-name="T75"><text:s/></text:span><text:span text:style-name="T76">I dati medesimi saranno conservati per il tempo<text:s/></text:span><text:span text:style-name="T77">strettamente<text:s/></text:span><text:span text:style-name="T78">necessario al raggiungimento delle finalità<text:s/></text:span><text:span text:style-name="T79">per le quali sono stati conferiti</text:span><text:span text:style-name="T80"><text:s/></text:span><text:span text:style-name="T81">e successivamente per l’adempimento degli obblighi di legge connessi e conseguenti<text:s/></text:span><text:span text:style-name="T82">alla presente procedura,<text:s/></text:span><text:span text:style-name="T83">cui<text:s/></text:span><text:span text:style-name="T84">l’Agenzia del Demanio e il Ministero dell’Interno</text:span><text:span text:style-name="T85"><text:s/></text:span>sono<text:s/>tenuti e comunque<text:span text:style-name="T86"><text:s/>nel rispetto delle procedure interne<text:s/></text:span><text:span text:style-name="T87">dei</text:span><text:span text:style-name="T88"><text:s/>Titolari</text:span><text:span text:style-name="T89">, in relazione ai rispettivi trattamenti effettuati.</text:span></text:p>
      <text:p text:style-name="P90"/>
      <text:p text:style-name="P91"/>
      <text:p text:style-name="P92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3"/>
      <text:p text:style-name="P94">L’Agenzia del Demanio<text:span text:style-name="T95"><text:s/></text:span><text:span text:style-name="T96">e il Ministero dell’Interno<text:s/></text:span><text:span text:style-name="T97">potr</text:span><text:span text:style-name="T98">anno</text:span><text:span text:style-name="T99"><text:s/></text:span><text:span text:style-name="T100">avvalersi del supporto di società esterne previamente nominate Responsabili del trattamento ai sensi dell’art. 28 del Regolamento.</text:span><text:span text:style-name="T101"><text:s/>Al di fuori di tali<text:s/></text:span><text:span text:style-name="T102">casi<text:s/></text:span><text:span text:style-name="T103">i<text:s/></text:span><text:span text:style-name="T104">dati personali<text:s/></text:span><text:span text:style-name="T105">non saranno diffusi né comunicati a terzi. Non saranno trasferiti in Paesi terzi né ad organizzazioni internazionali.</text:span></text:p>
      <text:p text:style-name="P106"/>
      <text:p text:style-name="P107"><text:span text:style-name="T108">Considerata</text:span><text:span text:style-name="T109"><text:s/></text:span><text:span text:style-name="T110">la</text:span><text:span text:style-name="T111"><text:s/>delicatezza<text:s/></text:span><text:span text:style-name="T112">della procedura in oggetto</text:span><text:span text:style-name="T113">,</text:span><text:span text:style-name="T114"><text:s/></text:span><text:span text:style-name="T115">l’Agenzia<text:s/></text:span><text:span text:style-name="T116">del Demanio<text:s/></text:span><text:span text:style-name="T117">e il Ministero dell’Interno<text:s/></text:span><text:span text:style-name="T118">potranno</text:span><text:span text:style-name="T119"><text:s/></text:span><text:span text:style-name="T120">eventualmente<text:s/></text:span><text:span text:style-name="T121">trattare<text:s/></text:span><text:span text:style-name="T122">informazioni</text:span><text:span text:style-name="T123"><text:s/></text:span><text:span text:style-name="T124">ricadenti ne</text:span><text:span text:style-name="T125">ll’a</text:span><text:span text:style-name="T126">rt. 10 del Regolamento, relative</text:span><text:span text:style-name="T127"><text:s/>a condanne penali e reati<text:s/></text:span><text:span text:style-name="T128">o a connesse misure di sicurezza<text:s/></text:span><text:span text:style-name="T129">(c.d. dati giudiziari)</text:span><text:span text:style-name="T130">,</text:span><text:span text:style-name="T131"><text:s/>di cui si dà piena garanzia di trattamento nel rispetto delle prescrizioni di legge.</text:span></text:p>
      <text:p text:style-name="P132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33"/>
      <text:soft-page-break/>
      <text:p text:style-name="P134"><text:span text:style-name="T135">-</text:span><text:span text:style-name="T136"><text:s/>all’Agenzia del Demanio, Titolare del Trattamento, presso la sede di Via Barberini</text:span><text:span text:style-name="T137">,<text:s/></text:span><text:span text:style-name="T138">38 – 00187 Roma oppure al Responsabile della protezione dei dati personali</text:span><text:span text:style-name="T139"><text:s/>dell’Agenzia stessa</text:span><text:span text:style-name="T140">, domiciliato per la funzione presso la medesima sede e contattabile all’indirizzo email:<text:s/></text:span><text:span text:style-name="T141">demanio.dpo@agenziademanio.it</text:span><text:span text:style-name="T142">.</text:span></text:p>
      <text:p text:style-name="P143"><text:span text:style-name="T144">-<text:s/></text:span><text:span text:style-name="T145">per il</text:span><text:span text:style-name="T146"><text:s/></text:span><text:span text:style-name="T147">Ministero dell’Interno</text:span>,<text:s/><text:span text:style-name="T148">Titolare del Trattamento,<text:s/></text:span><text:span text:style-name="T149">alla Prefettura d</text:span><text:span text:style-name="T150">i</text:span><text:span text:style-name="T151"><text:s/>Verona</text:span><text:span text:style-name="T152"><text:s/></text:span><text:span text:style-name="T153">oppure al Responsabile della protezione dei dati personali</text:span><text:span text:style-name="T154"><text:s/>del</text:span><text:span text:style-name="T155">la Prefettura stessa</text:span><text:span text:style-name="T156">, domiciliato per la funzione presso la medesima sede e contattabile all’indirizzo email:<text:s/></text:span><text:span text:style-name="T157">prefettura.prefvr@pec.interno.it</text:span><text:span text:style-name="T158">.</text:span></text:p>
      <text:p text:style-name="P159"><text:a xlink:href="mailto:" office:target-frame-name="_top" xlink:show="replace"/><text:span text:style-name="T160">Gli interessati che ritengono</text:span><text:span text:style-name="T161"><text:s/>che il trattamento dei dati personali a<text:s/></text:span><text:span text:style-name="T162">loro</text:span><text:span text:style-name="T163"><text:s/></text:span><text:span text:style-name="T164">riferiti effettuato<text:s/></text:span><text:span text:style-name="T165">dai Titolari<text:s/></text:span><text:span text:style-name="T166">Agenzia del Demanio</text:span><text:span text:style-name="T167"><text:s/></text:span><text:span text:style-name="T168">e/o Ministero dell’Interno<text:s/></text:span><text:span text:style-name="T169">avvenga in violazione di quanto previsto dal Regolamento ha</text:span><text:span text:style-name="T170">nno</text:span><text:span text:style-name="T171"><text:s/>il diritto di proporre reclamo al Garante, come previsto dall'art. 77 del Regolamento stesso, o di adire le opportune sedi giudiziarie (art. 79 del Regolamento).</text:span></text:p>
      <text:p text:style-name="P172">Agenzia del Demanio<text:s/>e Ministero dell’Interno</text:p>
      <text:p text:style-name="P173">LETTO, CONFERMATO E SOTTOSCRITTO</text:p>
      <text:p text:style-name="P174">......................,lì............................</text:p>
      <text:p text:style-name="P1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SPIRIO FABIO</dc:creator>
    <meta:creation-date>2019-11-08T08:13:00Z</meta:creation-date>
    <dc:date>2019-11-08T08:13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3" meta:character-count="4638" meta:row-count="32" meta:non-whitespace-character-count="3954"/>
  </office:meta>
</office:document-meta>
</file>