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man 10cpi" svg:font-family="Roman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/>
        <style:text-properties style:font-name="Roman 10cpi"/>
      </text:list-level-style-bullet>
      <text:list-level-style-bullet text:level="2" text:style-name="WW_CharLFO2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/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end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Corpodeltesto2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Corpodeltesto2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Corpodeltesto2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ale" style:list-style-name="LFO2" style:family="paragraph">
      <style:paragraph-properties fo:line-height="150%" fo:margin-right="0.0972in"/>
      <style:text-properties style:font-name="Arial" style:font-name-complex="Arial"/>
    </style:style>
    <style:style style:name="P28" style:parent-style-name="Normale" style:family="paragraph">
      <style:paragraph-properties fo:line-height="150%" fo:margin-left="0.0986in" fo:margin-right="0.0972in">
        <style:tab-stops/>
      </style:paragraph-properties>
      <style:text-properties style:font-name="Arial" style:font-name-complex="Arial"/>
    </style:style>
    <style:style style:name="P29" style:parent-style-name="Normale" style:family="paragraph">
      <style:paragraph-properties fo:line-height="150%" fo:margin-left="0.3486in" fo:margin-right="0.0972in">
        <style:tab-stops/>
      </style:paragraph-properties>
      <style:text-properties style:font-name="Arial" style:font-name-complex="Arial"/>
    </style:style>
    <style:style style:name="P30" style:parent-style-name="Normale" style:list-style-name="LFO2" style:family="paragraph">
      <style:paragraph-properties fo:line-height="150%" fo:margin-right="0.0972in"/>
      <style:text-properties style:font-name="Arial" style:font-name-complex="Arial"/>
    </style:style>
    <style:style style:name="P31" style:parent-style-name="Normale" style:family="paragraph">
      <style:paragraph-properties fo:line-height="150%" fo:margin-left="0.0986in" fo:margin-right="0.0972in">
        <style:tab-stops/>
      </style:paragraph-properties>
      <style:text-properties style:font-name="Arial" style:font-name-complex="Arial"/>
    </style:style>
    <style:style style:name="P32" style:parent-style-name="Normale" style:family="paragraph">
      <style:paragraph-properties fo:line-height="150%" fo:margin-left="0.0986in" fo:margin-right="0.0972in">
        <style:tab-stops/>
      </style:paragraph-properties>
      <style:text-properties style:font-name="Arial" style:font-name-complex="Arial"/>
    </style:style>
    <style:style style:name="P33" style:parent-style-name="Normale" style:list-style-name="LFO2" style:family="paragraph">
      <style:paragraph-properties fo:line-height="150%" fo:margin-right="0.0972in"/>
      <style:text-properties style:font-name="Arial" style:font-name-complex="Arial"/>
    </style:style>
    <style:style style:name="P34" style:parent-style-name="Normale" style:family="paragraph">
      <style:paragraph-properties fo:line-height="150%" fo:margin-left="0.0986in" fo:margin-right="0.0972in">
        <style:tab-stops/>
      </style:paragraph-properties>
      <style:text-properties style:font-name="Arial" style:font-name-complex="Arial"/>
    </style:style>
    <style:style style:name="P35" style:parent-style-name="Normale" style:family="paragraph">
      <style:paragraph-properties fo:line-height="150%" fo:margin-left="0.0986in" fo:margin-right="0.0972in">
        <style:tab-stops/>
      </style:paragraph-properties>
      <style:text-properties style:font-name="Arial" style:font-name-complex="Arial"/>
    </style:style>
    <style:style style:name="P36" style:parent-style-name="Normale" style:list-style-name="LFO2" style:family="paragraph">
      <style:paragraph-properties fo:line-height="150%" fo:margin-right="0.0972in"/>
      <style:text-properties style:font-name="Arial" style:font-name-complex="Arial"/>
    </style:style>
    <style:style style:name="P37" style:parent-style-name="Normale" style:family="paragraph">
      <style:paragraph-properties fo:line-height="150%" fo:margin-left="0.0986in" fo:margin-right="0.0972in">
        <style:tab-stops/>
      </style:paragraph-properties>
      <style:text-properties style:font-name="Arial" style:font-name-complex="Arial"/>
    </style:style>
    <style:style style:name="P38" style:parent-style-name="Normale" style:family="paragraph">
      <style:paragraph-properties fo:line-height="150%" fo:margin-left="0.0986in" fo:margin-right="0.0972in">
        <style:tab-stops/>
      </style:paragraph-properties>
      <style:text-properties style:font-name="Arial" style:font-name-complex="Arial"/>
    </style:style>
    <style:style style:name="P39" style:parent-style-name="Normale" style:list-style-name="LFO2" style:family="paragraph">
      <style:paragraph-properties fo:line-height="150%" fo:margin-right="0.0972in"/>
      <style:text-properties style:font-name="Arial" style:font-name-complex="Arial"/>
    </style:style>
    <style:style style:name="P40" style:parent-style-name="Normale" style:family="paragraph">
      <style:paragraph-properties fo:line-height="150%" fo:margin-left="0.0986in" fo:margin-right="0.0972in">
        <style:tab-stops/>
      </style:paragraph-properties>
      <style:text-properties style:font-name="Arial" style:font-name-complex="Arial"/>
    </style:style>
    <style:style style:name="P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text-align="center"/>
      <style:text-properties fo:font-weight="bold" style:font-weight-asian="bold"/>
    </style:style>
    <style:style style:name="P88" style:parent-style-name="Normale" style:family="paragraph">
      <style:paragraph-properties fo:text-align="center"/>
      <style:text-properties fo:font-weight="bold" style:font-weight-asian="bold"/>
    </style:style>
    <style:style style:name="P89" style:parent-style-name="Normale" style:family="paragraph">
      <style:paragraph-properties fo:text-align="justify"/>
    </style:style>
    <style:style style:name="P90" style:parent-style-name="Normale" style:family="paragraph">
      <style:paragraph-properties fo:text-align="justify" fo:margin-top="0.0833in" fo:margin-bottom="0.0833in"/>
    </style:style>
    <style:style style:name="P91" style:parent-style-name="Normale" style:family="paragraph">
      <style:paragraph-properties fo:text-align="justify" fo:margin-top="0.0833in" fo:margin-bottom="0.0833in"/>
    </style:style>
    <style:style style:name="P92" style:parent-style-name="Normale" style:family="paragraph">
      <style:paragraph-properties fo:text-align="justify" fo:margin-top="0.0833in" fo:margin-bottom="0.0833in"/>
    </style:style>
    <style:style style:name="P93" style:parent-style-name="Normale" style:family="paragraph">
      <style:paragraph-properties fo:text-align="justify" fo:margin-top="0.0833in" fo:margin-bottom="0.0833in"/>
    </style:style>
    <style:style style:name="P94" style:parent-style-name="Normale" style:family="paragraph">
      <style:paragraph-properties fo:text-align="justify" fo:margin-top="0.0833in" fo:margin-bottom="0.0833in"/>
    </style:style>
    <style:style style:name="P95" style:parent-style-name="Normale" style:family="paragraph">
      <style:paragraph-properties fo:text-align="justify" fo:margin-top="0.0833in" fo:margin-bottom="0.0833in"/>
    </style:style>
    <style:style style:name="P96" style:parent-style-name="Normale" style:family="paragraph">
      <style:paragraph-properties fo:text-align="justify" fo:margin-top="0.0833in" fo:margin-bottom="0.0833in"/>
    </style:style>
    <style:style style:name="P97" style:parent-style-name="Normale" style:family="paragraph">
      <style:paragraph-properties fo:text-align="justify" fo:margin-top="0.0833in" fo:margin-bottom="0.0833in"/>
    </style:style>
    <style:style style:name="P98" style:parent-style-name="Normale" style:family="paragraph">
      <style:paragraph-properties fo:text-align="justify" fo:margin-top="0.0833in" fo:margin-bottom="0.0833in"/>
    </style:style>
    <style:style style:name="P99" style:parent-style-name="Normale" style:family="paragraph">
      <style:paragraph-properties fo:text-align="justify" fo:margin-top="0.0833in" fo:margin-bottom="0.0833in"/>
    </style:style>
    <style:style style:name="P100" style:parent-style-name="Normale" style:family="paragraph">
      <style:paragraph-properties fo:text-align="justify" fo:margin-top="0.0833in" fo:margin-bottom="0.0833in"/>
    </style:style>
    <style:style style:name="P101" style:parent-style-name="Normale" style:family="paragraph">
      <style:paragraph-properties fo:text-align="justify" fo:margin-top="0.0833in" fo:margin-bottom="0.0833in"/>
    </style:style>
    <style:style style:name="P102" style:parent-style-name="Normale" style:family="paragraph">
      <style:paragraph-properties fo:text-align="justify" fo:margin-top="0.0833in" fo:margin-bottom="0.0833in"/>
    </style:style>
    <style:style style:name="P103" style:parent-style-name="Normale" style:family="paragraph">
      <style:paragraph-properties fo:text-align="justify" fo:margin-top="0.0833in" fo:margin-bottom="0.0833in"/>
    </style:style>
    <style:style style:name="P104" style:parent-style-name="Normale" style:family="paragraph">
      <style:paragraph-properties fo:text-align="justify" fo:margin-top="0.0833in" fo:margin-bottom="0.0833in"/>
    </style:style>
    <style:style style:name="P105" style:parent-style-name="Normale" style:family="paragraph">
      <style:paragraph-properties fo:text-align="justify" fo:margin-top="0.0833in" fo:margin-bottom="0.0833in"/>
    </style:style>
    <style:style style:name="P106" style:parent-style-name="Normale" style:family="paragraph">
      <style:paragraph-properties fo:text-align="justify" fo:margin-top="0.0833in" fo:margin-bottom="0.0833in"/>
    </style:style>
    <style:style style:name="P107" style:parent-style-name="Normale" style:family="paragraph">
      <style:paragraph-properties fo:text-align="justify" fo:margin-top="0.0833in" fo:margin-bottom="0.0833in"/>
    </style:style>
    <style:style style:name="P108" style:parent-style-name="Normale" style:family="paragraph">
      <style:paragraph-properties fo:text-align="justify" fo:margin-top="0.0833in" fo:margin-bottom="0.0833in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UTOCERTIFICAZIONE CONVIVENTI</text:p>
      <text:p text:style-name="P6"/>
      <text:p text:style-name="P7"/>
      <text:p text:style-name="P8">Dichiarazione sostitutiva di certificazione</text:p>
      <text:p text:style-name="P9">(D.P.R. n. 445 del 28.12.2000)</text:p>
      <text:p text:style-name="P10"/>
      <text:p text:style-name="P11">_l_<text:s/>sottoscritt_<text:s/>(nome e cognome)<text:s/>_____________________________________________________</text:p>
      <text:p text:style-name="P12">nat_<text:s/>a __________________________<text:s/>Prov. ________<text:s/>il ________________ residente a________________________via/piazza_____________________________________n.__________</text:p>
      <text:p text:style-name="P13">Codice Fiscale_____________________________________________________________________</text:p>
      <text:p text:style-name="P14">consapevole delle sanzioni penali in caso di dichiarazioni false e della conseguente decadenza dai benefici eventualmente conseguiti (ai sensi degli artt. 75 e 76 D.P.R. 445/2000) sotto la propria responsabilità<text:s/></text:p>
      <text:p text:style-name="P15"/>
      <text:p text:style-name="P16">DICHIARA</text:p>
      <text:p text:style-name="P17"><text:span text:style-name="T18">che nei propri confronti non sussistono cause di decadenza, di sospensione o di divieto previste dall’articolo 67 del decreto legislativo 6 settembre 2011, n. 159 o di un tentativo di infiltrazione mafiosa di cui all’articolo 87, comma 4, del medesimo decreto,<text:s/></text:span></text:p>
      <text:p text:style-name="P19">Avvertenza: si precisa che detta dichiarazione deve essere resa da tutti i soggetti indicati negli articoli 80 del d.lgs. n. 50/2016 e nell’art. 85 del d.lgs. n. 159/2011;<text:s/></text:p>
      <text:p text:style-name="P20"><text:span text:style-name="T21"><text:s/></text:span></text:p>
      <text:p text:style-name="P22">DICHIARA ALTRESI’</text:p>
      <text:p text:style-name="P23"/>
      <text:p text:style-name="P24"/>
      <text:p text:style-name="P25">ai sensi dell’ art. 85, comma 3 del<text:s/>D.Lgs 159/2011 di avere i seguenti conviventi di maggiore età<text:s/>**:</text:p>
      <text:p text:style-name="P26"/>
      <text:list text:style-name="LFO2" text:continue-numbering="true">
        <text:list-item>
          <text:p text:style-name="P27">Sig./Sig.ra, nato/a il__________a__________, residente in ______ Via______ n. civ.______ CAP______ Città__________</text:p>
        </text:list-item>
      </text:list>
      <text:p text:style-name="P28"><text:s text:c="7"/>Grado di parentela: moglie/marito/figlio/figlia/convivente more uxorio/altro</text:p>
      <text:p text:style-name="P29"/>
      <text:list text:style-name="LFO2" text:continue-numbering="true">
        <text:list-item>
          <text:p text:style-name="P30">Sig./Sig.ra, nato/a il__________a__________, residente in ______ Via______ n. civ.______ CAP______ Città__________</text:p>
        </text:list-item>
      </text:list>
      <text:p text:style-name="P31"><text:s text:c="7"/>Grado di parentela: moglie/marito/figlio/figlia/ convivente more uxorio/altro</text:p>
      <text:p text:style-name="P32"/>
      <text:list text:style-name="LFO2" text:continue-numbering="true">
        <text:list-item>
          <text:p text:style-name="P33">Sig./Sig.ra, nato/a il__________a__________, residente in ______ Via______ n. civ.______ CAP______ Città__________</text:p>
        </text:list-item>
      </text:list>
      <text:p text:style-name="P34"><text:s text:c="7"/>Grado di parentela: moglie/marito/figlio/figlia/ convivente more uxorio/altro</text:p>
      <text:p text:style-name="P35"/>
      <text:list text:style-name="LFO2" text:continue-numbering="true">
        <text:list-item>
          <text:p text:style-name="P36">Sig./Sig.ra, nato/a il__________a__________, residente in ______ Via______ n. civ.______ CAP______ Città__________</text:p>
        </text:list-item>
      </text:list>
      <text:p text:style-name="P37"><text:s text:c="7"/>Grado di parentela: moglie/marito/figlio/figlia/ convivente more uxorio/altro</text:p>
      <text:p text:style-name="P38"/>
      <text:list text:style-name="LFO2" text:continue-numbering="true">
        <text:list-item>
          <text:p text:style-name="P39">Sig./Sig.ra, nato/a il__________a__________, residente in ______ Via______ n. civ.______ CAP______ Città__________</text:p>
        </text:list-item>
      </text:list>
      <text:p text:style-name="P40"><text:s text:c="6"/>Grado di parentela: moglie/marito/figlio/figlia/ convivente more uxorio/altro</text:p>
      <text:p text:style-name="P41"/>
      <text:p text:style-name="P42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43"/>
      <text:p text:style-name="P44">______________________ <text:s text:c="24"/>______________________________________________</text:p>
      <text:p text:style-name="P45"><text:s text:c="13"/>data <text:s text:c="17"/></text:p>
      <text:p text:style-name="P46"><text:s text:c="48"/><text:tab/><text:tab/><text:tab/><text:tab/>firma leggibile del dichiarante(*)<text:s text:c="4"/></text:p>
      <text:p text:style-name="P47"/>
      <text:p text:style-name="P48">N.B.: La presente dichiarazione deve essere compilata esclusivamente in formato Word o a stampatello</text:p>
      <text:p text:style-name="P49">la presente dichiarazione non necessita dell’autenticazione della firma e sostituisce a tutti gli effetti le normali certificazioni richieste o destinate ad una pubblica amministrazione nonché ai gestori di pubblici servizi e ai privati che vi consentono.</text:p>
      <text:p text:style-name="P50"><text:s/>L’Amministrazione si riserva<text:s/>di effettuare<text:s/>controlli, anche a campione, sulla veridicità delle dichiarazioni (art. 71, comma 1, D.P.R. 445/2000).</text:p>
      <text:p text:style-name="P51"><text:span text:style-name="T52"><text:s/>In caso di dichiarazione falsa il cittadino<text:s/></text:span><text:span text:style-name="T53">sarà denunciato all’autorità giudiziaria</text:span><text:span text:style-name="T54">.<text:s/></text:span></text:p>
      <text:p text:style-name="P55"><text:s/>(*) La dichiarazione sostitutiva va redatta da tutti i soggetti di cui all’art. 85 del D.Lgs 159/2011. <text:s/></text:p>
      <text:p text:style-name="P56"><text:span text:style-name="T57">(**) Per “</text:span><text:span text:style-name="T58">familiari conviventi</text:span><text:span text:style-name="T59">” si intendono “</text:span><text:span text:style-name="T60">chiunque conviva</text:span><text:span text:style-name="T61">” con i soggetti di cui all’art. 85 del D.Lgs 159/2011</text:span><text:span text:style-name="T62">, purché maggiorenn</text:span><text:span text:style-name="T63">i.</text:span><text:span text:style-name="T64"><text:s text:c="9"/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ELENCO DEI SOGGETTI SOTTOPOSTI ALLE VERIFICHE ANTIMAFIA<text:s/></text:p>
      <text:p text:style-name="P88">(che devono compilare l’allegato 9)</text:p>
      <text:p text:style-name="P89"/>
      <text:p text:style-name="P90">In conformità alle prescrizioni impartite dal Ministero dell’Interno e alle disposizioni del d.lgs. n. 50/2016 e del bando:</text:p>
      <text:p text:style-name="P91">1. i soggetti individuati dall’art. 85 del d.lgs. n. 159/2011 sono tenuti ad attestare l’insussistenza di cause di decadenza, sospensione o divieto previste dall’articolo 67 del decreto legislativo 6 settembre 2011, n. 159 o di un tentativo di infiltrazione mafiosa di cui all’articolo 87, comma 4, del medesimo decreto.</text:p>
      <text:p text:style-name="P92">2. l’eventuale impresa ausiliaria</text:p>
      <text:p text:style-name="P93">Di seguito un estratto dell’art. 85 del d.lgs. n. 159/2011 per l’individuazione dei soggetti sottoposti alle verifiche antimafia e dunque tenuti alla compilazione dell’allegato 6 (punto 1):</text:p>
      <text:p text:style-name="P94">La documentazione antimafia:</text:p>
      <text:p text:style-name="P95">1. se si tratta di imprese individuali, deve riferirsi al titolare ed al direttore tecnico, ove previsto.</text:p>
      <text:p text:style-name="P96">2. se si tratta di associazioni, imprese, società, consorzi e raggruppamenti temporanei di imprese, deve riferirsi, oltre che al direttore tecnico, ove previsto:</text:p>
      <text:p text:style-name="P97">a) per le associazioni, a chi ne ha la legale rappresentanza;<text:s/></text:p>
      <text:p text:style-name="P98">b) per le società di capitali anche consortili ai sensi dell'articolo 2615-ter del codice civile, per le società cooperative, di consorzi cooperativi, per i consorzi di cui al libro V, titolo X, capo II, sezione II, del codice civile, al legale rappresentante e agli eventuali altri componenti l'organo di amministrazione, nonché a 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 cento, ed ai soci o consorziati per conto dei quali le società consortili o i consorzi operino in modo esclusivo nei confronti della pubblica amministrazione;<text:s/></text:p>
      <text:p text:style-name="P99">c) per le società di capitali, anche al socio di maggioranza in caso di società con un numero di soci pari o inferiore a quattro, ovvero al socio in caso di società con socio unico;<text:s/></text:p>
      <text:p text:style-name="P100">d) per i consorzi di cui all'articolo 2602 del codice civile e per i gruppi europei di interesse economico, a chi ne ha la rappresentanza e agli imprenditori o società consorziate; (lettera così modificata dall'art. 2, comma 1, lettera b), d.lgs. n. 218 del 2012)<text:s/></text:p>
      <text:p text:style-name="P101">e) per le società semplice e in nome collettivo, a tutti i soci;<text:s/></text:p>
      <text:p text:style-name="P102">f) per le società in accomandita semplice, ai soci accomandatari;<text:s/></text:p>
      <text:p text:style-name="P103">g) per le società di cui all'articolo 2508 del codice civile, a coloro che le rappresentano stabilmente nel territorio dello Stato;<text:s/></text:p>
      <text:p text:style-name="P104">h) per i raggruppamenti temporanei di imprese, alle imprese costituenti il raggruppamento anche se aventi sede all'estero, secondo le modalità indicate nelle lettere precedenti;<text:s/></text:p>
      <text:p text:style-name="P105">i) per le società personali ai soci persone fisiche delle società personali o di capitali che ne siano socie.</text:p>
      <text:p text:style-name="P106">3. per le associazioni e società di qualunque tipo, anche prive di personalità giuridica, la documentazione antimafia è riferita anche ai soggetti membri del collegio sindacale o, nei casi contemplati dall'articolo 2477 del codice civile, al sindaco, nonché ai soggetti che svolgono i<text:s/><text:soft-page-break/>compiti di vigilanza di cui all'articolo 6, comma 1, lettera b) del decreto legislativo 8 giugno 2001, n. 231.</text:p>
      <text:p text:style-name="P107">4. per le società costituite all'estero, prive di una sede secondaria con rappresentanza stabile nel territorio dello Stato, la documentazione antimafia deve riferirsi a coloro che esercitano poteri di amministrazione, di rappresentanza o di direzione dell'impresa.</text:p>
      <text:p text:style-name="P108"><text:span text:style-name="T109"><text:s text:c="6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man 10cpi" svg:font-family="Roman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complex="Courier New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Roman 10cp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/>
        <style:text-properties style:font-name="Roman 10cpi"/>
      </text:list-level-style-bullet>
      <text:list-level-style-bullet text:level="2" text:style-name="WW_CharLFO2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margin-right="0.1805in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color="#0F243E" fo:font-size="13pt" style:font-size-asian="13pt" style:font-size-complex="13pt"/>
    </style:style>
    <style:style style:name="T5" style:parent-style-name="Car.predefinitoparagrafo" style:family="text">
      <style:text-properties fo:color="#0F243E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Allegato<text:s/>9</text:p>
      </style:header>
      <style:footer>
        <text:p text:style-name="P2"><draw:frame draw:z-index="251657728" draw:id="id0" draw:style-name="a0" draw:name="Casella di testo 49" text:anchor-type="paragraph" svg:x="7.52361in" svg:y="10.87431in" svg:width="0.41319in" svg:height="0.30764in" style:rel-width="scale" style:rel-height="scale"><draw:text-box><text:p text:style-name="P3"><text:span text:style-name="T4"><text:page-number style:num-format="1" text:fixed="false">1</text:page-number></text:span><text:span text:style-name="T5">/2</text:span></text:p></draw:text-box><svg:title/><svg:desc/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</dc:title>
    <meta:initial-creator>Ministero Interno</meta:initial-creator>
    <dc:creator>SPIRIO FABIO</dc:creator>
    <meta:creation-date>2019-11-08T08:14:00Z</meta:creation-date>
    <dc:date>2019-11-08T08:14:00Z</dc:date>
    <meta:print-date>2015-09-23T16:16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85" meta:character-count="7261" meta:row-count="51" meta:non-whitespace-character-count="6190"/>
  </office:meta>
</office:document-meta>
</file>