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5">L’AGENZIA DEL DEMANIO</text:p>
      <text:p text:style-name="P6">con riferimento al bando d’asta prot. n. 12996 del 17.7.2019 avente ad oggetto l’alienazione di immobili<text:s/>di proprietà dello Stato, con esclusivo riguardo al lotto n. 94 relativo al bene sito in Venezia (VED0004) denominato ex Convento di San Salvador, Sestiere di San Marco n. 4826,<text:s/></text:p>
      <text:p text:style-name="P7">RENDE NOTO</text:p>
      <text:p text:style-name="P8">Che l’apertura delle offerte esclusivamente con riguardo a tale lotto n. 94, <text:s/>è posticipata al 19.12.2019 ore<text:s/>10.30,<text:s/>fermo restando il termine del 15 novembre del corrente anno per la presentazione delle offerte.</text:p>
      <text:p text:style-name="P9">Tale posticipazione è motivata dalla pendenza, esclusivamente con riferimento al lotto n. 94, di un giudizio innanzi al Tar Lazio in corso di decision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en" fo:country="US"/>
    </style:style>
    <style:style style:name="T3" style:parent-style-name="Car.predefinitoparagrafo" style:family="text">
      <style:text-properties fo:language="en" fo:country="US"/>
    </style:style>
    <style:style style:name="T4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3360" draw:style-name="a0" draw:name="Immagine 1" text:anchor-type="paragraph" svg:x="6.42083in" svg:y="-0.05417in" svg:width="0.54167in" svg:height="0.437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e 2" text:anchor-type="paragraph" svg:x="-0.45833in" svg:y="-0.17778in" svg:width="1.14583in" svg:height="0.54167in" style:rel-width="scale" style:rel-height="scale"><draw:image xlink:href="media/image2.jpeg" xlink:type="simple" xlink:show="embed" xlink:actuate="onLoad"/><svg:title/><svg:desc/></draw:frame></text:span><text:span text:style-name="T4"><draw:frame draw:z-index="251661312" draw:style-name="a2" draw:name="Immagine 18" text:anchor-type="paragraph" svg:x="1.30208in" svg:y="0.00972in" svg:width="3.3125in" svg:height="0.89583in" style:rel-width="scale" style:rel-height="scale"><draw:image xlink:href="media/image3.png" xlink:type="simple" xlink:show="embed" xlink:actuate="onLoad"/><svg:title/><svg:desc/></draw:frame></text:span><text:s text:c="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ziana Lo Canto</meta:initial-creator>
    <dc:creator>GUARINO LAURA</dc:creator>
    <meta:creation-date>2019-11-12T14:56:00Z</meta:creation-date>
    <dc:date>2019-11-12T14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