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409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P4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2" style:parent-style-name="Normale" style:family="paragraph">
      <style:paragraph-properties fo:margin-top="0.0694in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margin-left="0.4923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margin-left="0.4923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66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67" style:parent-style-name="Car.predefinitoparagrafo" style:family="text">
      <style:text-properties style:font-name="Arial" style:font-name-complex="Arial" fo:font-weight="bold" style:font-weight-asian="bold"/>
    </style:style>
    <style:style style:name="T168" style:parent-style-name="Car.predefinitoparagrafo" style:family="text">
      <style:text-properties style:font-name="Arial" style:font-name-complex="Arial" fo:font-weight="bold" style:font-weight-asian="bold"/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Normale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3pt" style:font-size-asian="13pt" style:font-size-complex="13pt"/>
    </style:style>
    <style:style style:name="P17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75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top="0.3333in">
        <style:tab-stops>
          <style:tab-stop style:type="left" style:position="0.25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presente documento deve essere obbligatoriamente sottoscritto da parte del concorrente e presentato unitamente alla documentazione amministrativa.<text:s/></text:p>
            <text:p text:style-name="P12"/>
            <text:p text:style-name="Normale"><text:span text:style-name="T13">In caso di partecipazione in<text:s/></text:span><text:span text:style-name="T14">forma plurima (RTI/Consorzi<text:s/></text:span><text:span text:style-name="T15">ordinari</text:span><text:span text:style-name="T16"><text:s/>sia costituiti che costituendi) il Patto deve essere firmato dal legale rappresentante/procuratore speciale di<text:s/></text:span><text:span text:style-name="T17">ogni<text:s/></text:span><text:span text:style-name="T18">componente.<text:s/></text:span></text:p>
            <text:p text:style-name="P19"/>
            <text:p text:style-name="Normale"><text:span text:style-name="T20">In caso di<text:s/></text:span><text:span text:style-name="T21">consorzi</text:span><text:span text:style-name="T22"><text:s/>di cui all’art. 46 co. 1 lett. f) del D.Lgs. 50/2016 che partecipano<text:s/></text:span><text:span text:style-name="T23">in proprio</text:span><text:span text:style-name="T24"><text:s/>il Patto deve essere firmato dal legale rappresentante/procuratore speciale del consorzio.<text:s/></text:span></text:p>
            <text:p text:style-name="P25"/>
            <text:p text:style-name="Normale"><text:span text:style-name="T26">In caso di consorzi di cui all’art. 46 co. 1 lett. f) del D.Lgs. 50/2016 che partecipano per alcune consorziate il Patto deve essere firmato dal legale<text:s/></text:span><text:span text:style-name="T27">rappresentante/procuratore speciale del consorzio e delle singole</text:span><text:span text:style-name="T28"><text:s/>consorziate esecutrici.<text:s/></text:span></text:p>
          </table:table-cell>
        </table:table-row>
      </table:table>
      <text:p text:style-name="P29"/>
      <text:p text:style-name="P30"/>
      <text:p text:style-name="P31">PATTO DI INTEGRITA’</text:p>
      <text:p text:style-name="P32"/>
      <text:p text:style-name="Normale"><text:span text:style-name="T33">in relazione alla procedura aperta, ai sensi dell’art. 60 del D.Lgs. 50/2016 e ss.mm.ii., per l’affidamento del servizio di verifica della<text:s/></text:span><text:span text:style-name="T34">vulnerabilità sismica, rilievo geometrico, architettonico, tecnologico ed impiantistico da restituire in modalità BIM, e progettazione di fattibilità tecnico-economica da restituire in modalità BIM per la sede della direzione generale dell’Agenzia del Dema</text:span><text:span text:style-name="T35">nio sita in Roma, Via Barberini</text:span><text:span text:style-name="T36">,</text:span><text:span text:style-name="T37"><text:s/>n. 38 – RMB0507.</text:span></text:p>
      <text:p text:style-name="P38"/>
      <text:p text:style-name="P39">tra</text:p>
      <text:p text:style-name="P40">l’Agenzia del Demanio<text:s/></text:p>
      <text:p text:style-name="P41">e</text:p>
      <text:p text:style-name="P42"><text:span text:style-name="T43">Il/La sottoscritto/a<text:s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<text:s/>nato/a a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il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CF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residente a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(</text:span><text:span text:style-name="T74"> </text:span><text:span text:style-name="T75"> </text:span><text:span text:style-name="T76">)</text:span><text:span text:style-name="T77">, vi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n.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in qualità di:</text:span></text:p>
      <text:p text:style-name="P90"><text:span text:style-name="T91">□</text:span><text:span text:style-name="T92"><text:s/></text:span><text:span text:style-name="T93">(se del caso)</text:span><text:span text:style-name="T94"><text:s/>legale rappresentante</text:span><text:span text:style-name="T95"><text:s/></text:span></text:p>
      <text:p text:style-name="P96"><text:span text:style-name="T97">□</text:span><text:span text:style-name="T98"><text:s/></text:span><text:span text:style-name="T99">(se del caso)<text:s/></text:span><text:span text:style-name="T100">procuratore generale/speciale, giusta procura allegata<text:s/></text:span></text:p>
      <text:p text:style-name="P101"><text:span text:style-name="T102">dell’operatore economico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</text:span><text:span text:style-name="T109">(indicare la denominazione sociale)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(indicare la forma giuridica)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(</text:span><text:span text:style-name="T122">indicare la sede legale</text:span><text:span text:style-name="T123">)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(</text:span><text:span text:style-name="T130">indicare CF e PI)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;<text:s/></text:span></text:p>
      <text:p text:style-name="P137">VISTO</text:p>
      <text:p text:style-name="P138"><text:span text:style-name="T139">- l’art. 1, comma 17, dell</text:span><text:span text:style-name="T140">a L. 190/2012<text:s/></text:span><text:span text:style-name="T141">“Disposizioni per la prevenzione e la repressione della corruzione e dell’illegalità nella pubblica amministrazione</text:span><text:span text:style-name="T142">” il quale dispone che<text:s/></text:span><text:span text:style-name="T143">“le stazioni appaltanti possono prevedere negli avvisi, bandi di gara o lettere di invito che il mancato</text:span><text:span text:style-name="T144"><text:s/>rispetto delle clausole contenute nei protocolli di <text:s/>legalità o nei patti di integrità costituisce causa di esclusione dalla gara”</text:span><text:span text:style-name="T145">;</text:span></text:p>
      <text:p text:style-name="P146">- il Piano Triennale di Prevenzione della Corruzione (PTPC) dell’Agenzia del Demanio;<text:s/></text:p>
      <text:p text:style-name="P147">SI CONVIENE E SI STIPULA QUANTO SEGUE</text:p>
      <text:p text:style-name="P148">Art. 1 - Finalità<text:s/></text:p>
      <text:p text:style-name="P149">Il presente Patto d’integrità stabilisce la reciproca e formale obbligazione tra l’Agenzia del Demanio e l’operatore economico di improntare i propri comportamenti ai principi di lealtà, trasparenza e correttezza.<text:s/></text:p>
      <text:p text:style-name="P150"/>
      <text:p text:style-name="P151"><text:span text:style-name="T152">Art. 2 - Durata<text:s/></text:span></text:p>
      <text:p text:style-name="P153">Il<text:s/>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54"/>
      <text:p text:style-name="P155">Art. 3 - Obblighi a carico dell’operatore economico<text:s/></text:p>
      <text:p text:style-name="P156">Ai fini della formalizzazione dell’affidamento, l’operatore economico: <text:s/></text:p>
      <text:p text:style-name="P157">- dichiara di non essere intervenuto nel procedimento amministrativo diretto a stabilire il contenuto delle prestazioni contrattuali al fine di condizionare le modalità di scelta del contraente da parte dell’Agenzia;<text:s/></text:p>
      <text:p text:style-name="P158">- dichiara di non aver corrisposto né promesso di corrispondere ad alcuno, direttamente o tramite terzi, ivi compresi soggetti collegati o controllati, somme di denaro o qualsiasi<text:s/>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159">- si obbliga a non ricorrere ad alcuna mediazione o altra opera di terzi finalizzata all’affidamento e/o gestione del contratto;<text:s/></text:p>
      <text:p text:style-name="P160">- si impegna a segnalare alla Stazione appaltante qualsiasi tentativo di turbativa, irregolarità o distorsione durante l’esecuzione del contratto,<text:s/>da parte di ogni interessato o addetto o di chiunque possa influenzare le decisioni relative al presente affidamento;</text:p>
      <text:p text:style-name="P161">- dichiara, ai fini dell’applicazione dell’art. 53 co. 16 ter del D.Lgs. 165/2001, di non aver concluso contratti di lavoro subordinato o<text:s/>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6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63"><text:s/>- dichiara, ai fini dell’applicazione dell’art. 1,<text:s/>comma<text:s/>9,<text:s/>lett. e),<text:s/>L. 190/2012, per sé e per i soci facenti parte della compagine sociale che:</text:p>
      <text:p text:style-name="P164"><text:span text:style-name="T165">□</text:span><text:span text:style-name="T166"><text:s/></text:span><text:span text:style-name="T167">non sussi</text:span><text:span text:style-name="T168">s</text:span><text:span text:style-name="T169">tono</text:span><text:span text:style-name="T170"><text:s/>relazioni di parentela o affinità con i</text:span><text:span text:style-name="T171"><text:s/>dipendenti dell’Agenzia del Demanio;</text:span></text:p>
      <text:p text:style-name="P172">ovvero</text:p>
      <text:p text:style-name="P173"><text:span text:style-name="T174">□</text:span><text:span text:style-name="T175"><text:s/></text:span><text:span text:style-name="T176">sussistono</text:span><text:span text:style-name="T177"><text:s/>relazioni di parentela o affinità con i dipendenti dell’Agenzia del Demanio, che, tuttavia, non hanno determinato alcun vantaggio per facilitare l’affidamento del servizio e si impegna, altresì, ad e</text:span><text:span text:style-name="T178">vitare che tali rapporti determinino eventuali benefici nella fase di esecutiva del contratto;</text:span><text:span text:style-name="T179"><text:s/></text:span></text:p>
      <text:p text:style-name="P180">- si obbliga ad informare puntualmente tutto il personale di cui si avvale del presente Patto di integrità e degli obblighi in esso contenuti e a vigilare affinché<text:s/>gli impegni sopra indicati siano osservati da tutti i collaboratori e dipendenti nell’esercizio dei compiti loro assegnati;</text:p>
      <text:p text:style-name="P18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182">- si obbliga ad inserire identiche clausole di integrità ed anti-corruzione negli eventuali contratti di subappalto;</text:p>
      <text:p text:style-name="P183">- si impegna a denunciare alle Autorità competenti ogni irregolarità o distorsione di cui sia venuta a conoscenza per quanto attiene l’attività di cui all’oggetto. <text:s/></text:p>
      <text:p text:style-name="P184"/>
      <text:p text:style-name="P185">Art. 4 - Obblighi a carico dell’Agenzia<text:s/></text:p>
      <text:p text:style-name="P18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8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88">L’Agenzia si obbliga a garantire adeguata pubblicità degli atti inerenti il presente affidamento secondo le modalità previste dalla legge.<text:s/></text:p>
      <text:p text:style-name="P189"/>
      <text:p text:style-name="P190">Art. 5 - Violazione del Patto di Integrità<text:s/></text:p>
      <text:p text:style-name="P19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9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93"/>
      <text:p text:style-name="P194">Art. 6 - Controversie<text:s/></text:p>
      <text:p text:style-name="P195">Ogni controversia relativa all’interpretazione ed all’esecuzione del presente Patto di Integrità tra l’Agenzia ed i concorrenti ovvero tra gli stessi concorrenti sarà risolta dall’Autorità Giudiziaria competente in relazione al tipo di violazione.</text:p>
      <text:p text:style-name="P196"><text:span text:style-name="T197">Letto, confermato e sottoscritto digitalmente da<text:s/></text:span><text:span text:style-name="T198"><text:note text:note-class="footnote" text:id="_ftn0"><text:note-citation>1</text:note-citation><text:note-body><text:p text:style-name="Normale"><text:span text:style-name="T199"><text:s/></text:span><text:span text:style-name="T200">N.B.<text:s/></text:span></text:p><text:list text:style-name="LFO1" text:continue-numbering="true"><text:list-item><text:p text:style-name="P201">nel caso di professionista singolo, dal professionista;</text:p></text:list-item><text:list-item><text:p text:style-name="P202">nel caso di studio associato, da tutti gli associati o dal<text:s/>rappresentante munito di idonei poteri;</text:p></text:list-item><text:list-item><text:p text:style-name="P203">nel caso di società o consorzi stabili, dal legale rappresentante.</text:p></text:list-item></text:list></text:note-body></text:note></text:span><text:span text:style-name="T204">:<text:s/></text:span><text:span text:style-name="T205"> </text:span><text:span text:style-name="T206"> </text:span><text:span text:style-name="T207"> </text:span><text:span text:style-name="T208"> </text:span><text:span text:style-name="T209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6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3923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Allegato 4<text:s/>– Patto di integrità</text:p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I MATTIA CHIARA</dc:creator>
    <meta:creation-date>2019-09-17T07:40:00Z</meta:creation-date>
    <dc:date>2019-09-20T09:17:00Z</dc:date>
    <meta:print-date>2017-06-26T09:40:00Z</meta:print-date>
    <meta:template xlink:href="ORU.dot" xlink:type="simple"/>
    <meta:editing-cycles>7</meta:editing-cycles>
    <meta:editing-duration>PT240S</meta:editing-duration>
    <meta:document-statistic meta:page-count="3" meta:paragraph-count="15" meta:word-count="1193" meta:character-count="7983" meta:row-count="56" meta:non-whitespace-character-count="6805"/>
  </office:meta>
</office:document-meta>
</file>