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37in"/>
    </style:style>
    <style:style style:name="Table1" style:family="table" style:master-page-name="MP0">
      <style:table-properties style:width="6.8937in" fo:margin-left="0in" table:align="left"/>
    </style:style>
    <style:style style:name="TableRow3" style:family="table-row">
      <style:table-row-properties style:min-row-height="0.386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justify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7F7F7F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.0833in" fo:line-height="100%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 fo:margin-bottom="0in" fo:line-height="100%" fo:margin-left="3.8388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34" style:parent-style-name="Normale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46" style:parent-style-name="Normale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Rimandonotaapièdipagina" style:family="text">
      <style:text-properties style:font-name="Arial" style:font-name-complex="Arial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L’informativa dovrà essere presentata da<text:s/></text:span><text:span text:style-name="T8">tutti</text:span><text:span text:style-name="T9"><text:s/>i soggetti per i quali è prescritto l’obbligo di presentazione del DGUE.</text:span></text:p>
          </table:table-cell>
        </table:table-row>
      </table:table>
      <text:p text:style-name="P10"/>
      <text:p text:style-name="P11"><text:span text:style-name="T12">INFORMATIVA AI SENSI DELL’ART. 13 DEL REGOLAMENTO (UE)<text:s/></text:span><text:span text:style-name="T13">2016/679</text:span></text:p>
      <text:p text:style-name="P14"/>
      <text:p text:style-name="P15">Ai sensi e per gli effetti dell´art. 13 del Regolamento (UE) 2016/679 (di seguito anche “Regolamento”) l’Agenzia del Demanio (di seguito anche “Agenzia” o “Titolare”) in qualità di Titolare rende note le finalità e le modalità del trattamento dei<text:s/>dati personali forniti dai partecipanti alla presente procedura.</text:p>
      <text:p text:style-name="P1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17">Il conferimento dei dati ha natura obbligatoria, nel senso che l’operatore economico, se intende partecipare alla procedura, deve rendere le prescritte dichiarazioni<text:s/>a pena di esclusione.</text:p>
      <text:p text:style-name="P18">I dati forniti saranno trattati dall’Agenzia in conformità con quanto previsto e disciplinato dal Regolamento ed in particolare mediante strumenti manuali, informatici e telematici, con logiche strettamente correlate alle finalità<text:s/>già esplicitate, in modo lecito e secondo correttezza nonché nel rispetto del principio di minimizzazione.</text:p>
      <text:p text:style-name="P1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20">L’Agenzia non adotta processi decisionali automatizzati e non effettua alcuna attività di profilazione degli interessati.<text:s/></text:p>
      <text:p text:style-name="P21">I dati potranno essere comunicati<text:s/>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2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23"><text:span text:style-name="T24">Considerata l’estrema delicatezza della procedura in oggetto, l’Agenzia potrà trattare le informazioni</text:span><text:span text:style-name="T25"><text:s/>previste dall’art. 10 del Regolamento, relative a condanne<text:s/></text:span><text:span text:style-name="T26">penali e reati o a connesse misure di sicurezza (c.d. dati giudiziari) di cui si dà piena garanzia di trattamento nel rispetto delle prescrizioni di legge.</text:span></text:p>
      <text:p text:style-name="P27">Gli interessati potranno esercitare il diritto di chiedere al Titolare del trattamento l'accesso ai<text:s/>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28"><text:span text:style-name="T29">Gli intere</text:span><text:span text:style-name="T30">ssati che ritengono che il trattamento dei dati personali a Loro riferiti effettuato dall’Agenzia del Demanio avvenga in violazione di quanto previsto dal Regolamento hanno il diritto di proporre reclamo al Garante, come previsto dall'art. 77 del Regolamen</text:span><text:span text:style-name="T31">to stesso, o di adire le opportune sedi giudiziari</text:span><text:span text:style-name="T32">e (art. 79 del Regolamento).</text:span></text:p>
      <text:p text:style-name="P33">Agenzia del Demanio</text:p>
      <text:p text:style-name="P34"><text:span text:style-name="T35"> </text:span><text:span text:style-name="T36"> </text:span><text:span text:style-name="T37"> </text:span><text:span text:style-name="T38"> </text:span><text:span text:style-name="T39"> </text:span><text:span text:style-name="T40">,lì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<text:span text:style-name="T47">Letto e sottoscritto digitalmente da<text:s/></text:span><text:span text:style-name="T48"><text:note text:note-class="footnote" text:id="_ftn0"><text:note-citation>1</text:note-citation><text:note-body><text:p text:style-name="P49"><text:span text:style-name="T50"><text:s/></text:span><text:span text:style-name="T51">N.B.<text:s/></text:span></text:p><text:list text:style-name="LFO1" text:continue-numbering="true"><text:list-item><text:p text:style-name="P52">nel caso di professionista singolo, dal professionista;</text:p></text:list-item><text:list-item><text:p text:style-name="P53">nel caso di studio associato, da tutti<text:s/>gli associati o dal rappresentante munito di idonei poteri;</text:p></text:list-item><text:list-item><text:p text:style-name="P54"><text:span text:style-name="T55">nel caso di società o consorzi stabili, dal legale rappresentante.</text:span></text:p></text:list-item></text:list></text:note-body></text:note></text:span><text:span text:style-name="T56">:<text:s/></text:span><text:span text:style-name="T57"> </text:span><text:span text:style-name="T58"> </text:span><text:span text:style-name="T59"> </text:span><text:span text:style-name="T60"> </text:span><text:span text:style-name="T6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Allegato 5 – Informativa Trattamento dei dati person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DI MATTIA CHIARA</dc:creator>
    <meta:creation-date>2019-09-19T09:32:00Z</meta:creation-date>
    <dc:date>2019-09-19T09:33:00Z</dc:date>
    <meta:template xlink:href="Normal.dotm" xlink:type="simple"/>
    <meta:editing-cycles>3</meta:editing-cycles>
    <meta:editing-duration>PT60S</meta:editing-duration>
    <meta:document-statistic meta:page-count="1" meta:paragraph-count="7" meta:word-count="546" meta:character-count="3656" meta:row-count="25" meta:non-whitespace-character-count="3117"/>
  </office:meta>
</office:document-meta>
</file>