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3.273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 REDAZIONE DI 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devono essere allegati fino a<text:s/>un max. di 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 inizio<text:s/>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<text:s/>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 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 progettazione di fattibilità tecnico-economica, definitiva o esecutiva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<text:s/></text:span><text:span text:style-name="T102">tipo di servizio</text:span><text:span text:style-name="T103"><text:note text:note-class="footnote" text:id="_ftn1"><text:note-citation>2</text:note-citation><text:note-body><text:p text:style-name="Testonotaapièdipagina"><text:s/><text:span text:style-name="T104">Indicare se finalizzato a manutenzione straordinaria, miglioramento strutturale o adeguamento strutturale</text:span></text:p></text:note-body></text:note></text:span><text:span text:style-name="T105">: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mporto del servizio a base di contratto e importo effettivo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ipo di strumentazione e software impiegati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DATI TIPOLOGICI</text:p>
          </table:table-cell>
          <table:covered-table-cell/>
        </table:table-row>
        <table:table-row table:style-name="TableRow121">
          <table:table-cell table:style-name="TableCell122">
            <text:p text:style-name="P123">Superficie utile lorda (sviluppata) del bene in mq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olume del bene in mc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. fabbricati che costituiscono il bene, relative altezze e n. piani: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Tipologia della/e struttura/e (CLS, muratura, acciaio ecc.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/i fabbricato/i e<text:s/>destinazione d’uso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ussistenza di vincolo / tutela secondo D.Lgs n.42/04 ed<text:s/><text:soft-page-break/>eventuali estremi autorizzativi ottenuti per l'esecuzione dei lavori: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Classificazione della zona sismica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ATTINENZA</text:p>
          </table:table-cell>
          <table:covered-table-cell/>
        </table:table-row>
        <table:table-row table:style-name="TableRow159">
          <table:table-cell table:style-name="TableCell160">
            <text:p text:style-name="P161">Specificare gli aspetti tecnologici e morfologici di<text:s/>similarità con il servizio di verifica a base di gara:</text:p>
          </table:table-cell>
          <table:table-cell table:style-name="TableCell162"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Indicare le modalità di implementazione della metodologia BIM (se presente): software utilizzati e livello di sviluppo del modello raggiunto (LOD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ndicare le modalità di implementazione della<text:s/>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DATI SPECIFICI DI SERVIZIO<text:s/></text:p>
          </table:table-cell>
          <table:covered-table-cell/>
        </table:table-row>
        <table:table-row table:style-name="TableRow179">
          <table:table-cell table:style-name="TableCell180">
            <text:p text:style-name="P181">Caratteristiche tecniche del progetto redatt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dagini diagnostiche eseguite per la caratterizzazione dei materiali e attrezzature impiegate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icazione del gruppo di lavoro e sua organizzazion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Eventuali peculiarità riscontrate nello svolgimento dell’incarico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NOTE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spazio riservato per eventuali note di chiarimento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</table:table-row>
      </table:table>
      <text:p text:style-name="P222"/>
      <text:p text:style-name="P223">Firma</text:p>
      <text:p text:style-name="P224"><text:span text:style-name="T22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6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À SISMICA, RILIEVO GEOMETRICO, ARCHITETTONICO, TECNOLOGICO ED IMPIANTISTICO DA RESTITUIRE IN MODALITÀ BIM, E PROGETTAZIONE<text:s/>DI FATTIBILITÀ TECNICO-ECONOMICA DA RESTITUIRE IN MODALITÀ BIM PER LA SEDE DELLA DIREZIONE GENERALE DELL’AGENZIA DEL DEMANIO SITA IN ROMA, VIA BARBERINI N. 38 – RMB0507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MATTIA CHIARA</dc:creator>
    <meta:creation-date>2019-09-19T09:41:00Z</meta:creation-date>
    <dc:date>2019-09-19T09:42:00Z</dc:date>
    <meta:print-date>2017-12-18T14:05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50" meta:character-count="2345" meta:row-count="16" meta:non-whitespace-character-count="1999"/>
  </office:meta>
</office:document-meta>
</file>