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 text:c="8"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s text:c="83"/></text:span><text:span text:style-name="T28">Alla Prefettura<text:s/></text:span><text:span text:style-name="T29">di<text:s/></text:span><text:span text:style-name="T30">Grosseto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soft-page-break/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1-07T14:44:00Z</meta:creation-date>
    <dc:date>2019-11-07T14:44:00Z</dc:date>
    <meta:print-date>2017-10-06T10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46" meta:character-count="7667" meta:row-count="54" meta:non-whitespace-character-count="6536"/>
  </office:meta>
</office:document-meta>
</file>