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start" fo:margin-left="3.4416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4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e" style:family="paragraph">
      <style:paragraph-properties fo:margin-left="3.4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e" style:family="paragraph">
      <style:paragraph-properties fo:margin-left="3.44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e" style:family="paragraph">
      <style:paragraph-properties fo:margin-left="3.4416in">
        <style:tab-stops/>
      </style:paragraph-properties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start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>
        <style:tab-stops>
          <style:tab-stop style:type="left" style:position="4.7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Web" style:family="paragraph">
      <style:paragraph-properties fo:margin-top="0.0708in" fo:margin-bottom="0.0708in" fo:line-height="150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Web" style:family="paragraph">
      <style:paragraph-properties fo:text-align="center" fo:margin-top="0.0708in" fo:margin-bottom="0.0826in" fo:line-height="100%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Web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Web" style:family="paragraph">
      <style:paragraph-properties fo:margin-top="0.0708in" fo:margin-bottom="0.0708in" fo:line-height="100%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Web" style:family="paragraph">
      <style:paragraph-properties fo:margin-top="0.0708in" fo:margin-bottom="0.0708in" fo:line-height="100%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Web" style:family="paragraph">
      <style:paragraph-properties fo:margin-top="0.0708in" fo:margin-bottom="0.0708in" fo:line-height="150%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Web" style:family="paragraph">
      <style:paragraph-properties fo:margin-bottom="0.0826in" fo:line-height="115%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Web" style:family="paragraph">
      <style:paragraph-properties fo:margin-top="0.0708in" fo:margin-bottom="0.0708in" fo:line-height="100%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Web" style:family="paragraph">
      <style:paragraph-properties fo:margin-bottom="0.0826in" fo:line-height="100%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Web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Web" style:family="paragraph">
      <style:paragraph-properties fo:text-align="justify" fo:margin-top="0.0708in" fo:margin-bottom="0.0708in" style:line-height-at-least="0.252in" fo:margin-left="0.1972in" fo:text-inden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Web" style:family="paragraph">
      <style:paragraph-properties fo:text-align="justify" fo:margin-bottom="0.1375in" style:line-height-at-least="0.252in" fo:margin-left="0.1972in" fo:text-indent="0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Web" style:family="paragraph">
      <style:paragraph-properties fo:text-align="justify" fo:margin-bottom="0.1652in" style:line-height-at-least="0.252in" fo:margin-left="0.1972in" fo:text-indent="0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NormaleWeb" style:family="paragraph">
      <style:paragraph-properties fo:text-align="justify" fo:margin-bottom="0in" fo:line-height="100%" fo:margin-left="0.1972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Web" style:family="paragraph">
      <style:paragraph-properties fo:margin-bottom="0.0826in" fo:line-height="100%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aleWeb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Web" style:family="paragraph">
      <style:paragraph-properties fo:margin-bottom="0.1375in" fo:line-height="115%" fo:margin-left="0.2958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Web" style:family="paragraph">
      <style:paragraph-properties fo:margin-bottom="0.1375in" fo:line-height="115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Web" style:family="paragraph">
      <style:paragraph-properties fo:text-align="justify" fo:margin-top="0.0826in" fo:margin-bottom="0.1652in" fo:line-height="115%" fo:margin-left="0.1972in" fo:text-indent="0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Web" style:family="paragraph">
      <style:paragraph-properties fo:text-align="justify" fo:margin-top="0.0708in" fo:margin-bottom="0.0708in" fo:line-height="115%" fo:margin-left="0.1972in" fo:text-indent="0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aleWeb" style:family="paragraph">
      <style:paragraph-properties fo:text-align="justify" fo:margin-top="0.0826in" fo:margin-bottom="0.1652in" fo:line-height="115%" fo:margin-left="0.1972in" fo:text-indent="-0.0076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Web" style:family="paragraph">
      <style:paragraph-properties fo:text-align="justify" fo:margin-top="0.0826in" fo:margin-bottom="0.0708in" fo:line-height="115%" fo:margin-left="0.1972in" fo:text-inden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Web" style:family="paragraph">
      <style:paragraph-properties fo:text-align="justify" fo:margin-bottom="0.1652in" fo:line-height="100%" fo:margin-left="0.197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aleWeb" style:family="paragraph">
      <style:paragraph-properties fo:margin-bottom="0.0826in" fo:line-height="100%"/>
    </style:style>
    <style:style style:name="T12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aleWeb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Web" style:family="paragraph">
      <style:paragraph-properties fo:margin-bottom="0.1375in" fo:line-height="115%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Web" style:family="paragraph">
      <style:paragraph-properties fo:margin-bottom="0.1375in" fo:line-height="115%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Web" style:family="paragraph">
      <style:paragraph-properties fo:text-align="justify" fo:margin-top="0.0708in" fo:margin-bottom="0.1652in" fo:line-height="115%" fo:margin-left="0.2958in" fo:text-inden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" style:parent-style-name="NormaleWeb" style:family="paragraph">
      <style:paragraph-properties fo:text-align="justify" fo:margin-top="0.0708in" fo:margin-bottom="0.0708in" fo:line-height="115%" fo:margin-left="0.2958in" fo:text-indent="0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7" style:parent-style-name="NormaleWeb" style:family="paragraph">
      <style:paragraph-properties fo:text-align="justify" fo:margin-top="0.0708in" fo:margin-bottom="0.0708in" fo:line-height="115%" fo:margin-left="0.2958in" fo:text-indent="0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aleWeb" style:family="paragraph">
      <style:paragraph-properties fo:text-align="justify" fo:margin-top="0.0708in" fo:margin-bottom="0.0708in" fo:line-height="115%" fo:margin-left="0.2958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3" style:parent-style-name="NormaleWeb" style:family="paragraph">
      <style:paragraph-properties fo:text-align="justify" fo:margin-top="0.0708in" fo:margin-bottom="0.0708in" fo:line-height="115%" fo:margin-left="0.2958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5" style:parent-style-name="NormaleWeb" style:family="paragraph">
      <style:paragraph-properties fo:text-align="justify" fo:margin-bottom="0.252in" fo:line-height="100%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68" style:parent-style-name="NormaleWeb" style:family="paragraph">
      <style:paragraph-properties fo:text-align="justify" fo:margin-top="0.1652in" fo:margin-bottom="0.1652in" fo:line-height="100%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Web" style:family="paragraph">
      <style:paragraph-properties fo:text-align="center" fo:margin-top="0.1652in" fo:margin-bottom="0.1652in" fo:line-height="100%" fo:margin-left="0.2479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Web" style:family="paragraph">
      <style:paragraph-properties fo:margin-top="0in" fo:margin-bottom="0in" fo:line-height="115%" fo:margin-left="0.5902in" fo:text-indent="-0.2284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6" style:parent-style-name="NormaleWeb" style:family="paragraph">
      <style:paragraph-properties fo:margin-top="0in" fo:margin-bottom="0in" fo:line-height="115%" fo:margin-left="0.5902in" fo:text-indent="-0.2284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Web" style:family="paragraph">
      <style:paragraph-properties fo:margin-top="0in" fo:margin-bottom="0in" fo:line-height="100%" fo:margin-left="0.5902in" fo:text-indent="-0.2284in">
        <style:tab-stops/>
      </style:paragraph-properties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2" style:parent-style-name="NormaleWeb" style:family="paragraph">
      <style:paragraph-properties fo:margin-top="0in" fo:margin-bottom="0in" fo:line-height="100%" fo:margin-left="0.5902in" fo:text-indent="-0.2284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eWeb" style:family="paragraph">
      <style:paragraph-properties fo:text-align="justify" fo:margin-top="0.1652in" fo:margin-bottom="0.1652in" fo:line-height="100%" fo:margin-left="0.1972in" fo:text-indent="-0.1972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NormaleWeb" style:family="paragraph">
      <style:paragraph-properties fo:margin-top="0.0708in" fo:margin-bottom="0in" fo:line-height="10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eWeb" style:family="paragraph">
      <style:paragraph-properties fo:margin-top="0.0708in" fo:margin-bottom="0in" fo:line-height="10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aleWeb" style:family="paragraph">
      <style:paragraph-properties fo:margin-top="0.0708in" fo:margin-bottom="0in" fo:line-height="100%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Web" style:family="paragraph">
      <style:paragraph-properties fo:margin-top="0.0708in" fo:margin-bottom="0in" fo:line-height="100%" fo:margin-left="0.4923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Web" style:family="paragraph">
      <style:paragraph-properties fo:text-align="center" fo:margin-bottom="0in" fo:line-height="100%" fo:margin-left="2.95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Web" style:family="paragraph">
      <style:paragraph-properties fo:text-align="center" fo:margin-bottom="0in" fo:line-height="100%" fo:margin-left="2.95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3" style:parent-style-name="NormaleWeb" style:family="paragraph">
      <style:paragraph-properties fo:margin-top="0.0708in" fo:margin-bottom="0.1666in" fo:line-height="100%" fo:margin-left="0.4923in">
        <style:tab-stops/>
      </style:paragraph-properties>
      <style:text-properties style:font-name="Arial" style:font-name-complex="Arial"/>
    </style:style>
    <style:style style:name="P204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eWeb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Arial" style:font-name-complex="Arial"/>
    </style:style>
    <style:style style:name="P207" style:parent-style-name="NormaleWeb" style:family="paragraph">
      <style:paragraph-properties fo:text-align="center" fo:margin-top="0in" fo:margin-bottom="0.0833in" fo:line-height="150%" fo:margin-left="2.4583in" fo:text-indent="0.4916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0" style:parent-style-name="NormaleWeb" style:family="paragraph">
      <style:paragraph-properties fo:text-align="center" fo:margin-top="0in" fo:margin-bottom="0.0833in" fo:line-height="150%" fo:margin-left="3.4416in">
        <style:tab-stops/>
      </style:paragraph-properties>
      <style:text-properties style:font-name="Arial" style:font-name-complex="Arial"/>
    </style:style>
    <style:style style:name="P211" style:parent-style-name="NormaleWeb" style:family="paragraph">
      <style:paragraph-properties fo:text-align="center" fo:margin-top="0in" fo:margin-bottom="0.0833in" fo:line-height="150%" fo:margin-left="2.4583in" fo:text-indent="0.4916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Web" style:family="paragraph">
      <style:paragraph-properties fo:text-align="center" fo:margin-top="0in" fo:margin-bottom="0.0833in" fo:line-height="150%" fo:margin-left="3.4416in">
        <style:tab-stops/>
      </style:paragraph-properties>
      <style:text-properties style:font-name="Arial" style:font-name-complex="Arial"/>
    </style:style>
    <style:style style:name="P215" style:parent-style-name="NormaleWeb" style:family="paragraph">
      <style:paragraph-properties fo:text-align="center" fo:margin-top="0in" fo:margin-bottom="0.0833in" fo:line-height="150%" fo:margin-left="2.95in" fo:text-indent="0.4916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Web" style:family="paragraph">
      <style:paragraph-properties fo:text-align="center" fo:margin-top="0.1652in" fo:margin-bottom="0in" fo:line-height="100%" fo:margin-left="3.4416in">
        <style:tab-stops/>
      </style:paragraph-properties>
      <style:text-properties style:font-name="Arial" style:font-name-complex="Arial"/>
    </style:style>
    <style:style style:name="P218" style:parent-style-name="NormaleWeb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Web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26" style:parent-style-name="NormaleWeb" style:family="paragraph">
      <style:paragraph-properties fo:text-align="justify" fo:margin-bottom="0.1652in" fo:line-height="100%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Web" style:family="paragraph">
      <style:paragraph-properties fo:margin-top="0.0708in" fo:margin-bottom="0.0708in" fo:line-height="100%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Web" style:family="paragraph">
      <style:paragraph-properties fo:margin-top="0.0708in" fo:margin-bottom="0.0708in" fo:line-height="100%" fo:margin-left="0.1972in" fo:text-indent="-0.1972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Web" style:family="paragraph">
      <style:paragraph-properties fo:text-align="justify" fo:margin-bottom="0in" fo:line-height="100%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248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249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1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3" style:parent-style-name="NormaleWeb" style:family="paragraph">
      <style:paragraph-properties fo:text-align="center" fo:margin-bottom="0in" fo:line-height="100%" fo:margin-left="3.4416in">
        <style:tab-stops/>
      </style:paragraph-properties>
      <style:text-properties style:font-name="Arial" style:font-name-complex="Arial"/>
    </style:style>
    <style:style style:name="P254" style:parent-style-name="NormaleWeb" style:family="paragraph">
      <style:paragraph-properties fo:text-align="center" fo:margin-bottom="0in" fo:line-height="100%" fo:margin-left="3.4416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Web" style:family="paragraph">
      <style:paragraph-properties fo:text-align="center" fo:margin-bottom="0in" fo:line-height="100%" fo:margin-left="2.4569in">
        <style:tab-stops/>
      </style:paragraph-properties>
      <style:text-properties style:font-name="Arial" style:font-name-complex="Arial"/>
    </style:style>
    <style:style style:name="P257" style:parent-style-name="NormaleWeb" style:family="paragraph">
      <style:paragraph-properties fo:margin-top="0.0708in" fo:margin-bottom="0.1652in" fo:line-height="100%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9" style:parent-style-name="NormaleWeb" style:family="paragraph">
      <style:paragraph-properties fo:margin-top="0.0708in" fo:margin-bottom="0.0708in" fo:line-height="100%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Web" style:family="paragraph">
      <style:paragraph-properties fo:margin-top="0.0708in" fo:margin-bottom="0.0708in" fo:line-height="100%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NormaleWeb" style:family="paragraph">
      <style:paragraph-properties fo:text-align="justify" fo:margin-top="0.0708in" fo:margin-bottom="0.0708in" fo:line-height="100%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7" style:parent-style-name="NormaleWeb" style:family="paragraph">
      <style:paragraph-properties fo:margin-top="0.0708in" fo:margin-bottom="0.0708in" fo:line-height="100%"/>
      <style:text-properties style:font-name="Arial" style:font-name-complex="Arial" fo:font-size="11pt" style:font-size-asian="11pt" style:font-size-complex="11pt"/>
    </style:style>
    <style:style style:name="P278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2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4" style:parent-style-name="NormaleWeb" style:family="paragraph">
      <style:paragraph-properties fo:margin-bottom="0.043in" fo:line-height="100%" fo:margin-left="3.4416in" fo:text-indent="0.4923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Web" style:family="paragraph">
      <style:paragraph-properties fo:margin-bottom="0in" fo:line-height="100%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91" style:parent-style-name="NormaleWeb" style:family="paragraph">
      <style:paragraph-properties fo:text-align="justify" fo:margin-bottom="0in" fo:line-height="100%"/>
    </style:style>
    <style:style style:name="T29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294" style:parent-style-name="NormaleWeb" style:family="paragraph">
      <style:paragraph-properties fo:margin-bottom="0.1652in" fo:line-height="100%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Web" style:family="paragraph">
      <style:paragraph-properties fo:margin-top="0.0708in" fo:margin-bottom="0.0708in" fo:line-height="100%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9" style:parent-style-name="NormaleWeb" style:family="paragraph">
      <style:paragraph-properties fo:margin-top="0.0708in" fo:margin-bottom="0.0708in" fo:line-height="100%" fo:margin-left="0.1972in" fo:text-indent="-0.1972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Web" style:family="paragraph">
      <style:paragraph-properties fo:text-align="justify" fo:margin-bottom="0in" fo:line-height="100%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1" style:parent-style-name="NormaleWeb" style:family="paragraph">
      <style:paragraph-properties fo:text-align="center" fo:margin-bottom="0in" fo:line-height="100%" fo:margin-left="2.9493in" fo:text-indent="0.4923in">
        <style:tab-stops/>
      </style:paragraph-properties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4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15" style:parent-style-name="NormaleWeb" style:family="paragraph">
      <style:paragraph-properties fo:text-align="end" fo:margin-bottom="0in" fo:line-height="100%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9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20" style:parent-style-name="NormaleWeb" style:family="paragraph">
      <style:paragraph-properties fo:margin-bottom="0in" fo:line-height="100%" fo:margin-left="3.4416in" fo:text-indent="0.4923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Web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323" style:parent-style-name="NormaleWeb" style:family="paragraph">
      <style:paragraph-properties fo:margin-bottom="0in" fo:line-height="100%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5" style:parent-style-name="NormaleWeb" style:family="paragraph">
      <style:paragraph-properties fo:margin-bottom="0in" fo:line-height="100%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Web" style:family="paragraph">
      <style:paragraph-properties fo:margin-bottom="0in" fo:line-height="100%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1" style:parent-style-name="NormaleWeb" style:family="paragraph">
      <style:paragraph-properties fo:text-align="justify" fo:margin-bottom="0in" fo:line-height="100%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42" style:parent-style-name="NormaleWeb" style:family="paragraph">
      <style:paragraph-properties fo:margin-bottom="0in" fo:line-height="100%" fo:margin-left="3.4416in">
        <style:tab-stops/>
      </style:paragraph-properties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5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Web" style:family="paragraph">
      <style:paragraph-properties fo:margin-bottom="0in" fo:line-height="100%" fo:margin-left="3.9333in" fo:text-indent="0.4923in">
        <style:tab-stops/>
      </style:paragraph-properties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Web" style:family="paragraph">
      <style:paragraph-properties fo:margin-bottom="0in" fo:line-height="100%"/>
      <style:text-properties style:font-name="Arial" style:font-name-complex="Arial"/>
    </style:style>
    <style:style style:name="P350" style:parent-style-name="Normale" style:family="paragraph">
      <style:paragraph-properties fo:margin-left="3.4416in" fo:text-indent="0.4916in">
        <style:tab-stops/>
      </style:paragraph-properties>
    </style:style>
    <style:style style:name="T351" style:parent-style-name="Car.predefinitoparagrafo" style:family="text">
      <style:text-properties style:font-name="Arial" style:font-name-complex="Arial"/>
    </style:style>
    <style:style style:name="P352" style:parent-style-name="NormaleWeb" style:family="paragraph">
      <style:paragraph-properties fo:margin-bottom="0in" fo:line-height="100%" fo:margin-left="3.4416in">
        <style:tab-stops/>
      </style:paragraph-properties>
      <style:text-properties style:font-name="Arial" style:font-name-complex="Arial"/>
    </style:style>
    <style:style style:name="TableColumn354" style:family="table-column">
      <style:table-column-properties style:column-width="6.7187in"/>
    </style:style>
    <style:style style:name="Table353" style:family="table">
      <style:table-properties style:width="6.7187in" fo:margin-left="0in" table:align="left"/>
    </style:style>
    <style:style style:name="TableRow355" style:family="table-row">
      <style:table-row-properties style:min-row-height="1.6979in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eWeb" style:family="paragraph">
      <style:paragraph-properties fo:margin-top="0.0826in" fo:margin-bottom="0in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NormaleWeb" style:family="paragraph">
      <style:paragraph-properties fo:margin-bottom="0.1375in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1" style:parent-style-name="NormaleWeb" style:family="paragraph">
      <style:paragraph-properties fo:margin-bottom="0.0826in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5" style:parent-style-name="NormaleWeb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span text:style-name="T12">All’</text:span><text:span text:style-name="T13">Agenzia del Demanio<text:s/></text:span></text:p>
      <text:p text:style-name="P14">Direzione<text:s/>Regionale Toscana e<text:s/>Umbria<text:s/></text:p>
      <text:p text:style-name="P15">Via<text:s/>Laura 64</text:p>
      <text:p text:style-name="P16">Firenze<text:s/></text:p>
      <text:p text:style-name="P17"><text:span text:style-name="T18">PEC:</text:span><text:span text:style-name="T19"><text:s/></text:span><text:span text:style-name="T20">dre_toscanaumbria@pce.agenziademanio.it</text:span></text:p>
      <text:p text:style-name="P21"/>
      <text:p text:style-name="P22"/>
      <text:p text:style-name="Default"/>
      <text:p text:style-name="P23"/>
      <text:p text:style-name="P24"/>
      <text:p text:style-name="P25"><text:span text:style-name="T26">OGGETTO:<text:s/></text:span><text:span text:style-name="T27">procedura negoziata ai sensi dell’art. 36 comma 2 lett. b) del D.Lgs. 50/2016, da avviare tramite RDO sul MePA,<text:s/></text:span><text:span text:style-name="T28">per la fornitura di apparati attivi per il servizio di telefonia, di rete LAN e Wifi <text:s/>correlati all’intervento di rifunzionalizzazione dell’immobile demaniale sito in Firenze, d</text:span><text:span text:style-name="T29">enominato Palazzo Buontalenti,<text:s/></text:span><text:span text:style-name="T30">da mettere a disposizione dell’Istituto Universitario Europeo quale sede della Eui School of Transanational Governance</text:span><text:span text:style-name="T31">. CIG:<text:s/></text:span><text:span text:style-name="T32">8108730FAA</text:span></text:p>
      <text:p text:style-name="P33"/>
      <text:p text:style-name="P34"><text:span text:style-name="T35">Il sottoscritto ____________________________________ nato/a a ________________________ il ___________ CF / P.IVA _________________________ residente a ______________________ (prov.______) via ______________________________ n. _______<text:s/></text:span></text:p>
      <text:p text:style-name="P36"><text:span text:style-name="T37">CHIEDE DI ESSERE INVITATO</text:span></text:p>
      <text:p text:style-name="P38"><text:span text:style-name="T39">all’indagine di mercato in oggetto in qualità di:<text:s/></text:span></text:p>
      <text:p text:style-name="P40"><text:span text:style-name="T41">□<text:s/></text:span><text:span text:style-name="T42">legale rappresentante</text:span><text:span text:style-name="T43"><text:s/></text:span></text:p>
      <text:p text:style-name="P44"><text:span text:style-name="T45">□<text:s/></text:span><text:span text:style-name="T46">procuratore generale/speciale, giusta procura allegata<text:s/></text:span></text:p>
      <text:p text:style-name="P47"><text:span text:style-name="T48">del concorrente ___________________________________________ (</text:span><text:span text:style-name="T49">indicare la denominazione sociale</text:span><text:span text:style-name="T50">) con sede in ________________________________ (____) via ____________ n. _____ CF / P.IVA ______________________________PEC___________________________________</text:span></text:p>
      <text:p text:style-name="P51"><text:span text:style-name="T52">che si configura come:</text:span></text:p>
      <text:p text:style-name="P53"><text:span text:style-name="T54">□<text:s/></text:span><text:span text:style-name="T55">soggetto singolo</text:span></text:p>
      <text:p text:style-name="P56"><text:span text:style-name="T57">□<text:s/></text:span><text:span text:style-name="T58">consorzio stabile</text:span><text:span text:style-name="T59"><text:s/></text:span></text:p>
      <text:p text:style-name="P60"><text:span text:style-name="T61">(</text:span><text:span text:style-name="T62">compilare in caso di<text:s/></text:span><text:span text:style-name="T63">consorzio stabile<text:s/></text:span><text:span text:style-name="T64">che non partecipa in proprio</text:span><text:span text:style-name="T65">) che partecipa per i seguenti consorziati:</text:span></text:p>
      <text:list text:style-name="LFO1" text:continue-numbering="true">
        <text:list-item>
          <text:p text:style-name="P66"><text:span text:style-name="T67">____________________________ (</text:span><text:span text:style-name="T68">indicare la denominazione sociale e la forma giuridica</text:span><text:span text:style-name="T69">) _________________ con sede legale in _______________________________ (____) via _______________________ n. ___ CF e P.IVA__________________________________<text:s/></text:span></text:p>
        </text:list-item>
        <text:list-item>
          <text:p text:style-name="P70"><text:span text:style-name="T71">____________________________ (indicare la denominazione sociale e la forma giuridica) _________________ con sede legale in _______________________________ (____) via _______________________ n. ___ CF e P.IVA__________________________________</text:span></text:p>
        </text:list-item>
        <text:list-item>
          <text:p text:style-name="P72"><text:span text:style-name="T73">____________________________ (indicare la denominazione sociale e la forma giuridica) _________________ con sede legale in _______________________________ (____) via _______________________ n. ___ CF e P.IVA__________________________________</text:span></text:p>
        </text:list-item>
      </text:list>
      <text:p text:style-name="P74"><text:span text:style-name="T75">(per ogni altro consorziato indicare denominazione sociale, forma giuridica, sede legale, CF e PI</text:span><text:span text:style-name="T76">);</text:span></text:p>
      <text:p text:style-name="P77"><text:span text:style-name="T78">(compilare se mandatario di RT<text:s/></text:span><text:span text:style-name="T79">già costituito</text:span><text:span text:style-name="T80">)</text:span></text:p>
      <text:p text:style-name="P81"><text:span text:style-name="T82">□<text:s/></text:span><text:span text:style-name="T83">come</text:span><text:span text:style-name="T84"><text:s/></text:span><text:span text:style-name="T85">soggetto<text:s/></text:span><text:span text:style-name="T86">mandatario di un RT costituito</text:span><text:span text:style-name="T87"><text:s/>(art. 48 del D.Lgs. 50/2016):<text:s/></text:span></text:p>
      <text:list text:style-name="LFO2" text:continue-numbering="true">
        <text:list-item>
          <text:p text:style-name="P88"><text:span text:style-name="T89">nell’ambito del quale, in caso di aggiudicazione, lo scrivente mandatario svolgerà la se</text:span><text:span text:style-name="T90">guente quota/parte del</text:span><text:span text:style-name="T91">la fornitura<text:s/></text:span><text:span text:style-name="T92">________________________________________________________________________________________________________________________________________________________________________________________________________________________________;<text:s/></text:span></text:p>
        </text:list-item>
        <text:list-item>
          <text:p text:style-name="P93">di cui fanno parte i seguenti mandanti:</text:p>
        </text:list-item>
      </text:list>
      <text:list text:style-name="LFO3" text:continue-numbering="true">
        <text:list-item>
          <text:p text:style-name="P94"><text:span text:style-name="T95">____________________________</text:span><text:span text:style-name="T96">_____</text:span><text:span text:style-name="T97">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98"><text:s/></text:span><text:span text:style-name="T99">che in caso di aggiudicazione svolgerà la seguente quota/parte del</text:span><text:span text:style-name="T100">la fornitura<text:s/></text:span><text:span text:style-name="T101">___________________________________________________________________________________________________________________________</text:span><text:span text:style-name="T102">____________________________</text:span><text:span text:style-name="T103">;</text:span></text:p>
        </text:list-item>
      </text:list>
      <text:list text:style-name="LFO4" text:continue-numbering="true">
        <text:list-item>
          <text:p text:style-name="P104"><text:span text:style-name="T105">________________________________________ (indicare la denominazione sociale) _____________________________________ (indicare la forma giuridica) _____________________________________________________ (indicare la sede legale) ____________________________________________</text:span><text:span text:style-name="T106">______________</text:span><text:span text:style-name="T107"><text:s/>(indicare C.F. / P.IVA)</text:span></text:p>
        </text:list-item>
      </text:list>
      <text:p text:style-name="P108"><text:span text:style-name="T109">che in caso di aggiudicazione svolgerà la seguente quota/parte del</text:span><text:span text:style-name="T110">la fornitura<text:s/></text:span><text:span text:style-name="T111">____________________________________________________________________________________________________________________________</text:span><text:span text:style-name="T112">___________________________</text:span><text:span text:style-name="T113">;<text:s/></text:span></text:p>
      <text:list text:style-name="LFO5" text:continue-numbering="true">
        <text:list-item>
          <text:p text:style-name="P114"><text:span text:style-name="T115">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16"><text:s/></text:span><text:span text:style-name="T117">che in caso di aggiudicazione svolgerà la seguente quota/parte del</text:span><text:span text:style-name="T118">la fornitura<text:s/></text:span><text:span text:style-name="T119">_______________________________________________________________________________________________________________________________________________________;<text:s/></text:span></text:p>
        </text:list-item>
      </text:list>
      <text:p text:style-name="P120"><text:span text:style-name="T121">(per ogni altro mandante indicare la denominazione sociale, la forma giuridica, le sede legale, CF e P.IVA, nonché la quota/parte del</text:span><text:span text:style-name="T122">la fornitura<text:s/></text:span><text:span text:style-name="T123">che verrà eseguita in caso di aggiudicazione).</text:span></text:p>
      <text:soft-page-break/>
      <text:p text:style-name="P124"><text:span text:style-name="T125">(compilare se mandatario di<text:s/></text:span><text:span text:style-name="T126">RTI costituendo</text:span><text:span text:style-name="T127">)</text:span></text:p>
      <text:p text:style-name="P128"><text:span text:style-name="T129">□<text:s/></text:span><text:span text:style-name="T130">come soggetto<text:s/></text:span><text:span text:style-name="T131">mandatario di un RT non ancora costituito</text:span><text:span text:style-name="T132"><text:s/></text:span><text:span text:style-name="T133"><text:s/></text:span><text:span text:style-name="T134">(</text:span><text:span text:style-name="T135">art 48 del D.Lgs. 50/2016</text:span><text:span text:style-name="T136">)</text:span><text:span text:style-name="T137">:<text:s/></text:span></text:p>
      <text:list text:style-name="LFO6" text:continue-numbering="true">
        <text:list-item>
          <text:p text:style-name="P138"><text:span text:style-name="T139">nell’ambito del quale, in caso di aggiudicazione, lo scrivente mandatario svolgerà la seguente quota/parte del</text:span><text:span text:style-name="T140">la fornitura<text:s/></text:span><text:span text:style-name="T141">_____________________________________________________________________________________________________</text:span><text:span text:style-name="T142">___________________________________________;</text:span></text:p>
        </text:list-item>
        <text:list-item>
          <text:p text:style-name="P143"><text:span text:style-name="T144">di cui fanno parte i seguenti mandanti:</text:span></text:p>
        </text:list-item>
      </text:list>
      <text:list text:style-name="LFO7" text:continue-numbering="true">
        <text:list-item>
          <text:p text:style-name="P145"><text:span text:style-name="T146">_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47">che in caso di aggiudicazione svolgerà la seguente quota/parte del</text:span><text:span text:style-name="T148">la fornitura<text:s/></text:span><text:span text:style-name="T149">_____________________________________________________________________________________________________________________________________________________;</text:span></text:p>
        </text:list-item>
        <text:list-item>
          <text:p text:style-name="P150"><text:span text:style-name="T151">_________________________________________ (indicare la denominazione sociale) _____________________________________ (indicare la forma giuridica) _____________________________________________________ (indicare la sede legale) ____________________________________________ (indicare C.F. / P.IVA)</text:span><text:span text:style-name="T152">che in caso di aggiudicazione svolgerà la seguente quota/parte del</text:span><text:span text:style-name="T153">la fornitura<text:s/></text:span><text:span text:style-name="T154">__________________________________________</text:span><text:span text:style-name="T155">_____________________________________________________________________________</text:span><text:span text:style-name="T156">______________________________;</text:span></text:p>
        </text:list-item>
        <text:list-item>
          <text:p text:style-name="P157"><text:span text:style-name="T158">______________________________</text:span><text:span text:style-name="T159">___________________________________________________________________________</text:span><text:span text:style-name="T160">__________________________________________</text:span></text:p>
        </text:list-item>
      </text:list>
      <text:p text:style-name="P161"><text:span text:style-name="T162">________________________________________________________________________<text:s/></text:span></text:p>
      <text:p text:style-name="P163"><text:span text:style-name="T164">(per ogni altro mandante riportare le suddette informazioni)</text:span></text:p>
      <text:list text:style-name="LFO9" text:continue-numbering="true">
        <text:list-item>
          <text:p text:style-name="P165"><text:span text:style-name="T166">nell’ambito del quale lo scrivente mandatario si impegna, ai sensi dell’art.<text:s/></text:span><text:span text:style-name="T167">48, comma 8, D.Lgs. 50/2016, in caso di aggiudicazione della gara, a stipulare il contratto in nome e per conto proprio e delle mandanti, in virtù del mandato collettivo speciale con rappresentanza che queste ultime si impegnano a conferirgli.<text:s/></text:span></text:p>
        </text:list-item>
      </text:list>
      <text:p text:style-name="P168"><text:span text:style-name="T169">e consapevole che i requisiti autocertificati dal dichiarante nel caso di aggiudicazione alla successiva procedura negoziata saranno oggetto di apposita verifica da parte della Stazione Appaltante</text:span></text:p>
      <text:p text:style-name="P170"><text:span text:style-name="T171">DICHIARA</text:span></text:p>
      <text:list text:style-name="LFO12" text:continue-numbering="true">
        <text:list-item>
          <text:p text:style-name="P172">ai sensi degli artt.<text:s/>46 e 47 del D.P.R. 445/2000, consapevole delle responsabilità e delle sanzioni penali previste dall’art. 76 del citato Decreto, di essere<text:s/>in<text:s/>possesso dei requisiti di partecipazione<text:s/>previsti nell’Avviso, dimostrabili in sede di eventuale aggiudicazione nella successiva procedura negoziata:<text:s/></text:p>
        </text:list-item>
      </text:list>
      <text:soft-page-break/>
      <text:list text:style-name="LFO10" text:continue-numbering="true">
        <text:list-item>
          <text:p text:style-name="P173"><text:span text:style-name="T174">di carattere generale</text:span><text:span text:style-name="T175">;<text:s/></text:span></text:p>
        </text:list-item>
        <text:list-item>
          <text:p text:style-name="P176"><text:span text:style-name="T177">di idoneità professionale</text:span><text:span text:style-name="T178">;<text:s/></text:span></text:p>
        </text:list-item>
        <text:list-item>
          <text:p text:style-name="P179"><text:span text:style-name="T180">di capacità economico-finanziaria</text:span><text:span text:style-name="T181">;</text:span></text:p>
        </text:list-item>
        <text:list-item>
          <text:p text:style-name="P182"><text:span text:style-name="T183">di capacità tecnica</text:span><text:span text:style-name="T184">;<text:s/></text:span></text:p>
        </text:list-item>
      </text:list>
      <text:list text:style-name="LFO12" text:continue-numbering="true">
        <text:list-item>
          <text:p text:style-name="P185">di essere<text:s/>informato che i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;<text:s/></text:p>
        </text:list-item>
        <text:list-item>
          <text:p text:style-name="P186"><text:span text:style-name="T187">di essere<text:s/></text:span><text:span text:style-name="T188">iscritto al momento della presentazione della manifestazione di interesse</text:span><text:span text:style-name="T189"><text:s/></text:span><text:span text:style-name="T190">alla Piattaforma di e-procurement “Acquistinretepa-mercato Elettronico della Pubblica Amministrazione</text:span><text:span text:style-name="T191"><text:s/>con accreditamento all’iniziativa<text:s/></text:span><text:span text:style-name="T192">“Beni-Informatica, elettronica, telecomunicazioni e macchine per ufficio”.<text:s/></text:span></text:p>
        </text:list-item>
      </text:list>
      <text:p text:style-name="P193"/>
      <text:p text:style-name="P194"/>
      <text:p text:style-name="P195"/>
      <text:p text:style-name="P196"><text:span text:style-name="T197">Luogo e data<text:s/></text:span></text:p>
      <text:p text:style-name="P198"><text:span text:style-name="T199">TIMBRO DEL CONCORRENTE</text:span></text:p>
      <text:p text:style-name="P200"><text:span text:style-name="T201">(mandataria/capogruppo del RT o consorzio ordinario</text:span><text:span text:style-name="T202">)</text:span></text:p>
      <text:p text:style-name="P203"/>
      <text:p text:style-name="P204">FIRMA DEL LEGALE RAPPRESENTANTE</text:p>
      <text:p text:style-name="P205">O PROCURATORE</text:p>
      <text:p text:style-name="P206"/>
      <text:p text:style-name="P207"><text:span text:style-name="T208"><text:s text:c="10"/></text:span><text:span text:style-name="T209">______________________________</text:span></text:p>
      <text:p text:style-name="P210"/>
      <text:p text:style-name="P211"><text:span text:style-name="T212"><text:s text:c="12"/></text:span><text:span text:style-name="T213">_____________________________</text:span></text:p>
      <text:p text:style-name="P214"/>
      <text:p text:style-name="P215"><text:span text:style-name="T216">_____________________________</text:span></text:p>
      <text:p text:style-name="P217"/>
      <text:p text:style-name="P218"><text:span text:style-name="T219"><text:tab/></text:span><text:span text:style-name="T220"><text:tab/></text:span><text:span text:style-name="T221"><text:tab/></text:span><text:span text:style-name="T222"><text:tab/></text:span></text:p>
      <text:p text:style-name="P223"><text:span text:style-name="T224">Da compilare a cura di ciascun mandante in caso di partecipazione in forma di raggruppamento temporaneo non ancora costituito:</text:span></text:p>
      <text:p text:style-name="P225"/>
      <text:soft-page-break/>
      <text:p text:style-name="P226"><text:span text:style-name="T227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28"><text:span text:style-name="T229">□<text:s/></text:span><text:span text:style-name="T230">legale rappresentante<text:s/></text:span></text:p>
      <text:p text:style-name="P231"><text:span text:style-name="T232">□<text:s/></text:span><text:span text:style-name="T233">procuratore generale/speciale, giusta procura allegata in originale o copia autenticata ai sensi del DPR 445/2000.<text:s/></text:span></text:p>
      <text:p text:style-name="P234"><text:span text:style-name="T235">d</text:span><text:span text:style-name="T236">ella</text:span><text:span text:style-name="T237"><text:s/></text:span><text:span text:style-name="T238">_____________________________________________________<text:s/></text:span><text:span text:style-name="T239">(indicare la mandante)</text:span><text:span text:style-name="T240"><text:s/>dichiara di accettare il contenuto della presente richiesta di invito alla successiva procedura negoziata formulata dalla _______________________________________________________<text:s/></text:span><text:span text:style-name="T241">(indicare la mandataria/capogruppo</text:span><text:span text:style-name="T242">) e si impegna, ai sensi dell’art. 48, comma 8, D.Lgs. 50/2016, in caso di aggiudicazione della successiva indagine di mercato, a conferire mandato collettivo speciale con rappresentanza al soggetto mandatario che stipulerà il contratto in nome e per conto delle mandanti.</text:span><text:span text:style-name="T243"><text:s/>Dichiara altresì di essere informato che i</text:span><text:span text:style-name="T244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245"><text:span text:style-name="T246">TIMBRO DELLA MANDANTE/CONSORZIATA</text:span></text:p>
      <text:p text:style-name="P247"/>
      <text:p text:style-name="P248"/>
      <text:p text:style-name="P249"><text:span text:style-name="T250">FIRMA DEL LEGALE RAPPRESENTANTE</text:span></text:p>
      <text:p text:style-name="P251"><text:span text:style-name="T252">O PROCURATORE<text:s/></text:span></text:p>
      <text:p text:style-name="P253"/>
      <text:p text:style-name="P254"><text:span text:style-name="T255">________________________________</text:span></text:p>
      <text:p text:style-name="P256"/>
      <text:p text:style-name="P257"><text:span text:style-name="T258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59"><text:span text:style-name="T260">□<text:s/></text:span><text:span text:style-name="T261">legale rappresentante<text:s/></text:span></text:p>
      <text:p text:style-name="P262"><text:span text:style-name="T263">□<text:s/></text:span><text:span text:style-name="T264">procuratore generale/speciale, giusta procura allegata in originale o copia autenticata ai sensi del DPR 445/2000.<text:s/></text:span></text:p>
      <text:p text:style-name="P265"><text:span text:style-name="T266">d</text:span><text:span text:style-name="T267">ella</text:span><text:span text:style-name="T268"><text:s/></text:span><text:span text:style-name="T269">_____________________________________________________<text:s/></text:span><text:span text:style-name="T270">(indicare la mandante)<text:s/></text:span><text:span text:style-name="T271">dichiara di accettare il contenuto della presente richiesta di invito alla successiva procedura negoziata formulata dalla _______________________________________<text:s/></text:span><text:span text:style-name="T272">(indicare la mandataria/capogruppo)</text:span><text:span text:style-name="T273"><text:s/>e si impegna, ai sensi dell’art. 48, comma 8, D.Lgs. 50/2016, in caso di aggiudicazione della successiva indagine di mercato, a conferire mandato collettivo speciale con rappresentanza al soggetto mandatario che stipulerà il contratto in nome e per conto delle mandanti</text:span><text:span text:style-name="T274">. Dichiara altresì di essere informato che i</text:span><text:span text:style-name="T275"><text:s/>dati personali forniti dalle imprese partecipanti saranno trattati, anche in maniera automatizzata e nel rispetto della normativa in vigore,<text:s/></text:span><text:soft-page-break/><text:span text:style-name="T276">esclusivamente per le finalità di esperimento della gara, nonché, limitatamente al solo aggiudicatario, per la successiva stipulazione e gestione del contratto.</text:span></text:p>
      <text:p text:style-name="P277"/>
      <text:p text:style-name="P278"><text:span text:style-name="T279">TIMBRO DELLA MANDANTE/CONSORZIATA</text:span></text:p>
      <text:p text:style-name="P280"><text:span text:style-name="T281">FIRMA DEL LEGALE RAPPRESENTANTE</text:span></text:p>
      <text:p text:style-name="P282"><text:span text:style-name="T283">O PROCURATORE<text:s/></text:span></text:p>
      <text:p text:style-name="P284"><text:span text:style-name="T285">________________________________</text:span></text:p>
      <text:p text:style-name="P286"><text:span text:style-name="T287">(</text:span><text:span text:style-name="T288">per ogni altro mandante riportare la suddetta dichiarazione di accettazione</text:span><text:span text:style-name="T289">)<text:s/></text:span></text:p>
      <text:p text:style-name="P290"/>
      <text:p text:style-name="P291"><text:span text:style-name="T292">Da compilare a cura di ciascun mandante in caso di partecipazione come consorzio ex art. 46 comma 1 lett. f) del D.Lgs 50/2016<text:s/></text:span></text:p>
      <text:p text:style-name="P293"/>
      <text:p text:style-name="P294"><text:span text:style-name="T295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296"><text:span text:style-name="T297">□<text:s/></text:span><text:span text:style-name="T298">legale rappresentante<text:s/></text:span></text:p>
      <text:p text:style-name="P299"><text:span text:style-name="T300">□<text:s/></text:span><text:span text:style-name="T301">procuratore generale/speciale, giusta procura allegata in originale o copia autenticata ai sensi del DPR 445/2000.<text:s/></text:span></text:p>
      <text:p text:style-name="P302"><text:span text:style-name="T303">della_____________________________________________________<text:s/></text:span><text:span text:style-name="T304">(indicare la consorziata designata ad eseguire l’appalto)</text:span><text:span text:style-name="T305"><text:s/>dichiara di accettare il contenuto della presente richiesta di invito alla successiva indagine di mercato formulata dal ____________________________ (</text:span><text:span text:style-name="T306">indicare il consorzio).</text:span><text:span text:style-name="T307"><text:s/></text:span><text:span text:style-name="T308">Dichiara altresì di essere informato che i</text:span><text:span text:style-name="T309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310"/>
      <text:p text:style-name="P311"><text:span text:style-name="T312">TIMBRO DELLA CONSORZIATA</text:span></text:p>
      <text:p text:style-name="P313"/>
      <text:p text:style-name="P314"/>
      <text:p text:style-name="P315"><text:span text:style-name="T316">FIRMA DEL LEGALE RAPPRESENTANTE</text:span></text:p>
      <text:p text:style-name="P317"><text:span text:style-name="T318">O PROCURATORE<text:s/></text:span></text:p>
      <text:p text:style-name="P319"/>
      <text:p text:style-name="P320"><text:span text:style-name="T321">_______________________________</text:span></text:p>
      <text:p text:style-name="P322"/>
      <text:p text:style-name="P323"><text:span text:style-name="T324">Il sottoscritto ____________________________________ nato/a a ________________________ il ___________ CF / P.IVA _________________________ residente a ______________________ (prov.______) via ______________________________ n. _______, in qualità di:</text:span></text:p>
      <text:p text:style-name="P325"><text:span text:style-name="T326">□<text:s/></text:span><text:span text:style-name="T327">legale rappresentante<text:s/></text:span></text:p>
      <text:p text:style-name="P328"><text:span text:style-name="T329">□<text:s/></text:span><text:span text:style-name="T330">procuratore generale/speciale, giusta procura allegata in originale o copia autenticata ai sensi del DPR 445/2000.<text:s/></text:span></text:p>
      <text:p text:style-name="P331"><text:span text:style-name="T332">della_____________________________________________________<text:s/></text:span><text:span text:style-name="T333">(indicare la consorziata designata ad eseguire l’appalto</text:span><text:span text:style-name="T334">) dichiara di accettare il contenuto della presente richiesta di invito alla successiva indagine di mercato formulata da<text:s/></text:span><text:span text:style-name="T335">_______________________________________</text:span><text:span text:style-name="T336"><text:s/>(</text:span><text:span text:style-name="T337">indicare il consorzio</text:span><text:span text:style-name="T338">).</text:span><text:span text:style-name="T339"><text:s/>Dichiara altresì di essere informato che i</text:span><text:span text:style-name="T340"><text:s/>dati personali forniti dalle imprese partecipanti saranno trattati, anche in maniera automatizzata e nel rispetto della normativa in vigore, esclusivamente per le finalità di esperimento della gara, nonché, limitatamente al solo aggiudicatario, per la successiva stipulazione e gestione del contratto.</text:span></text:p>
      <text:p text:style-name="P341"/>
      <text:p text:style-name="P342"><text:span text:style-name="T343"><text:s text:c="8"/></text:span><text:span text:style-name="T344">TIMBRO DELLA CONSORZIATA</text:span></text:p>
      <text:p text:style-name="P345"><text:span text:style-name="T346">FIRMA DEL LEGALE RAPPRESENTANTE</text:span></text:p>
      <text:p text:style-name="P347"><text:span text:style-name="T348">O PROCURATORE<text:s/></text:span></text:p>
      <text:p text:style-name="P349"/>
      <text:p text:style-name="P350"><text:span text:style-name="T351">_____________________________</text:span>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Allegare:<text:s/></text:span></text:p>
            <text:list text:style-name="LFO11" text:continue-numbering="true">
              <text:list-item>
                <text:p text:style-name="P359"><text:span text:style-name="T360">copia di un documento di riconoscimento del/i sottoscrittore/i in corso di validità;</text:span></text:p>
              </text:list-item>
              <text:list-item>
                <text:p text:style-name="P361"><text:span text:style-name="T362">(</text:span><text:span text:style-name="T363">se del caso</text:span><text:span text:style-name="T364">) procura in originale ovvero in copia autenticata ai sensi del DPR 445/00.</text:span></text:p>
              </text:list-item>
            </text:list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eWeb" style:display-name="Normale (Web)" style:family="paragraph" style:parent-style-name="Normale">
      <style:paragraph-properties fo:text-align="start" fo:margin-top="0.0694in" fo:margin-bottom="0.0986in" fo:line-height="120%"/>
      <style:text-properties style:font-name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_ Modello richiesta di invito<text:s/>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11-20T10:04:00Z</meta:creation-date>
    <dc:date>2019-11-20T10:04:00Z</dc:date>
    <meta:print-date>2019-11-19T15:07:00Z</meta:print-date>
    <meta:template xlink:href="ORU.dot" xlink:type="simple"/>
    <meta:editing-cycles>2</meta:editing-cycles>
    <meta:editing-duration>PT0S</meta:editing-duration>
    <meta:document-statistic meta:page-count="7" meta:paragraph-count="27" meta:word-count="2061" meta:character-count="13786" meta:row-count="97" meta:non-whitespace-character-count="11752"/>
  </office:meta>
</office:document-meta>
</file>