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6.718in"/>
    </style:style>
    <style:style style:name="Table130" style:family="table">
      <style:table-properties style:width="6.718in" fo:margin-left="0.0243in" table:align="left"/>
    </style:style>
    <style:style style:name="TableRow132" style:family="table-row">
      <style:table-row-properties style:min-row-height="1.227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ale" style:family="paragraph">
      <style:paragraph-properties fo:margin-top="0.0694in" fo:margin-bottom="0.0694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margin-top="0.0694in" fo:margin-bottom="0.0694in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8" style:family="table-column">
      <style:table-column-properties style:column-width="6.6409in"/>
    </style:style>
    <style:style style:name="Table347" style:family="table">
      <style:table-properties style:width="6.6409in" fo:margin-left="0in" table:align="left"/>
    </style:style>
    <style:style style:name="TableRow349" style:family="table-row">
      <style:table-row-properties style:min-row-height="1.845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Lombardia</text:p>
      <text:p text:style-name="P25"><text:span text:style-name="T26"><text:tab/></text:span><text:span text:style-name="T27">Alla Prefettura<text:s/></text:span><text:span text:style-name="T28">di Sondrio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<text:s/></text:span><text:span text:style-name="T36">Sondrio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 mandataria/capogruppo di un RTI o consorzio ordinario di imprese ex art.<text:s/></text:span><text:span text:style-name="T136">45 co. 2</text:span><text:span text:style-name="T137"><text:s/>lett. d), e), f)<text:s/></text:span><text:span text:style-name="T138">e g)<text:s/></text:span><text:span text:style-name="T139">del D.Lgs.<text:s/></text:span><text:span text:style-name="T140">50/2016</text:span><text:span text:style-name="T141"><text:s/></text:span><text:span text:style-name="T142">già costituito</text:span><text:span text:style-name="T143"><text:s/>formato dalle seguenti imprese:</text:span></text:p>
            <text:list text:style-name="LFO2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 legale</text:span><text:span text:style-name="T153">)___________________________________ (</text:span><text:span text:style-name="T154">indicare CF e PI</text:span><text:span text:style-name="T155">),<text:s/></text:span></text:p>
              </text:list-item>
              <text:list-item>
                <text:p text:style-name="P156"><text:span text:style-name="T157">_________________________________(</text:span><text:span text:style-name="T158">indicare la<text:s/></text:span><text:span text:style-name="T159">parte</text:span><text:span text:style-name="T160"><text:s/></text:span><text:span text:style-name="T161">del servizio che in caso<text:s/></text:span><text:soft-page-break/><text:span text:style-name="T162">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;</text:p>
      <text:p text:style-name="P252"><text:span text:style-name="T253">CHE<text:s/></text:span><text:span text:style-name="T254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5"><text:s/>è</text:span><text:span text:style-name="T256"><text:s/></text:span><text:span text:style-name="T257">_____________</text:span><text:span text:style-name="T258">.</text:span><text:span text:style-name="T259"><text:tab/></text:span><text:span text:style-name="T260"><text:s text:c="4"/></text:span><text:span text:style-name="T261"><text:s/></text:span></text:p>
      <text:p text:style-name="P262"><text:s text:c="2"/><text:s text:c="21"/><text:s text:c="31"/><text:s text:c="8"/></text:p>
      <text:p text:style-name="P263"><text:s text:c="35"/><text:s text:c="6"/><text:s text:c="2"/><text:s text:c="47"/><text:s/>FIRMA<text:s/>DIGITALE<text:s/></text:p>
      <text:p text:style-name="P264"><text:s text:c="64"/>DEL LEGALE RAPPRESENTANTE<text:s/>O PROCURATORE</text:p>
      <text:soft-page-break/>
      <text:p text:style-name="P265"><text:s text:c="37"/><text:s text:c="13"/><text:s/>DELL’IMPRESA</text:p>
      <text:p text:style-name="P266"/>
      <text:p text:style-name="P267"><text:span text:style-name="T268">Da compilare<text:s/></text:span><text:span text:style-name="T269">in</text:span><text:span text:style-name="T270"><text:s/>caso di partecipazione in forma<text:s/></text:span><text:span text:style-name="T271">di raggruppamento temporaneo di imprese o consorzio ordinario<text:s/></text:span><text:span text:style-name="T272">costituendo</text:span><text:span text:style-name="T273"><text:s/></text:span></text:p>
      <text:p text:style-name="P274">Il/La sottoscritto/a _____________________ nato/a a ____________ il ________________<text:s/>CF_______________ residente a ____________ (___), via ________________ n.______ in qualità di:</text:p>
      <text:p text:style-name="P275"><text:span text:style-name="T276">□<text:s/></text:span><text:span text:style-name="T277">(se del caso)</text:span><text:span text:style-name="T278"><text:s/>legale r</text:span><text:span text:style-name="T279">appresentante</text:span><text:span text:style-name="T280"><text:s/></text:span></text:p>
      <text:p text:style-name="P281"><text:span text:style-name="T282">□<text:s/></text:span><text:span text:style-name="T283">(se del caso)</text:span><text:span text:style-name="T284"><text:s/></text:span><text:span text:style-name="T285">procuratore generale/speciale</text:span><text:span text:style-name="T286">, giusta</text:span><text:span text:style-name="T287"><text:s/>procura allegata in originale o copia autenticata ai sensi del DPR 445/00</text:span></text:p>
      <text:p text:style-name="P288"><text:span text:style-name="T289">della</text:span><text:span text:style-name="T290"><text:s/>________________</text:span><text:span text:style-name="T291">___________________</text:span><text:span text:style-name="T292"><text:s/>(</text:span><text:span text:style-name="T293">mandante</text:span><text:span text:style-name="T294">/consorziata</text:span><text:span text:style-name="T295"><text:s/>di un costituendo RTI/Consorzio ordinario di concorrenti</text:span><text:span text:style-name="T296">) dichiara di accettare il contenuto della presente domanda di partecipazione formulata dalla _____________</text:span><text:span text:style-name="T297">____________</text:span><text:span text:style-name="T298"><text:s/>(</text:span><text:span text:style-name="T299">mandataria</text:span><text:span text:style-name="T300">/capogruppo</text:span><text:span text:style-name="T301">)</text:span><text:span text:style-name="T302"><text:s/></text:span><text:span text:style-name="T303">e si impegna, ai sensi dell’art.<text:s/></text:span><text:span text:style-name="T304">48</text:span><text:span text:style-name="T305">, comma 8, D.Lgs.<text:s/></text:span><text:span text:style-name="T306">50/2016</text:span><text:span text:style-name="T307">, in caso di aggiudicazione della gara, a conferire mandato collettivo speciale con rappresentanza alla mandataria che stipulerà il contratto in<text:s/></text:span><text:span text:style-name="T308">nome e per conto delle mandanti.</text:span></text:p>
      <text:p text:style-name="P309"/>
      <text:p text:style-name="P310">FIRMA<text:s/>DIGITALE<text:s/></text:p>
      <text:p text:style-name="P311">DEL LEGALE RAPPRESENTANTE</text:p>
      <text:p text:style-name="P312">O PROCURATORE</text:p>
      <text:p text:style-name="P313"/>
      <text:p text:style-name="P314"/>
      <text:p text:style-name="P315">Il/La sottoscritto/a _____________ nato/a a ____________ il<text:s/>________________<text:s/>CF_______________ residente a ____________ (___), via ________________ n.______ in qualità di:</text:p>
      <text:p text:style-name="P316"><text:span text:style-name="T317">□<text:s/></text:span><text:span text:style-name="T318">(se del caso)</text:span><text:span text:style-name="T319"><text:s/>legale r</text:span><text:span text:style-name="T320">appresentante</text:span><text:span text:style-name="T321"><text:s/></text:span></text:p>
      <text:p text:style-name="P322"><text:span text:style-name="T323">□<text:s/></text:span><text:span text:style-name="T324">(se del caso)<text:s/></text:span><text:span text:style-name="T325">procuratore generale/speciale, giusta procura allegata in originale o copia autenticata ai sensi del DPR 445/00</text:span></text:p>
      <text:p text:style-name="P326"><text:span text:style-name="T327">della ________________ (</text:span><text:span text:style-name="T328">mandante</text:span><text:span text:style-name="T329">/consorziata</text:span><text:span text:style-name="T330"><text:s/>di un costituendo RTI/Consorzio ordinario di concorrenti;</text:span><text:span text:style-name="T331">) dichiara di accettare il contenuto della presente domanda di partecipazione formulata dalla _____________<text:s/></text:span><text:span text:style-name="T332">(</text:span><text:span text:style-name="T333">mandataria/capogruppo</text:span><text:span text:style-name="T334">)</text:span><text:span text:style-name="T335"><text:s/></text:span><text:span text:style-name="T336">e si impegna, ai sensi dell’art.<text:s/></text:span><text:span text:style-name="T337">48</text:span><text:span text:style-name="T338">, comma 8, D.Lgs.<text:s/></text:span><text:span text:style-name="T339">50/2016</text:span><text:span text:style-name="T340">, in caso di aggiudicazione della gara, a conferire mandato collettivo speciale con rappresentanza alla mandataria che stipulerà il contratto in<text:s/></text:span><text:span text:style-name="T341">nome e per conto delle mandanti</text:span></text:p>
      <text:p text:style-name="P342">FIRMA<text:s/>DIGITALE<text:s/>DEL LEGALE RAPPRESENTANTE</text:p>
      <text:p text:style-name="P343">O PROCURATORE</text:p>
      <text:p text:style-name="P344"/>
      <text:p text:style-name="P345"/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>Da allegare:</text:p>
            <text:p text:style-name="P353"/>
            <text:list text:style-name="LFO27" text:continue-numbering="true">
              <text:list-item>
                <text:p text:style-name="P354">(se del caso)<text:s text:c="2"/>procura in originale ovvero in copia autenticata ai sensi del DPR 445/00;<text:s/></text:p>
              </text:list-item>
              <text:list-item>
                <text:p text:style-name="P355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IAMPETRUZZI GIAMPIERO</dc:creator>
    <meta:creation-date>2019-11-21T11:47:00Z</meta:creation-date>
    <dc:date>2019-11-21T11:47:00Z</dc:date>
    <meta:print-date>2017-10-06T10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7" meta:character-count="7538" meta:row-count="53" meta:non-whitespace-character-count="6426"/>
  </office:meta>
</office:document-meta>
</file>