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3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4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o<text:s/>di recupero, custodia e acquisto di veicoli oggetto di sequestro amministrativo, fermo e confisca ai sensi dell’art. 214 bis del Codice della Strada</text:p>
      <text:p text:style-name="P5"/>
      <text:p text:style-name="P6">CIG<text:s/><text:s/>805757593B</text:p>
      <text:p text:style-name="P7"/>
      <text:p text:style-name="P8">RELAZIONE TECNICO DI CUI AL PUNTO A.3 DEL DISCIPLARE DI GARA</text:p>
      <text:p text:style-name="P9"><text:bookmark-end text:name="_Hlk532335645"/><text:span text:style-name="T10">Il / La <text:s/>sottoscritto/a</text:span><text:span text:style-name="T11">________________________________________________________________________</text:span></text:p>
      <text:p text:style-name="P12"><text:span text:style-name="T13">Nato a ________________________________________________, il_________________________________, CF______</text:span><text:span text:style-name="T14">_______________________________, iscritto all’Albo Professionale dei _________ di ____________</text:span></text:p>
      <text:p text:style-name="P15">DICHIARA</text:p>
      <text:p text:style-name="P16"/>
      <text:list text:style-name="LFO10" text:continue-numbering="true">
        <text:list-item>
          <text:p text:style-name="P17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8">gli identificativi catastali dell’immobile ove è ubicata la depositeria<text:s/>sono _____________;</text:p>
        </text:list-item>
        <text:list-item>
          <text:p text:style-name="P19">le caratteristiche della depositeria<text:s/>sono:</text:p>
        </text:list-item>
      </text:list>
      <text:p text:style-name="P20">mq area scoperta<text:s/>______, mq area coperta______, mq locale chiuso_______;</text:p>
      <text:list text:style-name="LFO10" text:continue-numbering="true">
        <text:list-item>
          <text:p text:style-name="P21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2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3"/>
      <text:p text:style-name="P24"><text:s text:c="109"/>FIRMA<text:s/>DIGITALE<text:s/></text:p>
      <text:p text:style-name="P25">_______________________________</text:p>
      <text:p text:style-name="P26"/>
      <text:p text:style-name="P27">Allegati:</text:p>
      <text:p text:style-name="P28"><text:span text:style-name="T29">Planimetria in scala 1:200</text:span><text:span text:style-name="T30"><text:s/></text:span></text:p>
      <text:p text:style-name="P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Relazione tecnico</text:p>
        <text:p text:style-name="P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GIAMPETRUZZI GIAMPIERO</dc:creator>
    <meta:creation-date>2019-11-21T11:48:00Z</meta:creation-date>
    <dc:date>2019-11-21T11:4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716" meta:row-count="12" meta:non-whitespace-character-count="1463"/>
  </office:meta>
</office:document-meta>
</file>