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fo:color="#00B0F0"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fo:font-style="italic" style:font-style-asian="italic" fo:color="#0070C0" style:font-size-complex="12pt"/>
    </style:style>
    <style:style style:name="T202" style:parent-style-name="Car.predefinitoparagrafo" style:family="text">
      <style:text-properties fo:font-weight="normal" style:font-weight-asian="normal" fo:color="#0070C0"/>
    </style:style>
    <style:style style:name="T203" style:parent-style-name="Car.predefinitoparagrafo" style:family="text">
      <style:text-properties fo:font-style="italic" style:font-style-asian="italic" fo:color="#0070C0"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0070C0"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FF0000" style:font-size-complex="12pt"/>
    </style:style>
    <style:style style:name="T215" style:parent-style-name="Car.predefinitoparagrafo" style:family="text">
      <style:text-properties fo:font-weight="normal" style:font-weight-asian="normal" style:font-size-complex="12pt"/>
    </style:style>
    <style:style style:name="P216" style:parent-style-name="Normale" style:family="paragraph">
      <style:paragraph-properties fo:text-align="justify" fo:margin-left="1.1812in" fo:text-indent="-0.0979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color="#0070C0"/>
    </style:style>
    <style:style style:name="T226" style:parent-style-name="Car.predefinitoparagrafo" style:family="text">
      <style:text-properties fo:color="#0070C0"/>
    </style:style>
    <style:style style:name="T227" style:parent-style-name="Car.predefinitoparagrafo" style:family="text">
      <style:text-properties fo:font-weight="bold" style:font-weight-asian="bold"/>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style:font-size-complex="12pt"/>
    </style:style>
    <style:style style:name="P233" style:parent-style-name="Normale" style:family="paragraph">
      <style:paragraph-properties fo:text-align="justify" fo:margin-left="1.1812in" fo:text-indent="-0.0979in">
        <style:tab-stops/>
      </style:paragraph-properties>
    </style:style>
    <style:style style:name="T234" style:parent-style-name="Car.predefinitoparagrafo" style:family="text">
      <style:text-properties fo:font-weight="bold" style:font-weight-asian="bold"/>
    </style:style>
    <style:style style:name="T235" style:parent-style-name="Car.predefinitoparagrafo" style:family="text">
      <style:text-properties fo:color="#0070C0"/>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fo:font-style="italic" style:font-style-asian="italic"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6" style:parent-style-name="Car.predefinitoparagrafo" style:family="text">
      <style:text-properties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0" style:parent-style-name="Car.predefinitoparagrafo" style:family="text">
      <style:text-properties fo:font-weight="normal" style:font-weight-asian="normal" fo:color="#0070C0" style:font-size-complex="12pt"/>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color="#00B0F0"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fo:font-style="italic" style:font-style-asian="italic"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fo:font-style="italic" style:font-style-asian="italic"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4" style:parent-style-name="Car.predefinitoparagrafo" style:family="text">
      <style:text-properties fo:font-weight="normal" style:font-weight-asian="normal"/>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8"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6" style:parent-style-name="Car.predefinitoparagrafo" style:family="text">
      <style:text-properties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7"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8" style:parent-style-name="Normale" style:family="paragraph">
      <style:paragraph-properties fo:margin-left="1.375in">
        <style:tab-stops/>
      </style:paragraph-properties>
    </style:style>
    <style:style style:name="P4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5"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6" style:parent-style-name="Car.predefinitoparagrafo" style:family="text">
      <style:text-properties fo:font-weight="bold" style:font-weight-asian="bold"/>
    </style:style>
    <style:style style:name="T487" style:parent-style-name="Car.predefinitoparagrafo" style:family="text">
      <style:text-properties fo:font-weight="bold" style:font-weight-asian="bold"/>
    </style:style>
    <style:style style:name="P48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9" style:parent-style-name="Car.predefinitoparagrafo" style:family="text">
      <style:text-properties fo:font-weight="bold" style:font-weight-asian="bold"/>
    </style:style>
    <style:style style:name="P49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text:span><text:span text:style-name="T189"><text:s/>e</text:span><text:span text:style-name="T190"><text:s/></text:span><text:span text:style-name="T191">previa<text:s/></text:span><text:span text:style-name="T192">istruttoria ivi compreso l’accertamento</text:span><text:span text:style-name="T193"><text:s/></text:span><text:span text:style-name="T194">della regolarità contributiva risultante dal Documento Unico di regolarità contributiva (DURC); l’emissione della fattura deve avvenire dopo la</text:span><text:span text:style-name="T195"><text:s/></text:span><text:span text:style-name="T196">verifica e l’attestazione di regolare esecuzione del servizio effettuata</text:span><text:span text:style-name="T197"><text:s/>dall’Organo Accertatore che ha richiesto il servizio.<text:s/></text:span></text:p>
      <text:p text:style-name="Normale"/>
      <text:p text:style-name="P198"><text:span text:style-name="T199">Articolo 6.</text:span><text:span text:style-name="T200"><text:s/></text:span><text:span text:style-name="T201"><text:s/></text:span><text:span text:style-name="T202"><text:s/></text:span>Fatturazione dei corrispettivi e pagamento<text:span text:style-name="T203"><text:tab/></text:span></text:p>
      <text:p text:style-name="P204">1. Le fatture fiscali relative al servizio effettuato andranno trasmesse:</text:p>
      <text:list text:style-name="LFO15">
        <text:list-item text:start-value="1">
          <text:p text:style-name="P205">alle Stazioni Appaltanti, ciascuna per l’ambito di propria competenza, secondo quanto previsto, rispettivamente, dal precedente articolo 5, punti 1 e 2;<text:s/></text:p>
        </text:list-item>
      </text:list>
      <text:list text:style-name="LFO15" text:continue-numbering="true">
        <text:list-item>
          <text:p text:style-name="P20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7"><text:span text:style-name="T208">2</text:span><text:span text:style-name="T209"><text:s/>Le fatture fiscali</text:span><text:span text:style-name="T210"><text:s/></text:span><text:span text:style-name="T211">andranno emesse in formato conforme alle specifiche tecniche definite dall’allegato A di cui all’art. 2 comma 1 del D.M. 55 del<text:s/></text:span><text:span text:style-name="T212">0</text:span><text:span text:style-name="T213">3/04/2013, disciplinante la gestione dei processi di fatturazione elettronica mediante il Sistema di Interscambio,</text:span><text:span text:style-name="T214"><text:s/></text:span><text:span text:style-name="T215">e intestate xxxxxxxxxxx, c.a.p…, luogo…, riportando obbligatoriamente all’interno del tracciato il codice univoco xxxx, il CIG xxxx, nonché il numero di repertorio del Contratto.</text:span></text:p>
      <text:p text:style-name="P216"><text:span text:style-name="T217">3</text:span><text:span text:style-name="T218">.</text:span><text:span text:style-name="T219"><text:s/></text:span>I corrispettivi dovuti<text:span text:style-name="T220"><text:s/></text:span>dalle Stazioni Appaltanti, ciascuna per il periodo di competenza,<text:span text:style-name="T221"><text:s/></text:span>saranno pagati<text:span text:style-name="T222"><text:s/></text:span>entro 30 giorni dalla ricezione della fattura per le somme dovute dall’Agenzia del Demanio–Direzione Regionale … ed entro 60 giorni dalla<text:span text:style-name="T223"><text:s/></text:span>ricezione della fattura<text:span text:style-name="T224"><text:s/></text:span>per quell<text:span text:style-name="T225">i</text:span><text:s/>dovut<text:span text:style-name="T226">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7"><text:s/></text:span>comma 4. <text:s text:c="2"/></text:p>
      <text:p text:style-name="P228"><text:span text:style-name="T229">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30">. N.B. Clausola suscettibile<text:s/></text:span><text:soft-page-break/><text:span text:style-name="T231">di modifica laddove il RTI aggiudicatario preveda nell’atto costitutivo la possibilità di fatturazione da parte dei singoli componenti e/o il pagamento diretto alle stesse mandanti</text:span><text:span text:style-name="T232">)</text:span><text:s text:c="29"/></text:p>
      <text:p text:style-name="P233"><text:span text:style-name="T234"><text:s/></text:span>4.<text:span text:style-name="T235"><text:s/></text:span><text:span text:style-name="T236"><text:s/></text:span>Il procedimento di liquidazione<text:s/>comincia<text:s/>a seguito dell’invio da parte<text:span text:style-name="T237"><text:s/></text:span>del Custode-acquirente<text:span text:style-name="T23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0">5. Ai fini dei pagamenti, le Stazioni Appaltanti effettueranno le verifiche di cui all’art. 48-bis del D.P.R. 602/1973 secondo le modalità previste dal D.M. 40/2008.</text:p>
      <text:p text:style-name="P241"><text:span text:style-name="T242">per l’ipotesi di RTI :</text:span></text:p>
      <text:p text:style-name="P243">5. Al ricorrere delle ipotesi di cui all’art. 105, comma 13, del D.Lgs. 50/2016 la stazione appaltante provvederà al pagamento diretto alle mandanti nonché al subappaltatore o al cottimista dell'importo dovuto per le prestazioni dagli stessi eseguite.</text:p>
      <text:p text:style-name="P244">Articolo<text:s/>7.<text:s/>Variazione delle indennità chilometriche</text:p>
      <text:list text:style-name="LFO27" text:continue-numbering="true">
        <text:list-item>
          <text:p text:style-name="P24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6">Articolo<text:s/>8.<text:s/>Valutazione dei veicoli e adempimenti<text:s/>connessi<text:s/>a carico del<text:s/><text:soft-page-break/>custode–acquirente<text:s/></text:p>
      <text:p text:style-name="P24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1">Articolo<text:s/>9.<text:s/>Corrispettivi a favore delle Stazioni Appaltanti e modalità di pagamento.</text:p>
      <text:p text:style-name="P252">1.Ai fini della valutazione per la definizione dei corrispettivi a favore delle Stazioni Appaltanti i veicoli sono classificati in:</text:p>
      <text:p text:style-name="P253">A)<text:s/>Veicoli da acquistare ai fini della rottamazione.<text:s/></text:p>
      <text:p text:style-name="P254">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5"><text:span text:style-name="T256">B</text:span><text:span text:style-name="T257">)<text:s/></text:span><text:span text:style-name="T258">Veicoli da acquistare ai fini della eventuale reimmissione in circolazione.</text:span><text:span text:style-name="T259"><text:s/></text:span></text:p>
      <text:p text:style-name="P26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1">B.1<text:s/>- per i veicoli non contemplati nelle riviste specializzate la valutazione sarà effettuata, per ciascun veicolo, con stima tecnica delle Stazioni Appaltanti;</text:p>
      <text:p text:style-name="P26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3">C) -<text:s/>Veicoli d’interesse storico-collezionistico di cui all’art. 60 del D.Lgs. 30/04/92 n. 285 e autocarri con allestimento.<text:s/></text:p>
      <text:p text:style-name="P26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5"><text:span text:style-name="T266">2</text:span><text:span text:style-name="T267">.<text:s/></text:span><text:span text:style-name="T268">Il pagamento dei corrispettivi di cui al precedente articolo, sarà eseguito dal Custode-acquirente in favore dell’Erario, per ogni singolo veicolo, secondo le seguenti modalità:</text:span></text:p>
      <text:p text:style-name="P26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0">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4">Articolo<text:s/>10.<text:s/>Durata <text:s/></text:p>
      <text:p text:style-name="P275">1. La durata dell’appalto è pari a 36 (trentasei) mesi<text:s/>dalla data d’avvenuta emissione da parte delle Stazioni Appaltanti delle credenziali d’accesso al sistema informatizzato di trasmissione dei dati.</text:p>
      <text:p text:style-name="P27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7">Articolo<text:s/>11. Penali<text:bookmark-end text:name="_Toc268072132"/></text:p>
      <text:p text:style-name="P278">1.<text:s/>La Direzione Regionale<text:s/>… dell’Agenzia del Demanio<text:s/>e la Prefettura-UTG<text:s/>di …<text:s/>potranno<text:s/>disporre, in ogni momento, verifiche e controlli sull’esatto adempimento delle prestazioni richieste.</text:p>
      <text:p text:style-name="P279"><text:span text:style-name="T280">2.</text:span><text:span text:style-name="T281"><text:s/></text:span><text:span text:style-name="T282">L’accertamento<text:s/></text:span><text:span text:style-name="T283">di inademp</text:span><text:span text:style-name="T284">imenti per mancato rispetto delle condizioni di erogazione del servizio previste nel capitolato tecnico, darà luogo all’applicazione</text:span><text:span text:style-name="T285"><text:s/>di una penale:</text:span></text:p>
      <text:p text:style-name="P286">a)<text:s/>non superiore al 10%<text:s/>del corrispettivo dovuto per<text:s/>mancato<text:s/><text:s text:c="2"/><text:s/><text:soft-page-break/>svolgimento delle attività di cui si compone il<text:s/>servizio;<text:s/></text:p>
      <text:p text:style-name="P287">b)<text:s/>pari al 5%<text:s/>del corrispettivo dovuto per<text:s/>ritardo nell’esecuzione <text:s text:c="2"/>delle attività di cui si compone il servizio;</text:p>
      <text:p text:style-name="P288">c)<text:s/>non superiore al 10%<text:s/>del corrispettivo dovuto<text:s/>per il<text:s/>mancato raggiungimento degli obiettivi di livello di servizio offerto, così come<text:s/>delineati<text:s/>nel<text:s/>Capitolato tecnico;</text:p>
      <text:p text:style-name="P289">d)<text:s/>pari al<text:s/>5% del corrispettivo dovuto per<text:s/>ritardo o mancato versamento delle somme dovute alle Stazioni Appaltanti, secondo le modalità meglio specificate nell’art.9<text:s/>del<text:s/>Capitolato tecnico.</text:p>
      <text:p text:style-name="P290"><text:span text:style-name="T291">3.</text:span><text:span text:style-name="T292"><text:s/></text:span><text:span text:style-name="T293">Qualora in conseguenza d</text:span><text:span text:style-name="T294">i</text:span><text:span text:style-name="T295"><text:s/></text:span><text:span text:style-name="T296">inadempimen</text:span><text:span text:style-name="T297">ti</text:span><text:span text:style-name="T298">,</text:span><text:span text:style-name="T299"><text:s/>p</text:span><text:span text:style-name="T300">er i casi diversi dal ritardo,<text:s/></text:span><text:span text:style-name="T301">la Direzione Regionale … dell’Agenzia del Demanio e la Prefettura-UTG di …<text:s/></text:span><text:span text:style-name="T302">abbiano sostenuto spese, l’Appaltatore<text:s/></text:span><text:span text:style-name="T303">è tenuto alla rifusione di tali spese che</text:span><text:span text:style-name="T304"><text:s/>formeranno oggetto di compensazione, mediante ritenuta sulla prima rata del corrispettivo da versarsi all’Appaltatore successivamente all’applicazione della penale, ovvero rivalendosi sulla cauzione.</text:span><text:span text:style-name="T305"><text:s/></text:span></text:p>
      <text:p text:style-name="P306">Articolo<text:s/>12.<text:s/>Obblighi specifici dell’aggiudicatario</text:p>
      <text:p text:style-name="P307">Il Custode-acquirente s’impegna, oltre a quanto previsto dal Capitolato Tecnico, dal Disciplinare di Gara e dal presente contratto, a:</text:p>
      <text:p text:style-name="P30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2">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3">6.provvedere, fatto salvo quanto previsto dal Capitolato Tecnico in materia di tributi od oneri, a tutte le formalità relative al passaggio di proprietà dei veicoli alienati dandone comunicazione alle Stazioni Appaltanti;<text:s/></text:p>
      <text:p text:style-name="P314">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5">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6">9.<text:s/>uniformarsi a tutte le indicazioni riguardanti l’esecuzione contrattuale, ivi comprese quelle informatiche, che dovessero essere impartite dalle Stazioni Appaltanti;</text:p>
      <text:p text:style-name="P317">10.<text:s/>dare immediata comunicazione alle Stazioni Appaltanti d’ogni circostanza che abbia influenza sull’esecuzione delle attività di cui al presente contratto;</text:p>
      <text:p text:style-name="P318"><text:span text:style-name="T319">11</text:span><text:span text:style-name="T320">.</text:span><text:span text:style-name="T321"><text:s/>produrre alle Stazioni Appaltanti, annualmente, una dichiarazione sostitutiva con la quale attesti il permanere dei requisiti per lo svolgimento delle attività;</text:span></text:p>
      <text:p text:style-name="P322"><text:bookmark-start text:name="_Toc299090814"/>Articolo 13. Adempime<text:bookmark-start text:name="titolo_02_07"/><text:bookmark-end text:name="titolo_02_07"/>nti in materia di lavoro dipendente, previdenza e assistenza<text:bookmark-end text:name="_Toc299090814"/><text:s/></text:p>
      <text:p text:style-name="P323">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4"><text:span text:style-name="T325">2. L</text:span><text:span text:style-name="T326">e</text:span><text:span text:style-name="T327"><text:s/>Stazion</text:span><text:span text:style-name="T328">i</text:span><text:span text:style-name="T329"><text:s/>Appaltant</text:span><text:span text:style-name="T330">i</text:span><text:span text:style-name="T331"><text:s/>si riserva</text:span><text:span text:style-name="T332">no</text:span><text:span text:style-name="T333"><text:s/>di effettuare interventi sostitutivi in caso di inadempienza contributiva e retributiva dell’Appaltatore e del subappaltatore ai sensi degli artt.<text:s/></text:span><text:span text:style-name="T334">30, commi 5</text:span><text:span text:style-name="T335">,</text:span><text:span text:style-name="T336"><text:s/></text:span><text:span text:style-name="T337">5-</text:span><text:span text:style-name="T338">bis</text:span><text:span text:style-name="T339"><text:s/>e 6, del D.Lgs. 50/2016<text:s/></text:span><text:span text:style-name="T340">e sec</text:span><text:span text:style-name="T341">ondo le modalità ivi indicate.</text:span></text:p>
      <text:p text:style-name="P342">Articolo<text:s/>14.<text:s/><text:s/>Garanzia<text:s/>definitiva<text:s/></text:p>
      <text:p text:style-name="P343"><text:span text:style-name="T344">1.</text:span><text:span text:style-name="T345"><text:s/></text:span><text:span text:style-name="T346">L’Aggiudicatario, ai sensi dell’art.<text:s/></text:span><text:span text:style-name="T347">103<text:s/></text:span><text:span text:style-name="T348">del D.Lgs.<text:s/></text:span><text:span text:style-name="T349">50</text:span><text:span text:style-name="T350">/</text:span><text:span text:style-name="T351">2016</text:span><text:span text:style-name="T352">, ha prestato <text:s/></text:span><text:span text:style-name="T353">garanzia definitiva</text:span><text:span text:style-name="T354"><text:s/>sotto forma di cauzione o fideiussione</text:span><text:span text:style-name="T355"><text:s/>indicata<text:s/></text:span><text:span text:style-name="T356">in premessa.</text:span></text:p>
      <text:p text:style-name="P357">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8">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59"><text:span text:style-name="T360">4. La cauzione resta vincolata per tutta la vigenza del Contratto e sarà svincolata entro due mesi successivi alla scadenza del medesimo, subordinatamente alla verifica della regolarità del servizio svolto e della ottemperanza a tutti gli adempim</text:span><text:span text:style-name="T361">enti ed obblighi contrattuali.</text:span></text:p>
      <text:p text:style-name="P362">Articolo 15. Risoluzione del contratto e recesso<text:s/></text:p>
      <text:p text:style-name="P363">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4">2. L’Agenzia<text:s/>e la Prefettura<text:s/>potranno, inoltre, risolvere il contratto per una delle seguenti clausole risolutive espresse:</text:p>
      <text:p text:style-name="P365">a) grave inadempimento commesso successivamente a tre inadempienze, anche di diversa natura, oggetto di diffida ai sensi del comma 1;</text:p>
      <text:p text:style-name="P366">b) applicazione di penali per un importo totale superiore al 10%<text:s/>del valore della cauzione;</text:p>
      <text:p text:style-name="P367">c) mancata reintegrazione della cauzione definitiva richiesta ai sensi<text:s/>dell’art.<text:s/>14, comma<text:s/>3, del presente Contratto.<text:s/></text:p>
      <text:p text:style-name="P368">d) adozione di comportamenti contrari ai principi del<text:s/>Codice Etico dell’Agenzia;</text:p>
      <text:p text:style-name="P369">e) inadempimento agli obblighi di tracciabilità;</text:p>
      <text:p text:style-name="P370">f) violazione di norme riguardanti il subappalto ovvero il divieto di cessione del contratto;</text:p>
      <text:p text:style-name="P371">g)<text:s/>violazione degli impegni anticorruzione assunti con la sottoscrizione del Patto di integrità presentato in sede di partecipazione alla procedura<text:s/>e che qui<text:s/>si allega in copia.</text:p>
      <text:p text:style-name="P372">3. La risoluzione in tali casi opera allorquando l’Agenzia<text:s/>o la Prefettura<text:s/>comunichi per iscritto con raccomandata a/r all’Appaltatore di volersi avvalere della clausola risolutiva ex art. 1456 c.c.</text:p>
      <text:p text:style-name="P373">4. In caso di risoluzione sarà corrisposto all’Appaltatore il prezzo contrattuale del servizio effettuato, detratte le eventuali penalità e spese<text:s/>di cui ai precedenti articoli.</text:p>
      <text:p text:style-name="P374"><text:span text:style-name="T375">5. L’Agenzia</text:span><text:span text:style-name="T376"><text:s/>ha</text:span><text:span text:style-name="T377"><text:s/>facoltà di recedere unilateralmente dal contratto anche laddove esso abbia avuto un principio di esecuzione,<text:s/></text:span><text:span text:style-name="T378">fermo restando quanto previsto dall’art. 109 del D.Lgs. 50/2016</text:span><text:span text:style-name="T379">.</text:span></text:p>
      <text:p text:style-name="P380">Articolo 16.<text:s/>Cessione del contratto,<text:s/>cessione del credito<text:s/>e subappalto<text:s/></text:p>
      <text:p text:style-name="P381">1. È fatto divieto all’Aggiudicatario di cedere, a qualsiasi titolo, il contratto a pena di nullità della cessione stessa.<text:s/></text:p>
      <text:p text:style-name="P382">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3"><text:span text:style-name="T384">3.<text:s/></text:span><text:span text:style-name="T385">(</text:span><text:span text:style-name="T386">ove dichiarato all’atto dell’offerta</text:span><text:span text:style-name="T387">)</text:span><text:span text:style-name="T388"><text:s/>L</text:span><text:span text:style-name="T389">’opera</text:span><text:span text:style-name="T390">tore intende ricorrere al<text:s/></text:span><text:soft-page-break/><text:span text:style-name="T391">subappal</text:span><text:span text:style-name="T392">to nei limiti d</text:span><text:span text:style-name="T393">i legge</text:span><text:span text:style-name="T394">,</text:span><text:span text:style-name="T395"><text:s/></text:span><text:span text:style-name="T396">conformemente a quanto dichiarato nei documenti presentati per la partecipazione alla gara, secondo quanto disposto dall’art.<text:s/></text:span><text:span text:style-name="T397">105<text:s/></text:span><text:span text:style-name="T398">del D.Lgs.<text:s/></text:span><text:span text:style-name="T399">50</text:span><text:span text:style-name="T400">/</text:span><text:span text:style-name="T401">20</text:span><text:span text:style-name="T402">1</text:span><text:span text:style-name="T403">6</text:span><text:span text:style-name="T404">, previa autorizzazione<text:s/></text:span><text:span text:style-name="T405">delle</text:span><text:span text:style-name="T406"><text:s/></text:span><text:span text:style-name="T407">Stazion</text:span><text:span text:style-name="T408">i</text:span><text:span text:style-name="T409"><text:s/>Appaltant</text:span><text:span text:style-name="T410">i</text:span><text:span text:style-name="T411">.</text:span></text:p>
      <text:p text:style-name="P412">Articolo 17. Adempimenti in materia antimafia<text:s/></text:p>
      <text:p text:style-name="P413">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4"><text:span text:style-name="T415">2.<text:s/></text:span><text:span text:style-name="T416">Le Stazioni Appaltanti</text:span><text:span text:style-name="T417"><text:s/>si riserva</text:span><text:span text:style-name="T418">no</text:span><text:span text:style-name="T419"><text:s/>la</text:span><text:span text:style-name="T420"><text:s/>facoltà di recedere dal Contratto nel caso in cui nel corso dell’esecuzione dello stesso emergano elementi relativi a tentativi di infiltrazione mafiosa, ai sensi dell’art. 92 del D.Lgs. 159/2011.</text:span></text:p>
      <text:p text:style-name="P421">Articolo 18. Codice Etico</text:p>
      <text:p text:style-name="P422">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3"><text:span text:style-name="T424">2. L’Aggiudicatario si impegna, inoltre, a manlevare l’Agenzia da eventuali sanzioni o danni che dovessero derivare a quest’ultima dalla violazione dell’impegno di cui al comma 1.</text:span></text:p>
      <text:p text:style-name="P425">Articolo 19. Consenso<text:s/>al trattamento dei dati personali<text:s/></text:p>
      <text:p text:style-name="P426">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7">Articolo<text:s/>20.<text:s/>Domicilio delle Parti</text:p>
      <text:list text:style-name="LFO22" text:continue-numbering="true">
        <text:list-item>
          <text:p text:style-name="P428">Per tutti gli effetti nascenti dal presente Contratto le Parti eleggono il domicilio come di seguito specificato:</text:p>
        </text:list-item>
      </text:list>
      <text:p text:style-name="P429">-<text:s/>l’appaltatore<text:s/>elegge domicilio presso la propria sede operativa di xxxxxxxx;</text:p>
      <text:p text:style-name="P430">- la Stazione appaltante Agenzia del Demanio elegge il proprio domicilio<text:s/><text:soft-page-break/>presso la sede di xxx, via xxxx;</text:p>
      <text:p text:style-name="P431"><text:span text:style-name="T432">- la Stazione Appaltante Prefettura–UTG xxxx elegge il proprio domicilio presso la sede di xxx via xxxx</text:span><text:span text:style-name="T433">.</text:span></text:p>
      <text:p text:style-name="P434">Articolo<text:s/>21. Responsabilità<text:s/></text:p>
      <text:p text:style-name="P435"><text:span text:style-name="T436">1.</text:span><text:span text:style-name="T437">L’Aggiudicatario<text:s/></text:span><text:span text:style-name="T438">solleva le Stazioni Appaltanti</text:span><text:span text:style-name="T439"><text:s/>da ogni eventuale responsabilità civile verso terzi in ogni caso connessa alla realizzazione e all’esercizio delle attività affidate. Nessun altro onere potrà dunque derivare a carico<text:s/></text:span><text:span text:style-name="T440">delle Stazioni Appaltanti</text:span><text:span text:style-name="T441">, oltre al pagamento d</text:span><text:span text:style-name="T442">el corrispettivo contrattuale.</text:span><text:span text:style-name="T443"><text:s/></text:span></text:p>
      <text:p text:style-name="P444">Articolo 22. Controversie e Foro competente<text:s/></text:p>
      <text:p text:style-name="P445"><text:span text:style-name="T446">2.</text:span><text:span text:style-name="T447">Eventuali controversie tra<text:s/></text:span><text:span text:style-name="T448">le Stazioni Appaltanti</text:span><text:span text:style-name="T449"><text:s/>e l’Aggiudicatario relative al</text:span><text:span text:style-name="T450">l</text:span><text:span text:style-name="T451">’interpretazione, esecuzione, validità o efficacia del presente contratto saranno devolute</text:span><text:span text:style-name="T452">, ai sensi dell’art. 25 c.p.c.,</text:span><text:span text:style-name="T453"><text:s/>all’Autorità Giudiziaria del Foro di<text:s/></text:span><text:span text:style-name="T454">xxxx.</text:span><text:span text:style-name="T455"><text:s/></text:span></text:p>
      <text:p text:style-name="P456">Articolo 23.<text:s/>Spese di Contratto, imposte, tasse e trattamento fiscale<text:s/></text:p>
      <text:list text:style-name="LFO26" text:continue-numbering="true">
        <text:list-item>
          <text:p text:style-name="P457">Sono a carico dell’Appaltatore tutte le spese<text:s/>relative alla stipula e alla registrazione del Contratto nonché le tasse e contributi di ogni genere gravanti secondo la normativa vigente sulla prestazione.</text:p>
        </text:list-item>
      </text:list>
      <text:p text:style-name="P458"/>
      <text:p text:style-name="P459">*****************************************</text:p>
      <text:p text:style-name="P460">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1">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2">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3">il sig. xxxx, in qualità di Rappresentante Legale della xxxx, mediante l’apposizione della firma autografa acquisita digitalmente ai sensi dell’art. 25, comma 2, del D.Lgs. 7.3.2005, n. 82 Codice dell’Amministrazione Digitale (CAD).</text:p>
        </text:list-item>
      </text:list>
      <text:p text:style-name="P464">Si è omessa la lettura dei documenti richiamati e allegati per espressa volontà delle Parti le quali hanno dichiarato di averne<text:s/>in precedenza presa cognizione.<text:s/></text:p>
      <text:p text:style-name="P465">Il presente contratto consta di n. xx fogli bollati, su facciate n. xx, righe n. xx<text:s/>di pag. xx<text:s/>e righe n. xx<text:s/>di quest’ultima xx<text:s/>pagina, escluse le firme.<text:s/><text:s/></text:p>
      <text:p text:style-name="P466"/>
      <text:p text:style-name="P467"><text:span text:style-name="T468">p.</text:span><text:span text:style-name="T469"><text:s/>l’Agenzia del Demanio</text:span><text:span text:style-name="T470"><text:s text:c="24"/></text:span><text:span text:style-name="T471">p.</text:span><text:span text:style-name="T472"><text:s/>la Prefettura U</text:span><text:span text:style-name="T473">.</text:span><text:span text:style-name="T474">T</text:span><text:span text:style-name="T475">.</text:span><text:span text:style-name="T476">G</text:span><text:span text:style-name="T477">.</text:span><text:span text:style-name="T478"><text:s text:c="7"/></text:span></text:p>
      <text:p text:style-name="Normale"/>
      <text:p text:style-name="P479"><text:span text:style-name="T480">p.</text:span><text:span text:style-name="T481"><text:s text:c="2"/>l’Appaltatore</text:span><text:span text:style-name="T482"><text:tab/></text:span><text:span text:style-name="T483"><text:tab/><text:s text:c="2"/></text:span></text:p>
      <text:p text:style-name="P484"/>
      <text:p text:style-name="P485">Ai sensi e per gli effetti dell’art. 1341 del codice civile l’appaltatore, dichiara espressamente di conoscere ed approvare tutte le disposizioni del presente Contratto, con particolare riferimento<text:s/>agli artt.<text:s/>5,<text:s/>6<text:span text:style-name="T486">,</text:span><text:s/>10,<text:s/>11<text:span text:style-name="T487">,</text:span><text:s/>12, 15, 16, 21, 22</text:p>
      <text:p text:style-name="P488"><text:s text:c="83"/>p.<text:span text:style-name="T489"><text:s/>l’Appaltatore</text:span></text:p>
      <text:p text:style-name="P490"><text:s text:c="24"/><text:s/><text:s text:c="59"/></text:p>
      <text:p text:style-name="P491"><text:s text:c="11"/>Firmato digitalmente</text:p>
      <text:p text:style-name="P492"><text:s text:c="10"/>L’Ufficiale Rogante</text:p>
      <text:p text:style-name="P493"><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IAMPETRUZZI GIAMPIERO</dc:creator>
    <meta:creation-date>2019-11-21T11:48:00Z</meta:creation-date>
    <dc:date>2019-11-21T11:48:00Z</dc:date>
    <meta:print-date>2017-10-06T10:29: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