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 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ella procedura in oggetto, l’Agenzia potrà trattare le informazioni</text:span><text:span text:style-name="T15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7"><text:span text:style-name="T1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9"/>
      <text:p text:style-name="P20">......................,lì............................<text:s text:c="7"/><text:tab/><text:tab/><text:tab/><text:tab/>(Firma __________________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VI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GUARINO LAURA</dc:creator>
    <meta:creation-date>2019-11-21T15:16:00Z</meta:creation-date>
    <dc:date>2019-11-21T15:16:00Z</dc:date>
    <meta:template xlink:href="Normal.dotm" xlink:type="simple"/>
    <meta:editing-cycles>2</meta:editing-cycles>
    <meta:editing-duration>PT0S</meta:editing-duration>
    <meta:document-statistic meta:page-count="1" meta:paragraph-count="7" meta:word-count="530" meta:character-count="3546" meta:row-count="25" meta:non-whitespace-character-count="3023"/>
  </office:meta>
</office:document-meta>
</file>