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0833in" fo:line-height="115%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6.718in"/>
    </style:style>
    <style:style style:name="Table128" style:family="table">
      <style:table-properties style:width="6.718in" fo:margin-left="0.0243in" table:align="left"/>
    </style:style>
    <style:style style:name="TableRow130" style:family="table-row">
      <style:table-row-properties style:min-row-height="1.227in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P243" style:parent-style-name="Normale" style:family="paragraph">
      <style:text-properties style:language-asian="en" style:country-asian="US"/>
    </style:style>
    <style:style style:name="P2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694in" fo:margin-bottom="0.0694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top="0.0694in" fo:margin-bottom="0.0694in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6.6409in"/>
    </style:style>
    <style:style style:name="Table343" style:family="table">
      <style:table-properties style:width="6.6409in" fo:margin-left="0in" table:align="left"/>
    </style:style>
    <style:style style:name="TableRow345" style:family="table-row">
      <style:table-row-properties style:min-row-height="1.8451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4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9"/>
      <text:p text:style-name="P20"><text:s/><text:s/>All’Agenzia del Demanio<text:s/></text:p>
      <text:p text:style-name="P21"><text:s text:c="3"/><text:tab/><text:tab/><text:tab/><text:tab/><text:s text:c="19"/><text:s text:c="4"/>Direzione<text:s/>Regionale<text:s/>Friuli Venezia Giulia</text:p>
      <text:p text:style-name="P22"><text:span text:style-name="T23"><text:tab/></text:span><text:span text:style-name="T24">Alla Prefettura Udine</text:span></text:p>
      <text:p text:style-name="P25"><text:span text:style-name="T26">Con riferimento alla procedura aperta per<text:s/></text:span><text:span text:style-name="T27">l’affidamento del servizio<text:s/></text:span><text:span text:style-name="T28">di recupero, custodia e acquisto dei veicoli oggetto dei provvedimenti</text:span><text:span text:style-name="T29"><text:s/>di sequestro amministrativo, fermo o confisca ai sensi dell’articolo 214 bis del D. Lgs. N. 285/92,<text:s/></text:span><text:span text:style-name="T30">per<text:s/></text:span><text:span text:style-name="T31">l’ambito pr</text:span><text:span text:style-name="T32">ovinciale di Udine</text:span><text:span text:style-name="T33"><text:s/>–<text:s/></text:span><text:span text:style-name="T34">CIG 8080085912</text:span></text:p>
      <text:p text:style-name="P35">Il/La sottoscritto/a _____________ nato/a a ____________ il _________<text:s/>CF_______________<text:s/>residente a ____________ (___), via ________________ n.______<text:s/><text:s/>in qualità di:</text:p>
      <text:p text:style-name="P36"><text:span text:style-name="T37">□<text:s/></text:span><text:span text:style-name="T38">(se del caso)</text:span><text:span text:style-name="T39"><text:s/>legale r</text:span><text:span text:style-name="T40">appresentante</text:span><text:span text:style-name="T41"><text:s/></text:span></text:p>
      <text:p text:style-name="P42"><text:span text:style-name="T43">□</text:span><text:span text:style-name="T44"><text:s/></text:span><text:span text:style-name="T45">(se del caso)<text:s/></text:span><text:span text:style-name="T46">procuratore generale/speciale,<text:s/></text:span><text:span text:style-name="T47">giusta procura allegata<text:s/></text:span></text:p>
      <text:p text:style-name="P48"><text:span text:style-name="T49">del concorrente _______</text:span><text:span text:style-name="T50">______________</text:span><text:span text:style-name="T51">__</text:span><text:span text:style-name="T52">_____<text:s/></text:span><text:span text:style-name="T53">(indicare la denominazione sociale) ______________</text:span><text:span text:style-name="T54">(indicare la forma giuridica</text:span><text:span text:style-name="T55">)</text:span><text:span text:style-name="T56"><text:s/>____________</text:span><text:span text:style-name="T57">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</text:span><text:span text:style-name="T63">__________</text:span><text:span text:style-name="T64">_____<text:s/></text:span></text:p>
      <text:p text:style-name="P65"><text:span text:style-name="T66">che si configura come<text:s/></text:span><text:span text:style-name="T67">(barrare la casella di interesse)</text:span><text:span text:style-name="T68">:<text:s/></text:span></text:p>
      <text:p text:style-name="P69">□<text:s/>società o altro soggetto<text:s/>singolo<text:s/>ex art.<text:s/>45 co. 2<text:s/>lett. a) del D.Lgs.<text:s/>50/2016;</text:p>
      <text:p text:style-name="P70">□<text:s/>consorzio ex art.<text:s/>45 co. 2<text:s/>lett. b) e c) del D.Lgs.<text:s/>50/2016<text:s/>che partecipa in proprio</text:p>
      <text:p text:style-name="P71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2"><text:span text:style-name="T73">_____</text:span><text:span text:style-name="T74">________</text:span><text:span text:style-name="T75">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</text:span><text:span text:style-name="T80"><text:s/></text:span><text:span text:style-name="T81">(</text:span><text:span text:style-name="T82">indicare la sede legale</text:span><text:span text:style-name="T83">) ____</text:span><text:span text:style-name="T84">_____________</text:span><text:span text:style-name="T85">_______(</text:span><text:span text:style-name="T86">indicare CF e PI</text:span><text:span text:style-name="T87">) <text:s/>_</text:span><text:span text:style-name="T88">_______________</text:span><text:span text:style-name="T89">__________<text:s/></text:span><text:span text:style-name="T90">;</text:span></text:p>
        </text:list-item>
        <text:list-item>
          <text:p text:style-name="P91"><text:span text:style-name="T92">________</text:span><text:span text:style-name="T93">_______</text:span><text:span text:style-name="T94">__ (</text:span><text:span text:style-name="T95">indicare la denominazione sociale</text:span><text:span text:style-name="T96">) ___________</text:span><text:span text:style-name="T97"><text:s/></text:span><text:span text:style-name="T98">(</text:span><text:span text:style-name="T99">indicare la forma giuridica</text:span><text:span text:style-name="T100">) ___________</text:span><text:span text:style-name="T101"><text:s/></text:span><text:span text:style-name="T102">(</text:span><text:span text:style-name="T103">indicare la sede legale</text:span><text:span text:style-name="T104">)<text:s/></text:span><text:span text:style-name="T105">______</text:span><text:span text:style-name="T106">___________</text:span><text:span text:style-name="T107"><text:s/></text:span><text:span text:style-name="T108">(</text:span><text:span text:style-name="T109">indicare CF e PI</text:span><text:span text:style-name="T110">) <text:s/>____</text:span><text:span text:style-name="T111">______________________</text:span><text:span text:style-name="T112">_______<text:s/></text:span><text:span text:style-name="T113">;</text:span></text:p>
        </text:list-item>
        <text:list-item>
          <text:p text:style-name="P114"><text:span text:style-name="T115">_________________________________</text:span><text:span text:style-name="T116">___</text:span><text:span text:style-name="T117"><text:s/></text:span><text:span text:style-name="T118">(per ogni altro consorziato indicare la denominazione sociale, forma giuridica, sede legale, CF e PI</text:span><text:span text:style-name="T119">)</text:span><text:span text:style-name="T120">;</text:span></text:p>
        </text:list-item>
      </text:list>
      <text:p text:style-name="P121"/>
      <text:p text:style-name="P122">CHIEDE DI PARTECIPARE ALLA GARA<text:s/></text:p>
      <text:p text:style-name="P123"><text:span text:style-name="T124"><text:s/>(</text:span><text:span text:style-name="T125">compilare se del caso</text:span><text:span text:style-name="T126">)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□ mandataria/capogruppo di un RTI o consorzio ordinario di imprese ex art.<text:s/></text:span><text:span text:style-name="T134">45 co. 2</text:span><text:span text:style-name="T135"><text:s/>lett. d), e), f)<text:s/></text:span><text:span text:style-name="T136">e g)<text:s/></text:span><text:span text:style-name="T137">del D.Lgs.<text:s/></text:span><text:span text:style-name="T138">50/2016</text:span><text:span text:style-name="T139"><text:s/></text:span><text:span text:style-name="T140">già costituito</text:span><text:span text:style-name="T141"><text:s/>formato dalle seguenti imprese:</text:span></text:p>
            <text:list text:style-name="LFO23" text:continue-numbering="true">
              <text:list-item>
                <text:p text:style-name="P142"><text:span text:style-name="T143">(</text:span><text:span text:style-name="T144">mandataria</text:span><text:span text:style-name="T145">) ________________ (</text:span><text:span text:style-name="T146">indicare la denominazione sociale</text:span><text:span text:style-name="T147">) ___________ (</text:span><text:span text:style-name="T148">indicare la forma giuridica</text:span><text:span text:style-name="T149">) ___________ (</text:span><text:span text:style-name="T150">indicare la sede legale</text:span><text:span text:style-name="T151">)___________________________________ (</text:span><text:span text:style-name="T152">indicare CF e PI</text:span><text:span text:style-name="T153">),<text:s/></text:span><text:span text:style-name="T154">_________________________________(</text:span><text:span text:style-name="T155">indicare la<text:s/></text:span><text:span text:style-name="T156">parte<text:s/></text:span><text:span text:style-name="T157">del servizio che in caso<text:s/></text:span><text:soft-page-break/><text:span text:style-name="T158">di aggiudicazione verrà eseguita</text:span><text:span text:style-name="T159">, fermo restando che la mandataria dovrà eseguire il servizio in misura maggioritaria</text:span><text:span text:style-name="T160">);</text:span></text:p>
              </text:list-item>
              <text:list-item>
                <text:p text:style-name="P161"><text:span text:style-name="T162">(</text:span><text:span text:style-name="T163">mandante</text:span><text:span text:style-name="T164">) _______________ (</text:span><text:span text:style-name="T165">indicare la denominazione sociale</text:span><text:span text:style-name="T166">) _______________ (</text:span><text:span text:style-name="T167">indicare la forma giuridica</text:span><text:span text:style-name="T168">) _______________ (</text:span><text:span text:style-name="T169">indicare la sede legale</text:span><text:span text:style-name="T170">) ___________________________ (</text:span><text:span text:style-name="T171">indicare CF e PI</text:span><text:span text:style-name="T172">), _____________________(</text:span><text:span text:style-name="T173">indicare la<text:s/></text:span><text:span text:style-name="T174">parte</text:span><text:span text:style-name="T175"><text:s/></text:span><text:span text:style-name="T176">del servizio che in caso di aggiudicazione verrà eseguita</text:span><text:span text:style-name="T177">);</text:span></text:p>
              </text:list-item>
              <text:list-item>
                <text:p text:style-name="P178"><text:span text:style-name="T179">_________________________________<text:s/></text:span><text:span text:style-name="T180">(per ogni altra mandante indicare la denominazione sociale, forma giuridica, sede legale, CF e PI, nonché la<text:s/></text:span><text:span text:style-name="T181">parte</text:span><text:span text:style-name="T182"><text:s/></text:span><text:span text:style-name="T183">del servizio che in caso di aggiudicazione verrà eseguita</text:span><text:span text:style-name="T184">);</text:span></text:p>
              </text:list-item>
            </text:list>
            <text:p text:style-name="P185"><text:span text:style-name="T186">□</text:span><text:span text:style-name="T187"><text:s/>mandataria/capogruppo di un RTI o consorzio ordinario di imprese ex art.<text:s/></text:span><text:span text:style-name="T188">45 co. 2 lett. d), e), f) e g)</text:span><text:span text:style-name="T189"><text:s/>del D.Lgs.<text:s/></text:span><text:span text:style-name="T190">50/2016</text:span><text:span text:style-name="T191"><text:s/></text:span><text:span text:style-name="T192">non ancora costituito</text:span><text:span text:style-name="T193"><text:s/>che in caso di aggiudicazione sarà formato dalle seguenti imprese:<text:s/></text:span></text:p>
            <text:p text:style-name="P194"/>
            <text:list text:style-name="LFO44" text:continue-numbering="true">
              <text:list-item>
                <text:p text:style-name="P195"><text:span text:style-name="T196">(</text:span><text:span text:style-name="T197">mandataria</text:span><text:span text:style-name="T198">) ________________ (</text:span><text:span text:style-name="T199">indicare la denominazione sociale</text:span><text:span text:style-name="T200">) ___________ (</text:span><text:span text:style-name="T201">indicare la forma giuridica</text:span><text:span text:style-name="T202">) ___________ (</text:span><text:span text:style-name="T203">indicare la sede legale</text:span><text:span text:style-name="T204">)___________________________________ (</text:span><text:span text:style-name="T205">indicare CF e PI</text:span><text:span text:style-name="T206">), _________________________________(</text:span><text:span text:style-name="T207">indicare la<text:s/></text:span><text:span text:style-name="T208">parte</text:span><text:span text:style-name="T209"><text:s/></text:span><text:span text:style-name="T210">del servizio che in caso di aggiudicazione verrà eseguita</text:span><text:span text:style-name="T211">, fermo restando che la mandataria dovrà eseguire il servizio in misura maggioritaria</text:span><text:span text:style-name="T212">);</text:span></text:p>
              </text:list-item>
              <text:list-item>
                <text:p text:style-name="P213"><text:span text:style-name="T214">(</text:span><text:span text:style-name="T215">mandante</text:span><text:span text:style-name="T216">) _______________ (</text:span><text:span text:style-name="T217">indicare la denominazione sociale</text:span><text:span text:style-name="T218">) _______________ (</text:span><text:span text:style-name="T219">indicare la forma giuridica</text:span><text:span text:style-name="T220">) _______________ (</text:span><text:span text:style-name="T221">indicare la sede legale</text:span><text:span text:style-name="T222">) ___________________________ (</text:span><text:span text:style-name="T223">indicare CF e PI</text:span><text:span text:style-name="T224">), _____________________(</text:span><text:span text:style-name="T225">indicare la<text:s/></text:span><text:span text:style-name="T226">parte</text:span><text:span text:style-name="T227"><text:s/></text:span><text:span text:style-name="T228">del servizio che in caso di aggiudicazione verrà eseguita</text:span><text:span text:style-name="T229">);</text:span></text:p>
              </text:list-item>
              <text:list-item>
                <text:p text:style-name="P230"><text:span text:style-name="T231">_________________________________<text:s/></text:span><text:span text:style-name="T232">(per ogni altra mandante indicare la denominazione sociale, forma giuridica, sede legale, CF e PI, nonché la<text:s/></text:span><text:span text:style-name="T233">parte<text:s/></text:span><text:span text:style-name="T234">del servizio che in caso di aggiudicazione verrà eseguita</text:span><text:span text:style-name="T235">);</text:span></text:p>
              </text:list-item>
            </text:list>
            <text:p text:style-name="P236"><text:span text:style-name="T237">che si impegna, ai sensi dell’art.<text:s/></text:span><text:span text:style-name="T238">48</text:span><text:span text:style-name="T239">, comma 8, D.Lgs.<text:s/></text:span><text:span text:style-name="T240">50/2016</text:span><text:span text:style-name="T241">, in caso di aggiudicazione della gara,<text:s/></text:span><text:span text:style-name="T242">a stipulare il contratto in nome e per conto proprio e delle mandanti in virtù del mandato collettivo da queste ultime alla stessa conferito.</text:span></text:p>
            <text:p text:style-name="P243"/>
          </table:table-cell>
        </table:table-row>
      </table:table>
      <text:soft-page-break/>
      <text:p text:style-name="P244"><text:s/></text:p>
      <text:p text:style-name="P245">DICHIARA</text:p>
      <text:p text:style-name="P246">di accettare senza condizione o riserva alcuna tutte le norme e disposizioni contenute nel <text:s/>bando di gara, nel disciplinare di gara, nel capitolato tecnico e nello schema di contratto;</text:p>
      <text:p text:style-name="P247">che l’offerta è valida e vincolante per 270 giorni consecutivi a decorrere dalla scadenza del termine per la presentazione delle offerte;</text:p>
      <text:p text:style-name="P248"><text:span text:style-name="T249">CHE<text:s/></text:span><text:span text:style-name="T250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1"><text:s/>è</text:span><text:span text:style-name="T252"><text:s/></text:span><text:span text:style-name="T253">_____________</text:span><text:span text:style-name="T254">.</text:span><text:span text:style-name="T255"><text:tab/></text:span><text:span text:style-name="T256"><text:s text:c="4"/></text:span><text:span text:style-name="T257"><text:s/></text:span></text:p>
      <text:p text:style-name="P258"><text:s text:c="2"/><text:s text:c="21"/><text:s text:c="31"/><text:s text:c="8"/></text:p>
      <text:p text:style-name="P259"><text:s text:c="35"/><text:s text:c="6"/><text:s text:c="2"/><text:s text:c="47"/><text:s/>FIRMA<text:s/>DIGITALE<text:s/></text:p>
      <text:soft-page-break/>
      <text:p text:style-name="P260"><text:s text:c="64"/>DEL LEGALE RAPPRESENTANTE<text:s/>O PROCURATORE</text:p>
      <text:p text:style-name="P261"><text:s text:c="37"/><text:s text:c="13"/><text:s/>DELL’IMPRESA</text:p>
      <text:p text:style-name="P262"/>
      <text:p text:style-name="P263"><text:span text:style-name="T264">Da compilare<text:s/></text:span><text:span text:style-name="T265">in</text:span><text:span text:style-name="T266"><text:s/>caso di partecipazione in forma<text:s/></text:span><text:span text:style-name="T267">di raggruppamento temporaneo di imprese o consorzio ordinario<text:s/></text:span><text:span text:style-name="T268">costituendo</text:span><text:span text:style-name="T269"><text:s/></text:span></text:p>
      <text:p text:style-name="P270">Il/La sottoscritto/a _____________________ nato/a a ____________ il ________________<text:s/>CF_______________ residente a ____________ (___), via ________________ n.______ in qualità di:</text:p>
      <text:p text:style-name="P271"><text:span text:style-name="T272">□<text:s/></text:span><text:span text:style-name="T273">(se del caso)</text:span><text:span text:style-name="T274"><text:s/>legale r</text:span><text:span text:style-name="T275">appresentante</text:span><text:span text:style-name="T276"><text:s/></text:span></text:p>
      <text:p text:style-name="P277"><text:span text:style-name="T278">□<text:s/></text:span><text:span text:style-name="T279">(se del caso)</text:span><text:span text:style-name="T280"><text:s/></text:span><text:span text:style-name="T281">procuratore generale/speciale</text:span><text:span text:style-name="T282">, giusta</text:span><text:span text:style-name="T283"><text:s/>procura allegata in originale o copia autenticata ai sensi del DPR 445/00</text:span></text:p>
      <text:p text:style-name="P284"><text:span text:style-name="T285">della</text:span><text:span text:style-name="T286"><text:s/>________________</text:span><text:span text:style-name="T287">___________________</text:span><text:span text:style-name="T288"><text:s/>(</text:span><text:span text:style-name="T289">mandante</text:span><text:span text:style-name="T290">/consorziata</text:span><text:span text:style-name="T291"><text:s/>di un costituendo RTI/Consorzio ordinario di concorrenti</text:span><text:span text:style-name="T292">) dichiara di accettare il contenuto della presente domanda di partecipazione formulata dalla _____________</text:span><text:span text:style-name="T293">____________</text:span><text:span text:style-name="T294"><text:s/>(</text:span><text:span text:style-name="T295">mandataria</text:span><text:span text:style-name="T296">/capogruppo</text:span><text:span text:style-name="T297">)</text:span><text:span text:style-name="T298"><text:s/></text:span><text:span text:style-name="T299">e si impegna, ai sensi dell’art.<text:s/></text:span><text:span text:style-name="T300">48</text:span><text:span text:style-name="T301">, comma 8, D.Lgs.<text:s/></text:span><text:span text:style-name="T302">50/2016</text:span><text:span text:style-name="T303">, in caso di aggiudicazione della gara, a conferire mandato collettivo speciale con rappresentanza alla mandataria che stipulerà il contratto in<text:s/></text:span><text:span text:style-name="T304">nome e per conto delle mandanti.</text:span></text:p>
      <text:p text:style-name="P305"/>
      <text:p text:style-name="P306">FIRMA<text:s/>DIGITALE<text:s/></text:p>
      <text:p text:style-name="P307">DEL LEGALE RAPPRESENTANTE</text:p>
      <text:p text:style-name="P308">O PROCURATORE</text:p>
      <text:p text:style-name="P309"/>
      <text:p text:style-name="P310"/>
      <text:p text:style-name="P311">Il/La sottoscritto/a _____________ nato/a a ____________ il<text:s/>________________<text:s/>CF_______________ residente a ____________ (___), via ________________ n.______ in qualità di:</text:p>
      <text:p text:style-name="P312"><text:span text:style-name="T313">□<text:s/></text:span><text:span text:style-name="T314">(se del caso)</text:span><text:span text:style-name="T315"><text:s/>legale r</text:span><text:span text:style-name="T316">appresentante</text:span><text:span text:style-name="T317"><text:s/></text:span></text:p>
      <text:p text:style-name="P318"><text:span text:style-name="T319">□<text:s/></text:span><text:span text:style-name="T320">(se del caso)<text:s/></text:span><text:span text:style-name="T321">procuratore generale/speciale, giusta procura allegata in originale o copia autenticata ai sensi del DPR 445/00</text:span></text:p>
      <text:p text:style-name="P322"><text:span text:style-name="T323">della ________________ (</text:span><text:span text:style-name="T324">mandante</text:span><text:span text:style-name="T325">/consorziata</text:span><text:span text:style-name="T326"><text:s/>di un costituendo RTI/Consorzio ordinario di concorrenti;</text:span><text:span text:style-name="T327">) dichiara di accettare il contenuto della presente domanda di partecipazione formulata dalla _____________<text:s/></text:span><text:span text:style-name="T328">(</text:span><text:span text:style-name="T329">mandataria/capogruppo</text:span><text:span text:style-name="T330">)</text:span><text:span text:style-name="T331"><text:s/></text:span><text:span text:style-name="T332">e si impegna, ai sensi dell’art.<text:s/></text:span><text:span text:style-name="T333">48</text:span><text:span text:style-name="T334">, comma 8, D.Lgs.<text:s/></text:span><text:span text:style-name="T335">50/2016</text:span><text:span text:style-name="T336">, in caso di aggiudicazione della gara, a conferire mandato collettivo speciale con rappresentanza alla mandataria che stipulerà il contratto in<text:s/></text:span><text:span text:style-name="T337">nome e per conto delle mandanti</text:span></text:p>
      <text:p text:style-name="P338">FIRMA<text:s/>DIGITALE<text:s/>DEL LEGALE RAPPRESENTANTE</text:p>
      <text:p text:style-name="P339">O PROCURATORE</text:p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Da allegare:</text:p>
            <text:p text:style-name="P349"/>
            <text:list text:style-name="LFO27" text:continue-numbering="true">
              <text:list-item>
                <text:p text:style-name="P350">(se del caso)<text:s text:c="2"/>procura in originale ovvero in copia autenticata ai sensi del DPR 445/00;<text:s/></text:p>
              </text:list-item>
              <text:list-item>
                <text:p text:style-name="P351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All: 5</text:span><text:span text:style-name="T10"><text:tab/></text:span><text:span text:style-name="T11"><text:tab/></text:span><text:span text:style-name="T12">Marca da bollo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4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CHIORLATTI MARIKA</dc:creator>
    <meta:creation-date>2019-11-27T16:34:00Z</meta:creation-date>
    <dc:date>2019-11-27T16:34:00Z</dc:date>
    <meta:print-date>2017-10-06T10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0" meta:character-count="7559" meta:row-count="53" meta:non-whitespace-character-count="6444"/>
  </office:meta>
</office:document-meta>
</file>