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7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2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21" style:parent-style-name="Normale" style:family="paragraph">
      <style:paragraph-properties fo:text-align="justify" fo:margin-bottom="0in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2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29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30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31" style:parent-style-name="Car.predefinitoparagrafo" style:family="text">
      <style:text-properties style:font-name-asian="Times New Roman" style:font-name-complex="Times New Roman" style:font-weight-complex="bold"/>
    </style:style>
    <style:style style:name="T32" style:parent-style-name="Car.predefinitoparagrafo" style:family="text">
      <style:text-properties style:font-name-asian="Times New Roman" style:font-name-complex="Times New Roman" style:font-weight-complex="bold"/>
    </style:style>
    <style:style style:name="T33" style:parent-style-name="Car.predefinitoparagrafo" style:family="text">
      <style:text-properties style:font-name-asian="Times New Roman" style:font-name-complex="Times New Roman" style:font-weight-complex="bold"/>
    </style:style>
    <style:style style:name="T34" style:parent-style-name="Car.predefinitoparagrafo" style:family="text">
      <style:text-properties style:font-name-asian="Times New Roman" style:font-name-complex="Times New Roman" style:font-weight-complex="bold"/>
    </style:style>
    <style:style style:name="T35" style:parent-style-name="Car.predefinitoparagrafo" style:family="text">
      <style:text-properties style:font-name-asian="Times New Roman" style:font-name-complex="Times New Roman" style:font-weight-complex="bold"/>
    </style:style>
    <style:style style:name="T36" style:parent-style-name="Car.predefinitoparagrafo" style:family="text">
      <style:text-properties style:font-name-asian="Times New Roman" style:font-name-complex="Times New Roman" style:font-weight-complex="bold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4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4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49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50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51" style:parent-style-name="Normale" style:family="paragraph">
      <style:paragraph-properties fo:text-align="justify" fo:margin-bottom="0in"/>
    </style:style>
    <style:style style:name="P52" style:parent-style-name="Normale" style:family="paragraph">
      <style:paragraph-properties fo:text-align="justify" fo:margin-bottom="0in"/>
    </style:style>
    <style:style style:name="P53" style:parent-style-name="Normale" style:family="paragraph">
      <style:paragraph-properties fo:text-align="justify" fo:margin-bottom="0in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76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7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7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83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8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85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86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8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8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8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9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9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9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93" style:parent-style-name="Normale" style:family="paragraph">
      <style:paragraph-properties fo:text-align="justify" fo:margin-bottom="0in"/>
    </style:style>
    <style:style style:name="T9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95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96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9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03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0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P10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/>
    </style:style>
    <style:style style:name="P106" style:parent-style-name="Normale" style:family="paragraph">
      <style:paragraph-properties fo:text-align="justify" fo:margin-bottom="0in"/>
    </style:style>
    <style:style style:name="T10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0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09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10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11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12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13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14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15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16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17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18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19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20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21" style:parent-style-name="Car.predefinitoparagrafo" style:family="text">
      <style:text-properties style:font-name-asian="Times New Roman" style:font-name-complex="Times New Roman" style:font-weight-complex="bold" fo:color="#000000"/>
    </style:style>
    <style:style style:name="T122" style:parent-style-name="Car.predefinitoparagrafo" style:family="text">
      <style:text-properties style:font-name-complex="Times New Roman"/>
    </style:style>
    <style:style style:name="T123" style:parent-style-name="Car.predefinitoparagrafo" style:family="text">
      <style:text-properties style:font-name-complex="Times New Roman"/>
    </style:style>
    <style:style style:name="T124" style:parent-style-name="Car.predefinitoparagrafo" style:family="text">
      <style:text-properties style:font-name-complex="Times New Roma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P131" style:parent-style-name="Normale" style:family="paragraph">
      <style:paragraph-properties fo:text-align="justify" fo:margin-bottom="0in"/>
      <style:text-properties style:font-name-complex="Times New Roman"/>
    </style:style>
    <style:style style:name="P132" style:parent-style-name="Normale" style:family="paragraph">
      <style:paragraph-properties fo:text-align="justify" fo:margin-bottom="0in"/>
      <style:text-properties style:font-name-complex="Times New Roman"/>
    </style:style>
    <style:style style:name="P133" style:parent-style-name="Normale" style:family="paragraph">
      <style:paragraph-properties fo:text-align="justify" fo:margin-bottom="0in"/>
    </style:style>
    <style:style style:name="T134" style:parent-style-name="Car.predefinitoparagrafo" style:family="text">
      <style:text-properties style:font-name-complex="Times New Roman"/>
    </style:style>
    <style:style style:name="T135" style:parent-style-name="Car.predefinitoparagrafo" style:family="text">
      <style:text-properties style:font-name-complex="Times New Roman"/>
    </style:style>
    <style:style style:name="T136" style:parent-style-name="Car.predefinitoparagrafo" style:family="text">
      <style:text-properties style:font-name-complex="Times New Roman"/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/>
    </style:style>
    <style:style style:name="T139" style:parent-style-name="Car.predefinitoparagrafo" style:family="text">
      <style:text-properties style:font-name-complex="Times New Roman"/>
    </style:style>
    <style:style style:name="T140" style:parent-style-name="Collegamentoipertestuale" style:family="text">
      <style:text-properties fo:color="#0070C0"/>
    </style:style>
    <style:style style:name="T141" style:parent-style-name="Car.predefinitoparagrafo" style:family="text">
      <style:text-properties style:font-name-complex="Times New Roman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name-complex="Times New Roman"/>
    </style:style>
    <style:style style:name="T144" style:parent-style-name="Car.predefinitoparagrafo" style:family="text">
      <style:text-properties style:font-name-complex="Times New Roman"/>
    </style:style>
    <style:style style:name="T145" style:parent-style-name="Car.predefinitoparagrafo" style:family="text">
      <style:text-properties style:font-name-complex="Times New Roman"/>
    </style:style>
    <style:style style:name="T146" style:parent-style-name="Car.predefinitoparagrafo" style:family="text">
      <style:text-properties style:font-name-complex="Times New Roman"/>
    </style:style>
    <style:style style:name="T147" style:parent-style-name="Car.predefinitoparagrafo" style:family="text">
      <style:text-properties style:font-name-complex="Times New Roman"/>
    </style:style>
    <style:style style:name="T148" style:parent-style-name="Car.predefinitoparagrafo" style:family="text">
      <style:text-properties style:font-name-complex="Times New Roman"/>
    </style:style>
    <style:style style:name="T149" style:parent-style-name="Car.predefinitoparagrafo" style:family="text">
      <style:text-properties style:font-name-complex="Times New Roman"/>
    </style:style>
    <style:style style:name="T150" style:parent-style-name="Car.predefinitoparagrafo" style:family="text">
      <style:text-properties style:font-name-complex="Times New Roman"/>
    </style:style>
    <style:style style:name="T151" style:parent-style-name="Car.predefinitoparagrafo" style:family="text">
      <style:text-properties style:font-name-complex="Times New Roman"/>
    </style:style>
    <style:style style:name="T152" style:parent-style-name="Car.predefinitoparagrafo" style:family="text">
      <style:text-properties style:font-name-complex="Times New Roman"/>
    </style:style>
    <style:style style:name="T153" style:parent-style-name="Car.predefinitoparagrafo" style:family="text">
      <style:text-properties style:font-name-complex="Times New Roman"/>
    </style:style>
    <style:style style:name="T154" style:parent-style-name="Car.predefinitoparagrafo" style:family="text">
      <style:text-properties style:font-name-complex="Times New Roman"/>
    </style:style>
    <style:style style:name="T155" style:parent-style-name="Car.predefinitoparagrafo" style:family="text">
      <style:text-properties style:font-name-complex="Times New Roman"/>
    </style:style>
    <style:style style:name="T156" style:parent-style-name="Car.predefinitoparagrafo" style:family="text">
      <style:text-properties style:font-name-complex="Times New Roman"/>
    </style:style>
    <style:style style:name="T157" style:parent-style-name="Car.predefinitoparagrafo" style:family="text">
      <style:text-properties style:font-name-complex="Times New Roman"/>
    </style:style>
    <style:style style:name="T158" style:parent-style-name="Car.predefinitoparagrafo" style:family="text">
      <style:text-properties style:font-name-complex="Times New Roman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-complex="Times New Roman"/>
    </style:style>
    <style:style style:name="T161" style:parent-style-name="Car.predefinitoparagrafo" style:family="text">
      <style:text-properties style:font-name-complex="Times New Roman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/>
    </style:style>
    <style:style style:name="T164" style:parent-style-name="Car.predefinitoparagrafo" style:family="text">
      <style:text-properties style:font-name-complex="Times New Roman"/>
    </style:style>
    <style:style style:name="T165" style:parent-style-name="Car.predefinitoparagrafo" style:family="text">
      <style:text-properties style:font-name-complex="Times New Roman"/>
    </style:style>
    <style:style style:name="T166" style:parent-style-name="Car.predefinitoparagrafo" style:family="text">
      <style:text-properties style:font-name-complex="Times New Roman"/>
    </style:style>
    <style:style style:name="T167" style:parent-style-name="Car.predefinitoparagrafo" style:family="text">
      <style:text-properties style:font-name-complex="Times New Roman"/>
    </style:style>
    <style:style style:name="T168" style:parent-style-name="Car.predefinitoparagrafo" style:family="text">
      <style:text-properties style:font-name-complex="Times New Roman"/>
    </style:style>
    <style:style style:name="T169" style:parent-style-name="Car.predefinitoparagrafo" style:family="text">
      <style:text-properties style:font-name-complex="Times New Roman"/>
    </style:style>
    <style:style style:name="T170" style:parent-style-name="Car.predefinitoparagrafo" style:family="text">
      <style:text-properties style:font-name-complex="Times New Roman"/>
    </style:style>
    <style:style style:name="T171" style:parent-style-name="Car.predefinitoparagrafo" style:family="text">
      <style:text-properties style:font-name-complex="Times New Roman"/>
    </style:style>
    <style:style style:name="P172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/>
    </style:style>
    <style:style style:name="P173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17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/>
    </style:style>
    <style:style style:name="P175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<text:s/></text:span><text:span text:style-name="T3">n.</text:span><text:span text:style-name="T4"><text:s/>6</text:span><text:span text:style-name="T5">:<text:s/></text:span><text:span text:style-name="T6">Informativa ai sensi dell’art. 13 del Regolamento (UE) 2016/679</text:span></text:p>
      <text:p text:style-name="P7"/>
      <text:p text:style-name="P8"><text:span text:style-name="T9">Ai sensi e per gli effetti dell´art. 13 del Regolamento (UE) 2016/679 (di seguito anche “Regolamento”) l’Agenzia del Demanio<text:s/></text:span><text:span text:style-name="T10">e il</text:span><text:s/>Ministero dell’Interno<text:span text:style-name="T11">, in qualità di Titolari</text:span><text:span text:style-name="T12"><text:s/></text:span><text:span text:style-name="T13">del trattamento,</text:span><text:span text:style-name="T14"><text:s/>rendono</text:span><text:span text:style-name="T15"><text:s/>note le finalità e le modalità del trattamento dei dati persona</text:span><text:span text:style-name="T16">li forniti dai partecipanti</text:span><text:span text:style-name="T17">,</text:span><text:span text:style-name="T18"><text:s/>nella</text:span><text:span text:style-name="T19"><text:s/>procedura</text:span><text:s/>per l’affidamento del servizio di recupero, custodia e acquisto dei veicoli oggetto dei provvedimenti<text:s/>di sequestro amministrativo, fermo o confisca<text:s/>ai sensi dell’art. 214 bis del d.lgs. n. 285/92.</text:p>
      <text:p text:style-name="P20"/>
      <text:p text:style-name="P21"><text:span text:style-name="T22">I dati personali</text:span><text:span text:style-name="T23"><text:s/></text:span><text:span text:style-name="T24">conferiti dagli interessati</text:span><text:span text:style-name="T25">,<text:s/></text:span><text:span text:style-name="T26">anche</text:span><text:span text:style-name="T27"><text:s/>attraverso la compilazione<text:s/></text:span><text:span text:style-name="T28">e la consegna<text:s/></text:span><text:span text:style-name="T29">di apposi</text:span><text:span text:style-name="T30">ti moduli<text:s/></text:span><text:span text:style-name="T31">(</text:span><text:span text:style-name="T32">allegati al presente D</text:span><text:span text:style-name="T33">isciplinare</text:span><text:span text:style-name="T34">)</text:span><text:span text:style-name="T35">,</text:span><text:span text:style-name="T36"><text:s/></text:span><text:span text:style-name="T37">saranno trattati<text:s/></text:span><text:span text:style-name="T38">dall’Agenzia</text:span><text:span text:style-name="T39"><text:s/>del Demanio</text:span><text:span text:style-name="T40"><text:s/>e dal Ministero dell’Interno</text:span><text:span text:style-name="T41">,</text:span><text:span text:style-name="T42"><text:s/></text:span><text:span text:style-name="T43">ognuno in relazione ai trattamenti effettuati e disciplinati dal Disciplinare stesso,<text:s/></text:span><text:span text:style-name="T44">esclusivamente</text:span><text:span text:style-name="T45"><text:s/>per lo svolgimento<text:s/></text:span><text:span text:style-name="T46">degli adempimenti connessi alla procedura</text:span><text:span text:style-name="T47"><text:s/>alla quale l’</text:span><text:span text:style-name="T48">interessato ha inteso</text:span><text:span text:style-name="T49"><text:s/>partecipare</text:span><text:span text:style-name="T50">.</text:span></text:p>
      <text:p text:style-name="P51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52"/>
      <text:p text:style-name="P53"><text:span text:style-name="T54">I dati forniti saranno trattati</text:span><text:span text:style-name="T55"><text:s/></text:span><text:span text:style-name="T56">singolarmente<text:s/></text:span><text:span text:style-name="T57">da</text:span><text:span text:style-name="T58">i Titolari</text:span><text:span text:style-name="T59">, Agenzia</text:span><text:span text:style-name="T60"><text:s/></text:span><text:span text:style-name="T61">del Demanio e Ministero dell’Interno</text:span><text:span text:style-name="T62"><text:s/></text:span><text:span text:style-name="T63">in conformità con quanto previsto e disciplinato dal Regolamento con logiche strettamente correlate alle<text:s/></text:span><text:span text:style-name="T64">rispettive<text:s/></text:span><text:span text:style-name="T65">finalità<text:s/></text:span><text:span text:style-name="T66">dei Titolari,<text:s/></text:span><text:span text:style-name="T67">e</text:span><text:span text:style-name="T68">splicitate</text:span><text:span text:style-name="T69"><text:s/>nel Disciplinare</text:span><text:span text:style-name="T70">. Il trattamento dei dati sarà effettuato</text:span><text:span text:style-name="T71"><text:s/>in modo lecito e secondo correttezza nonch</text:span><text:span text:style-name="T72">é</text:span><text:span text:style-name="T73"><text:s/>nel rispetto del principio di minimizzazione.</text:span><text:span text:style-name="T74"><text:s/></text:span><text:span text:style-name="T75">I dati medesimi saranno conservati per il tempo<text:s/></text:span><text:span text:style-name="T76">strettamente<text:s/></text:span><text:span text:style-name="T77">necessario al raggiungimento delle finalità<text:s/></text:span><text:span text:style-name="T78">per le quali sono stati conferiti</text:span><text:span text:style-name="T79"><text:s/></text:span><text:span text:style-name="T80">e successivamente per l’adempimento degli obblighi di legge connessi e conseguenti<text:s/></text:span><text:span text:style-name="T81">alla presente procedura,<text:s/></text:span><text:span text:style-name="T82">cui<text:s/></text:span><text:span text:style-name="T83">l’Agenzia del Demanio e il Ministero dell’Interno</text:span><text:span text:style-name="T84"><text:s/></text:span>sono<text:s/>tenuti e comunque<text:span text:style-name="T85"><text:s/>nel rispetto delle procedure interne<text:s/></text:span><text:span text:style-name="T86">dei</text:span><text:span text:style-name="T87"><text:s/>Titolari</text:span><text:span text:style-name="T88">, in relazione ai rispettivi trattamenti effettuati.</text:span></text:p>
      <text:p text:style-name="P89"/>
      <text:p text:style-name="P90"/>
      <text:p text:style-name="P91">I dati potranno essere comunicati<text:s/>dai predetti Titolari<text:s/>ad altre<text:s/>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92"/>
      <text:p text:style-name="P93">L’Agenzia del Demanio<text:span text:style-name="T94"><text:s/></text:span><text:span text:style-name="T95">e il Ministero dell’Interno<text:s/></text:span><text:span text:style-name="T96">potr</text:span><text:span text:style-name="T97">anno</text:span><text:span text:style-name="T98"><text:s/></text:span><text:span text:style-name="T99">avvalersi del supporto di società esterne previamente nominate Responsabili del trattamento ai sensi dell’art. 28 del Regolamento.</text:span><text:span text:style-name="T100"><text:s/>Al di fuori di tali<text:s/></text:span><text:span text:style-name="T101">casi<text:s/></text:span><text:span text:style-name="T102">i<text:s/></text:span><text:span text:style-name="T103">dati personali<text:s/></text:span><text:span text:style-name="T104">non saranno diffusi né comunicati a terzi. Non saranno trasferiti in Paesi terzi né ad organizzazioni internazionali.</text:span></text:p>
      <text:p text:style-name="P105"/>
      <text:p text:style-name="P106"><text:span text:style-name="T107">Considerata</text:span><text:span text:style-name="T108"><text:s/></text:span><text:span text:style-name="T109">la</text:span><text:span text:style-name="T110"><text:s/>delicatezza<text:s/></text:span><text:span text:style-name="T111">della procedura in oggetto</text:span><text:span text:style-name="T112">,</text:span><text:span text:style-name="T113"><text:s/></text:span><text:span text:style-name="T114">l’Agenzia<text:s/></text:span><text:span text:style-name="T115">del Demanio<text:s/></text:span><text:span text:style-name="T116">e il Ministero dell’Interno<text:s/></text:span><text:span text:style-name="T117">potranno</text:span><text:span text:style-name="T118"><text:s/></text:span><text:span text:style-name="T119">eventualmente<text:s/></text:span><text:span text:style-name="T120">trattare<text:s/></text:span><text:span text:style-name="T121">informazioni</text:span><text:span text:style-name="T122"><text:s/></text:span><text:span text:style-name="T123">ricadenti ne</text:span><text:span text:style-name="T124">ll’a</text:span><text:span text:style-name="T125">rt. 10 del Regolamento, relative</text:span><text:span text:style-name="T126"><text:s/>a condanne penali e reati<text:s/></text:span><text:span text:style-name="T127">o a connesse misure di sicurezza<text:s/></text:span><text:span text:style-name="T128">(c.d. dati giudiziari)</text:span><text:span text:style-name="T129">,</text:span><text:span text:style-name="T130"><text:s/>di cui si dà piena garanzia di trattamento nel rispetto delle prescrizioni di legge.</text:span></text:p>
      <text:p text:style-name="P131">Gli interessati potranno esercitare<text:s/>il diritto di chiedere ai Titolari<text:s/>del trattamento<text:s/>l'accesso ai dati personali,<text:s/>la rettifica,<text:s/>la cancellazione degli stessi,<text:s/>la limitazione del trattamento che li riguarda<text:s/>e<text:s/>di opporsi al trattamento<text:s/>stesso<text:s/>(artt. 15 e ss. del Regolamento) mediante apposita istanza da inviare:</text:p>
      <text:p text:style-name="P132"/>
      <text:soft-page-break/>
      <text:p text:style-name="P133"><text:span text:style-name="T134">-</text:span><text:span text:style-name="T135"><text:s/>all’Agenzia del Demanio, Titolare del Trattamento, presso la sede di Via Barberini</text:span><text:span text:style-name="T136">,<text:s/></text:span><text:span text:style-name="T137">38 – 00187 Roma oppure al Responsabile della protezione dei dati personali</text:span><text:span text:style-name="T138"><text:s/>dell’Agenzia stessa</text:span><text:span text:style-name="T139">, domiciliato per la funzione presso la medesima sede e contattabile all’indirizzo email:<text:s/></text:span><text:span text:style-name="T140">demanio.dpo@agenziademanio.it</text:span><text:span text:style-name="T141">.</text:span></text:p>
      <text:p text:style-name="P142"><text:span text:style-name="T143">-<text:s/></text:span><text:span text:style-name="T144">per il</text:span><text:span text:style-name="T145"><text:s/></text:span><text:span text:style-name="T146">Ministero dell’Interno</text:span>,<text:s/><text:span text:style-name="T147">Titolare del Trattamento,<text:s/></text:span><text:span text:style-name="T148">alla Prefettura d</text:span><text:span text:style-name="T149">i</text:span><text:span text:style-name="T150">____</text:span><text:span text:style-name="T151">UDINE</text:span><text:span text:style-name="T152"><text:s/>oppure al Responsabile della protezione dei dati personali</text:span><text:span text:style-name="T153"><text:s/>del</text:span><text:span text:style-name="T154">la Prefettura stessa</text:span><text:span text:style-name="T155">, domiciliato per la funzione presso la medesima sede e contattabile all’indirizzo email:<text:s/></text:span><text:span text:style-name="T156">________</text:span><text:span text:style-name="T157">ammincontabile.prefud@pec.interno.it</text:span><text:span text:style-name="T158">.</text:span></text:p>
      <text:p text:style-name="P159"><text:a xlink:href="mailto:" office:target-frame-name="_top" xlink:show="replace"/><text:span text:style-name="T160">Gli interessati che ritengono</text:span><text:span text:style-name="T161"><text:s/>che il trattamento dei dati personali a<text:s/></text:span><text:span text:style-name="T162">loro</text:span><text:span text:style-name="T163"><text:s/></text:span><text:span text:style-name="T164">riferiti effettuato<text:s/></text:span><text:span text:style-name="T165">dai Titolari<text:s/></text:span><text:span text:style-name="T166">Agenzia del Demanio</text:span><text:span text:style-name="T167"><text:s/></text:span><text:span text:style-name="T168">e/o Ministero dell’Interno<text:s/></text:span><text:span text:style-name="T169">avvenga in violazione di quanto previsto dal Regolamento ha</text:span><text:span text:style-name="T170">nno</text:span><text:span text:style-name="T171"><text:s/>il diritto di proporre reclamo al Garante, come previsto dall'art. 77 del Regolamento stesso, o di adire le opportune sedi giudiziarie (art. 79 del Regolamento).</text:span></text:p>
      <text:p text:style-name="P172">Agenzia del Demanio<text:s/>e Ministero dell’Interno</text:p>
      <text:p text:style-name="P173">LETTO, CONFERMATO E SOTTOSCRITTO</text:p>
      <text:p text:style-name="P174">......................,lì............................</text:p>
      <text:p text:style-name="P17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evisione" style:display-name="Revisio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MACHIORLATTI MARIKA</dc:creator>
    <meta:creation-date>2019-11-27T16:35:00Z</meta:creation-date>
    <dc:date>2019-11-27T16:35:00Z</dc:date>
    <meta:print-date>2019-05-23T10:2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5" meta:character-count="4650" meta:row-count="33" meta:non-whitespace-character-count="3964"/>
  </office:meta>
</office:document-meta>
</file>