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 style:use-optimal-column-width="false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3" style:family="table-column">
      <style:table-column-properties style:column-width="7.0638in" style:use-optimal-column-width="false"/>
    </style:style>
    <style:style style:name="Table92" style:family="table">
      <style:table-properties style:width="7.0638in" fo:margin-left="-0.220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.1666in" fo:line-height="100%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P98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2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<text:s/>ai sensi dell’art. 214 bis del D. Lgs. 285/92, ambito provinciale di<text:s/>Udine</text:p>
      <text:p text:style-name="P8">All’Agenzia del Demanio</text:p>
      <text:p text:style-name="P9">Direzione Regionale<text:s/>Friuli Venezia Giulia</text:p>
      <text:p text:style-name="P10">Alla Prefettura di<text:s/>Udine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<text:s/>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<text:s/></text:span><text:span text:style-name="T80">consorzio</text:span><text:span text:style-name="T81">)</text:span></text:p>
      <text:p text:style-name="P82"><text:span text:style-name="T83"><text:tab/></text:span><text:span text:style-name="T84">FIRMA DEL LEGALE RAPPRESENTANTE</text:span></text:p>
      <text:p text:style-name="P85"><text:s/><text:tab/>O PROCURATORE</text:p>
      <text:p text:style-name="P86"/>
      <text:p text:style-name="P87"><text:tab/>TIMBRO DEL CONCORRENTE</text:p>
      <text:p text:style-name="P88"><text:tab/>(mandanti/consorziate)</text:p>
      <text:p text:style-name="P89"><text:tab/>FIRMA DEL LEGALE RAPPRESENTANTE</text:p>
      <text:p text:style-name="P90"><text:tab/>O PROCURATORE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.B.: <text:s/>Come espressamente previsto nel Disciplinare di gara, si rammenta che: <text:s/></text:span></text:p>
            <text:list text:style-name="LFO1" text:continue-numbering="true">
              <text:list-item>
                <text:p text:style-name="P98"><text:span text:style-name="T99">la relazione<text:s/></text:span><text:span text:style-name="T100">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01">a prescindere dalla forma giuridica del soggetto concorrente, la relazione tecnica di esecuzione del servizio oggetto dell’appalto dovrà essere unica e non dovrà nel suo complesso superare il numero di cartelle prescritte.</text:p>
              </text:list-item>
              <text:list-item>
                <text:p text:style-name="P102"><text:span text:style-name="T103">in caso di RTI/ Consorzio Ordinario<text:s/></text:span><text:span text:style-name="T104">costituito</text:span><text:span text:style-name="T105">, l’Offerta Tecnica dovrà essere sottoscritta dal Legale rappresenta</text:span><text:span text:style-name="T106">nte della mandataria;</text:span></text:p>
              </text:list-item>
              <text:list-item>
                <text:p text:style-name="P107"><text:span text:style-name="T108">in caso di RTI/ Consorzio Ordinario<text:s/></text:span><text:span text:style-name="T109">costituendo</text:span><text:span text:style-name="T110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MACHIORLATTI MARIKA</dc:creator>
    <meta:creation-date>2019-11-12T17:04:00Z</meta:creation-date>
    <dc:date>2019-11-12T17:04:00Z</dc:date>
    <meta:print-date>2013-10-18T08:3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629" meta:row-count="11" meta:non-whitespace-character-count="1389"/>
  </office:meta>
</office:document-meta>
</file>