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833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Paragrafoelenco" style:family="paragraph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P180" style:parent-style-name="Paragrafoelenco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Paragrafoelenco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e" style:family="paragraph">
      <style:paragraph-properties fo:widows="0" fo:orphans="0" fo:margin-left="0.2958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2" style:parent-style-name="Normale" style:family="paragraph">
      <style:paragraph-properties fo:widows="0" fo:orphans="0" fo:margin-left="0.2958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30" style:parent-style-name="Normale" style:family="paragraph">
      <style:paragraph-properties fo:widows="0" fo:orphans="0" fo:margin-left="0.2958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widows="0" fo:orphans="0" fo:margin-left="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0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1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2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3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4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55" style:parent-style-name="Normale" style:family="paragraph">
      <style:paragraph-properties fo:widows="0" fo:orphans="0" fo:margin-left="0.2958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3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4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Normale" style:family="paragraph">
      <style:paragraph-properties fo:widows="0" fo:orphans="0" fo:margin-bottom="0.0833in" fo:margin-left="0.2951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270" style:parent-style-name="Normale" style:family="paragraph">
      <style:paragraph-properties fo:margin-bottom="0.2in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<text:s text:c="2"/></text:span><text:span text:style-name="T13"><text:s/></text:span><text:span text:style-name="T14">All’Agenz</text:span><text:span text:style-name="T15">ia del Demanio<text:s/></text:span></text:p>
      <text:p text:style-name="P16">Direzione<text:s/>Regionale Veneto</text:p>
      <text:p text:style-name="P17"><text:s/></text:p>
      <text:p text:style-name="P18">DOMANDA DI PARTECIPAZIONE<text:s/></text:p>
      <text:p text:style-name="P19">Il sottoscritto ______________________________ nato/a a<text:s/>_________________,<text:s/>il _________,<text:s/>CF<text:s/>__________________,<text:s/>residente a<text:s/>_______________ (____), via<text:s/>_______________ n. _______,<text:s/></text:p>
      <text:p text:style-name="P20">in qualità di<text:s/></text:p>
      <text:p text:style-name="P21"><text:span text:style-name="T22">□</text:span><text:span text:style-name="T23"><text:s/></text:span><text:span text:style-name="T24">(se del caso)<text:s/></text:span><text:span text:style-name="T25">professionista singolo con sede in ________________ (______) via ____________ n. __ C.F. ______ P.IVA ___________PEC__________</text:span></text:p>
      <text:p text:style-name="P26">ovvero</text:p>
      <text:p text:style-name="P27"><text:span text:style-name="T28">□<text:s/></text:span><text:span text:style-name="T29">(se del caso)</text:span><text:span text:style-name="T30"><text:s/>Legale Rappresentante</text:span><text:span text:style-name="T31"><text:s/></text:span></text:p>
      <text:p text:style-name="P32"><text:span text:style-name="T33">□<text:s/></text:span><text:span text:style-name="T34">(se del caso)<text:s/></text:span><text:span text:style-name="T35">procuratore generale/speciale, giusta procura allegata<text:s/></text:span></text:p>
      <text:p text:style-name="P36"><text:span text:style-name="T37">del concorrente ___________________________________________________________<text:s/></text:span><text:span text:style-name="T38">(indicare la denominazione sociale)<text:s/></text:span><text:span text:style-name="T39">_____________________</text:span><text:span text:style-name="T40">______________(indicare la forma giuridica)<text:s/></text:span><text:span text:style-name="T41">____________________________</text:span><text:span text:style-name="T42">____________<text:s/></text:span><text:span text:style-name="T43">(</text:span><text:span text:style-name="T44">indicare la sede legale</text:span><text:span text:style-name="T45">) ________________________________________ 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di<text:s/></text:span><text:span text:style-name="T51">partecipare<text:s/></text:span><text:span text:style-name="T52">alla procedura aperta,</text:span><text:span text:style-name="T53"><text:s/>ai sensi dell’art. 60 del d.lgs. 50/2016 e ss.mm.ii., per l’affidamento</text:span><text:span text:style-name="T54"><text:s/></text:span><text:span text:style-name="T55">del servizio di verifica del livello progettuale di fattibilità tecnico-economica redatto in modalità BIM</text:span><text:span text:style-name="T56"><text:s/>(Building Information M</text:span><text:span text:style-name="T57">odeling) e delle attività propedeutiche,<text:s/></text:span><text:span text:style-name="T58">per edifici di proprietà dello S</text:span><text:span text:style-name="T59">tato siti nell'ambito te</text:span><text:span text:style-name="T60">rritoriale di competenza della Direzione Regionale V</text:span><text:span text:style-name="T61">eneto, a seguito dell’esecuzione del servizio di verifica della vulnerabilità sismica, diagnosi energetica, rilievo geometrico, architettonic</text:span><text:span text:style-name="T62">o, tecnologico ed impiantistico</text:span><text:span text:style-name="T63">.</text:span></text:p>
      <text:p text:style-name="P64"/>
      <text:p text:style-name="P65">in qualità di:<text:s/></text:p>
      <text:p text:style-name="P66"/>
      <text:p text:style-name="P67"><text:span text:style-name="T68"><text:s/></text:span><text:span text:style-name="T69"><text:s/></text:span><text:span text:style-name="T70">Operatore singolo;</text:span></text:p>
      <text:p text:style-name="P71"/>
      <text:p text:style-name="P72"/>
      <text:p text:style-name="Normale"><text:span text:style-name="T73"><text:s/>mandat</text:span><text:span text:style-name="T74">aria di un RT costituito</text:span><text:span text:style-name="T75">:</text:span></text:p>
      <text:p text:style-name="P76"/>
      <text:p text:style-name="P77"><text:s text:c="11"/></text:p>
      <text:p text:style-name="P78"/>
      <text:p text:style-name="P79"><text:s/>formato da:<text:s/></text:p>
      <text:list text:style-name="LFO2" text:continue-numbering="true">
        <text:list-item>
          <text:p text:style-name="P80"><text:span text:style-name="T81">(</text:span><text:span text:style-name="T82">mandataria</text:span><text:span text:style-name="T83">) _________</text:span><text:span text:style-name="T84">___________________________</text:span><text:span text:style-name="T85">_ (</text:span><text:span text:style-name="T86">indicare la denominazione sociale</text:span><text:span text:style-name="T87">) __________</text:span><text:span text:style-name="T88">_____________________</text:span><text:span text:style-name="T89">_(</text:span><text:span text:style-name="T90">indicare la forma giuridica</text:span><text:span text:style-name="T91">) _________</text:span><text:span text:style-name="T92">______________</text:span><text:span text:style-name="T93">__(</text:span><text:span text:style-name="T94">indicare la sede legale</text:span><text:span text:style-name="T95">) _</text:span><text:span text:style-name="T96">_________________</text:span><text:span text:style-name="T97">__________(</text:span><text:span text:style-name="T98">indicare CF e PI</text:span><text:span text:style-name="T99">),<text:s/></text:span><text:soft-page-break/><text:span text:style-name="T100">_</text:span><text:span text:style-name="T101">_________________________</text:span><text:span text:style-name="T102">__________(</text:span><text:span text:style-name="T103">indicare la<text:s/></text:span><text:span text:style-name="T104">quota</text:span><text:span text:style-name="T105"><text:s/>e la<text:s/></text:span><text:span text:style-name="T106">parte del servizio che in caso di aggiudicazione verrà eseguita</text:span><text:span text:style-name="T107">);</text:span></text:p>
        </text:list-item>
        <text:list-item>
          <text:p text:style-name="P108"><text:span text:style-name="T109">(</text:span><text:span text:style-name="T110">mandante</text:span><text:span text:style-name="T111">) _________</text:span><text:span text:style-name="T112">____________________________</text:span><text:span text:style-name="T113">_ (</text:span><text:span text:style-name="T114">indicare la denominazione sociale</text:span><text:span text:style-name="T115">) ___________</text:span><text:span text:style-name="T116">_________________</text:span><text:span text:style-name="T117">(</text:span><text:span text:style-name="T118">indicare la forma giuridica</text:span><text:span text:style-name="T119">) _______</text:span><text:span text:style-name="T120">_____________________</text:span><text:span text:style-name="T121">____(</text:span><text:span text:style-name="T122">indicare la sede legale</text:span><text:span text:style-name="T123">) _</text:span><text:span text:style-name="T124">____________________</text:span><text:span text:style-name="T125">__________(</text:span><text:span text:style-name="T126">indicare CF e PI</text:span><text:span text:style-name="T127">), _</text:span><text:span text:style-name="T128">______________</text:span><text:span text:style-name="T129">__________</text:span><text:span text:style-name="T130"><text:s/></text:span><text:span text:style-name="T131">(</text:span><text:span text:style-name="T132">indicare la<text:s/></text:span><text:span text:style-name="T133">quota e la<text:s/></text:span><text:span text:style-name="T134">parte del servizio che in caso di aggiudicazione verrà eseguita</text:span><text:span text:style-name="T135">);</text:span></text:p>
        </text:list-item>
        <text:list-item>
          <text:p text:style-name="P136"><text:span text:style-name="T137">___________________________________________________________________________________________________________________________________________</text:span><text:span text:style-name="T138">________________________</text:span><text:span text:style-name="T139">____________________________________________</text:span><text:span text:style-name="T140">_________<text:s/></text:span><text:span text:style-name="T141">(per ogni altra mandante indicare la denominazione sociale, forma giuridic</text:span><text:span text:style-name="T142">a, sede legale, CF e PI, nonché la<text:s/></text:span><text:span text:style-name="T143">quota</text:span><text:span text:style-name="T144"><text:s/>e la<text:s/></text:span><text:span text:style-name="T145">parte del servizio che in caso di aggiudicazione verrà eseguita</text:span><text:span text:style-name="T146">);</text:span></text:p>
        </text:list-item>
      </text:list>
      <text:p text:style-name="P147"/>
      <text:p text:style-name="Normale"><text:span text:style-name="T148"><text:s/>mandataria di un RT</text:span><text:span text:style-name="T149"><text:s/>non ancora costituito</text:span><text:span text:style-name="T150">:<text:s/></text:span></text:p>
      <text:p text:style-name="P151"/>
      <text:p text:style-name="P152"/>
      <text:p text:style-name="P153"/>
      <text:p text:style-name="P154">che in caso di aggiudicazione sarà formato da:<text:s/></text:p>
      <text:list text:style-name="LFO8" text:continue-numbering="true">
        <text:list-item>
          <text:p text:style-name="P155"><text:span text:style-name="T156">(</text:span><text:span text:style-name="T157">mandataria</text:span><text:span text:style-name="T158">) ______</text:span><text:span text:style-name="T159">______________</text:span><text:span text:style-name="T160">____ (</text:span><text:span text:style-name="T161">indicare la denominazione sociale</text:span><text:span text:style-name="T162">) ___________(</text:span><text:span text:style-name="T163">indicare la forma giuridica</text:span><text:span text:style-name="T164">) __</text:span><text:span text:style-name="T165">_______________________________________</text:span><text:span text:style-name="T166">_________(</text:span><text:span text:style-name="T167">indicare la sede legale</text:span><text:span text:style-name="T168">) __________</text:span><text:span text:style-name="T169">__________________</text:span><text:span text:style-name="T170">_(</text:span><text:span text:style-name="T171">indicare CF e PI</text:span><text:span text:style-name="T172">), _________</text:span><text:span text:style-name="T173">___________________________________________________</text:span><text:span text:style-name="T174">__(</text:span><text:span text:style-name="T175">indicare la<text:s/></text:span><text:span text:style-name="T176">quota</text:span><text:span text:style-name="T177"><text:s/>e la<text:s/></text:span><text:span text:style-name="T178">parte del servizio che in caso di aggiudicazione verrà eseguita</text:span><text:span text:style-name="T179">);</text:span></text:p>
        </text:list-item>
        <text:list-item>
          <text:p text:style-name="P180"><text:span text:style-name="T181">(</text:span><text:span text:style-name="T182">mandante</text:span><text:span text:style-name="T183">) ________</text:span><text:span text:style-name="T184">________________________</text:span><text:span text:style-name="T185">__ (</text:span><text:span text:style-name="T186">indicare la denominazione sociale</text:span><text:span text:style-name="T187">) ___________(</text:span><text:span text:style-name="T188">indicare la forma giuridica</text:span><text:span text:style-name="T189">) _____</text:span><text:span text:style-name="T190">_______________________________</text:span><text:span text:style-name="T191">______(</text:span><text:span text:style-name="T192">indicare la sede legale</text:span><text:span text:style-name="T193">) ___________</text:span><text:span text:style-name="T194">______________</text:span><text:span text:style-name="T195">(</text:span><text:span text:style-name="T196">indicare CF e PI</text:span><text:span text:style-name="T197">), __________</text:span><text:span text:style-name="T198">_________________________</text:span><text:span text:style-name="T199">_(</text:span><text:span text:style-name="T200">indicare la<text:s/></text:span><text:span text:style-name="T201">quota</text:span><text:span text:style-name="T202"><text:s/>e la<text:s/></text:span><text:span text:style-name="T203">parte del servizio che in caso di aggiudicazione verrà eseguita</text:span><text:span text:style-name="T204">);</text:span></text:p>
        </text:list-item>
        <text:list-item>
          <text:p text:style-name="P205"><text:span text:style-name="T206">______________</text:span><text:span text:style-name="T207">______________________________________________________________________________________________________________________________</text:span><text:span text:style-name="T208">____</text:span><text:span text:style-name="T209"><text:s/>(per ogni altra mandante indicare la denominazione sociale, forma giuridica, sede legale, CF e PI, nonché<text:s/></text:span><text:span text:style-name="T210">la<text:s/></text:span><text:span text:style-name="T211">quota</text:span><text:span text:style-name="T212"><text:s/>e la<text:s/></text:span><text:span text:style-name="T213">parte del servizio che in caso di aggiudicazione verrà eseguita</text:span><text:span text:style-name="T214">);</text:span></text:p>
        </text:list-item>
      </text:list>
      <text:p text:style-name="P215">E<text:s/>DICHIARA</text:p>
      <text:list text:style-name="LFO5" text:continue-numbering="true">
        <text:list-item>
          <text:p text:style-name="P216"><text:span text:style-name="T217">di</text:span><text:span text:style-name="T218"><text:s/>essere un Organismo di ispezione</text:span><text:span text:style-name="T219">:</text:span><text:span text:style-name="T220"><text:s/></text:span></text:p>
        </text:list-item>
      </text:list>
      <text:p text:style-name="P221"/>
      <text:p text:style-name="P222"><text:span text:style-name="T223"><text:s/></text:span><text:span text:style-name="T224"><text:s/></text:span><text:span text:style-name="T225">di tipo A, accreditato</text:span><text:span text:style-name="T226"><text:s/>UNI CEI EN ISO/IEC 17020 ai sensi del Regolamento (CE) n. 765/2008;</text:span></text:p>
      <text:p text:style-name="P227"/>
      <text:p text:style-name="P228">ovvero,</text:p>
      <text:p text:style-name="P229"/>
      <text:p text:style-name="P230"><text:span text:style-name="T231"><text:s/></text:span><text:span text:style-name="T232"><text:s/></text:span><text:span text:style-name="T233"><text:s/></text:span><text:span text:style-name="T234">di tipo C, accreditato</text:span><text:span text:style-name="T235"><text:s/>UNI CEI EN ISO/IEC 17020 ai sensi del Regolamento (CE) n. 765/2008;</text:span></text:p>
      <text:p text:style-name="P236"/>
      <text:p text:style-name="P237"/>
      <text:soft-page-break/>
      <text:list text:style-name="LFO5" text:continue-numbering="true">
        <text:list-item>
          <text:p text:style-name="P238"><text:span text:style-name="T239">(</text:span><text:span text:style-name="T240">con riferimento al gruppo di lavoro)</text:span><text:span text:style-name="T241"><text:s/>che l’incarico oggetto dell’appalto sarà svolto dal/i seguente/i professionista/i</text:span><text:span text:style-name="T242"><text:note text:note-class="footnote" text:id="_ftn0"><text:note-citation>1</text:note-citation><text:note-body><text:p text:style-name="Testonotaapièdipagina"><text:span text:style-name="T243"><text:s/>I professionisti deputati all’esecuzione del s</text:span><text:span text:style-name="T244">ervizio indicati nella domanda di partecipazione dovranno comunque corrispondere con quelli richiesti al par.<text:s/></text:span><text:span text:style-name="T245">6.1</text:span><text:span text:style-name="T246"><text:s/>del Disciplinare quali componenti della struttura operativa minima per l’espletamento dell’incarico</text:span><text:span text:style-name="T247">;</text:span></text:p></text:note-body></text:note></text:span><text:span text:style-name="T248">:</text:span></text:p>
        </text:list-item>
      </text:list>
      <text:list text:style-name="LFO9" text:continue-numbering="true">
        <text:list-item>
          <text:p text:style-name="P249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50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51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52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<text:s/><text:soft-page-break/>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53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54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<text:s/>gli eventuali ulteriori requisiti<text:s/>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</text:list>
      <text:list text:style-name="LFO5" text:continue-numbering="true">
        <text:list-item>
          <text:p text:style-name="P255"><text:span text:style-name="T256"><text:s/></text:span><text:span text:style-name="T257">di accettare il contenuto degli elaborati tecnici messi a disposizione della Stazione appaltante;<text:s/></text:span></text:p>
        </text:list-item>
        <text:list-item>
          <text:p text:style-name="P258">di ritenere remunerativa l’offerta economica presentata giacché per la sua formulazione ha preso atto e tenuto conto:</text:p>
        </text:list-item>
      </text:list>
      <text:list text:style-name="LFO11" text:continue-numbering="true">
        <text:list-item>
          <text:p text:style-name="P259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260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5" text:continue-numbering="true">
        <text:list-item>
          <text:p text:style-name="P261">di accettare, senza condizione o riserva alcuna, tutte le norme e disposizioni contenute nella documentazione gara;</text:p>
        </text:list-item>
        <text:list-item>
          <text:p text:style-name="P262">che l’offerta è valida e vincolante per 180<text:s/>giorni consecutivi a decorrere dalla scadenza del termine per la presentazione delle offerte;<text:s/></text:p>
        </text:list-item>
        <text:list-item>
          <text:p text:style-name="P263">□ <text:s/>di 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</text:p>
        </text:list-item>
      </text:list>
      <text:p text:style-name="P264">ovvero, in alternativa,</text:p>
      <text:p text:style-name="P265">□ <text:s/>di indicare specificamente in sede di offerta tecnica le parti coperte da segreto<text:s/><text:soft-page-break/>tecnico/commerciale.</text:p>
      <text:p text:style-name="P266"><text:span text:style-name="T267">N.B.</text:span><text:span text:style-name="T268"><text:s/>L’Agenzia si riserva di valutare la compatibilità dell’istanza di riservatezza con il diritto di accesso agli atti.<text:s/></text:span></text:p>
      <text:p text:style-name="P269">E SI IMPEGNA<text:s/></text:p>
      <text:p text:style-name="P270"><text:span text:style-name="T271">(nel caso di RTI<text:s/></text:span><text:span text:style-name="T272">costituendo)</text:span><text:span text:style-name="T273"><text:s/>in caso di aggiudicazione della gara,<text:s/></text:span><text:span text:style-name="T274">a stipulare</text:span><text:span text:style-name="T275">,</text:span><text:span text:style-name="T276"><text:s/></text:span><text:span text:style-name="T277">ai sensi dell’art. 48 co. 8 del D.Lgs. 50/2016</text:span><text:span text:style-name="T278">,<text:s/></text:span><text:span text:style-name="T279">il contratto in nome e per conto proprio e delle mandanti in virtù del mandato collettivo<text:s/></text:span><text:span text:style-name="T280">speciale con rappresentanza<text:s/></text:span><text:span text:style-name="T281">da queste ultime alla stessa conferito</text:span><text:span text:style-name="T282">.<text:s/></text:span></text:p>
      <text:p text:style-name="P283"><text:tab/><text:tab/><text:s text:c="4"/></text:p>
      <text:p text:style-name="P284"><text:span text:style-name="T285">Letto, confermato e sottoscritto digitalmente da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1-29T09:57:00Z</meta:creation-date>
    <dc:date>2019-11-29T09:57:00Z</dc:date>
    <meta:print-date>2017-06-26T08:04:00Z</meta:print-date>
    <meta:template xlink:href="ORU.dot" xlink:type="simple"/>
    <meta:editing-cycles>2</meta:editing-cycles>
    <meta:editing-duration>PT0S</meta:editing-duration>
    <meta:document-statistic meta:page-count="5" meta:paragraph-count="21" meta:word-count="1591" meta:character-count="10645" meta:row-count="75" meta:non-whitespace-character-count="9075"/>
  </office:meta>
</office:document-meta>
</file>