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text-properties style:font-name="Arial" style:font-name-complex="Arial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complex="Arial"/>
    </style:style>
    <style:style style:name="P1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2" style:parent-style-name="Normale" style:family="paragraph">
      <style:paragraph-properties fo:margin-left="0.4923in">
        <style:tab-stops/>
      </style:paragraph-properties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margin-left="0.4923in">
        <style:tab-stops/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7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ATTO DI INTEGRITA’</text:p>
      <text:p text:style-name="P15">in relazione alla<text:s/>procedura aperta, ai sensi dell’art. 60 d.lgs. 50/2016 e ss.mm.ii. per l’affidamento del servizio di verifica del livello progettuale di fattibilità tecnico-economica redatto in modalità BIM (Building Information Modeling) e delle attività propedeutiche,<text:s/>per edifici di proprietà dello Stato siti nell'ambito territoriale<text:s/>di competenza della Direzione Regionale Veneto, a seguito dell’esecuzione del servizio di verifica della vulnerabilità sismica, diagnosi energetica, rilievo geometrico, architettonico, tecnologico ed impiantistico.</text:p>
      <text:p text:style-name="P16"/>
      <text:p text:style-name="P17"/>
      <text:p text:style-name="P18">tra</text:p>
      <text:p text:style-name="P19">l’Agenzia del Demanio<text:s/></text:p>
      <text:p text:style-name="P20">e</text:p>
      <text:p text:style-name="P2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22"><text:span text:style-name="T23">□<text:s/></text:span><text:span text:style-name="T24">(se del caso)</text:span><text:span text:style-name="T25"><text:s/>legale rappresentante</text:span><text:span text:style-name="T26"><text:s/></text:span></text:p>
      <text:p text:style-name="P27"><text:span text:style-name="T28">□<text:s/></text:span><text:span text:style-name="T29">(se del caso)<text:s/></text:span><text:span text:style-name="T30">procuratore generale/speciale, giusta procura allegata<text:s/></text:span></text:p>
      <text:p text:style-name="P31"><text:span text:style-name="T32">dell’operatore economico ________</text:span><text:span text:style-name="T33">_______________</text:span><text:span text:style-name="T34">__________________<text:s/></text:span><text:span text:style-name="T35">(indicare la denominazione sociale) ____________________________________________ (indicare la forma giuridica) ________________________________________________________<text:s/></text:span><text:span text:style-name="T36">(</text:span><text:span text:style-name="T37">indicare la sede legale</text:span><text:span text:style-name="T38">)</text:span><text:span text:style-name="T39"><text:s/>_______________________</text:span><text:span text:style-name="T40">____________________________ (</text:span><text:span text:style-name="T41">indicare CF e PI</text:span><text:span text:style-name="T42">) <text:s/>___________</text:span><text:span text:style-name="T43">_________________________</text:span><text:span text:style-name="T44">__________________;<text:s/></text:span></text:p>
      <text:p text:style-name="P45">VISTO</text:p>
      <text:p text:style-name="P46"><text:span text:style-name="T47">- l’art. 1 co. 17 della L. 190/2012<text:s/></text:span><text:span text:style-name="T48">“Disposizioni per la prevenzione e la repressione della corruzione e dell’illegalità nella pubblica amministrazione</text:span><text:span text:style-name="T49">” il quale dispone che<text:s/></text:span><text:span text:style-name="T5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51">;</text:span></text:p>
      <text:p text:style-name="P52">- il Piano Triennale di Prevenzione della Corruzione (PTPC) dell’Agenzia del Demanio;<text:s/></text:p>
      <text:p text:style-name="P53">SI CONVIENE E SI STIPULA QUANTO SEGUE</text:p>
      <text:p text:style-name="P54"/>
      <text:p text:style-name="P55">Art. 1 - Finalità<text:s/></text:p>
      <text:soft-page-break/>
      <text:p text:style-name="P56">Il presente Patto d’integrità stabilisce la reciproca e formale obbligazione tra l’Agenzia del Demanio e l’operatore economico di improntare i propri comportamenti ai principi di lealtà, trasparenza e correttezza.<text:s/></text:p>
      <text:p text:style-name="P57"/>
      <text:p text:style-name="P58"><text:span text:style-name="T59">Art. 2 - Durata<text:s/></text:span></text:p>
      <text:p text:style-name="P60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61"/>
      <text:p text:style-name="P62">Art. 3 - Obblighi a carico dell’operatore economico<text:s/></text:p>
      <text:p text:style-name="P63">Ai fini della formalizzazione dell’affidamento, l’operatore economico: <text:s/></text:p>
      <text:p text:style-name="P64">- dichiara di non essere intervenuto nel procedimento amministrativo diretto a stabilire il contenuto delle prestazioni contrattuali al fine di condizionare le modalità di scelta del contraente da parte dell’Agenzia;<text:s/></text:p>
      <text:p text:style-name="P65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66">- si obbliga a non ricorrere ad alcuna mediazione o altra opera di terzi finalizzata all’affidamento e/o gestione del contratto;<text:s/></text:p>
      <text:p text:style-name="P67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6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69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70"><text:s/>- dichiara, ai fini dell’applicazione dell’art. 1 co. 9 lett. e) L. 190/2012, per sé e per i soci facenti parte della compagine sociale che:</text:p>
      <text:p text:style-name="P71"><text:span text:style-name="T72">□</text:span><text:span text:style-name="T73"><text:s/>non sussitono relazioni di parentela o affinità con i dipendenti dell’Agenzia del Demanio;</text:span></text:p>
      <text:p text:style-name="P74"/>
      <text:p text:style-name="P75">ovvero</text:p>
      <text:p text:style-name="P76"><text:span text:style-name="T77">□</text:span><text:span text:style-name="T78"><text:s/></text:span><text:span text:style-name="T79">sussistono relazioni di parentela o affinità con i dipendenti dell’Agenzia del Demanio, che, tuttavia, non hanno determinato alcun vantaggio per facilitare<text:s/></text:span><text:soft-page-break/><text:span text:style-name="T80">l’affidamento del servizio e si impegna, altresì, ad evitare che tali rapporti determinino eventuali benefici nella fase di esecutiva del contratto;<text:s/></text:span></text:p>
      <text:p text:style-name="P8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8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83">- si obbliga ad inserire identiche clausole di integrità ed anti-corruzione negli eventuali contratti di subappalto;</text:p>
      <text:p text:style-name="P84">- si impegna a denunciare alle Autorità competenti ogni irregolarità o distorsione di cui sia venuta a conoscenza per quanto attiene l’attività di cui all’oggetto. <text:s/></text:p>
      <text:p text:style-name="P85"/>
      <text:p text:style-name="P86">Art. 4 - Obblighi a carico dell’Agenzia<text:s/></text:p>
      <text:p text:style-name="P8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8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89">L’Agenzia si obbliga a garantire adeguata pubblicità degli atti inerenti il presente affidamento secondo le modalità previste dalla legge.<text:s/></text:p>
      <text:p text:style-name="P90"/>
      <text:p text:style-name="P91">Art. 5 - Violazione del Patto di Integrità<text:s/></text:p>
      <text:p text:style-name="P9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9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94"/>
      <text:p text:style-name="P95">Art. 6 - Controversie<text:s/></text:p>
      <text:p text:style-name="P9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97"/>
      <text:p text:style-name="P98"/>
      <text:soft-page-break/>
      <text:p text:style-name="P99"><text:span text:style-name="T100">Letto, confermato e sottoscritto digitalmente da: <text:s/>_______________________________________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Intestazione"><text:span text:style-name="T6"><text:tab/></text:span></text:p>
        <text:p text:style-name="P7"/>
        <text:p text:style-name="P8"/>
      </style:header>
      <style:footer>
        <text:p text:style-name="P9"><text:span text:style-name="T10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11-29T09:58:00Z</meta:creation-date>
    <dc:date>2019-11-29T09:58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51" meta:character-count="7701" meta:row-count="54" meta:non-whitespace-character-count="6565"/>
  </office:meta>
</office:document-meta>
</file>