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/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REVISAN LUCIA</dc:creator>
    <meta:creation-date>2019-11-29T09:58:00Z</meta:creation-date>
    <dc:date>2019-11-29T09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510" meta:row-count="24" meta:non-whitespace-character-count="2993"/>
  </office:meta>
</office:document-meta>
</file>