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start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start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start" fo:margin-top="0.0694in" fo:margin-bottom="0.0694in">
        <style:tab-stops>
          <style:tab-stop style:type="left" style:position="4.165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bottom="0.0833in" fo:line-height="115%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8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P139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4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6.718in"/>
    </style:style>
    <style:style style:name="Table153" style:family="table">
      <style:table-properties style:width="6.718in" fo:margin-left="0.0243in" table:align="left"/>
    </style:style>
    <style:style style:name="TableRow155" style:family="table-row">
      <style:table-row-properties style:min-row-height="1.227in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9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style="italic" style:font-style-asian="italic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font-style="italic" style:font-style-asian="italic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 fo:font-style="italic" style:font-style-asian="italic"/>
    </style:style>
    <style:style style:name="T260" style:parent-style-name="Car.predefinitoparagrafo" style:family="text">
      <style:text-properties style:font-name="Arial" style:font-name-complex="Arial" fo:font-style="italic" style:font-style-asian="italic"/>
    </style:style>
    <style:style style:name="T261" style:parent-style-name="Car.predefinitoparagrafo" style:family="text">
      <style:text-properties style:font-name="Arial" style:font-name-complex="Arial" fo:font-style="italic" style:font-style-asian="italic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 fo:font-style="italic" style:font-style-asian="italic"/>
    </style:style>
    <style:style style:name="T267" style:parent-style-name="Car.predefinitoparagrafo" style:family="text">
      <style:text-properties style:font-name="Arial" style:font-name-complex="Arial" fo:font-style="italic" style:font-style-asian="italic"/>
    </style:style>
    <style:style style:name="T268" style:parent-style-name="Car.predefinitoparagrafo" style:family="text">
      <style:text-properties style:font-name="Arial" style:font-name-complex="Arial" fo:font-style="italic" style:font-style-asian="italic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 style:font-weight-complex="bold"/>
    </style:style>
    <style:style style:name="P278" style:parent-style-name="Normale" style:family="paragraph">
      <style:text-properties style:language-asian="en" style:country-asian="US"/>
    </style:style>
    <style:style style:name="P2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margin-top="0.0694in" fo:margin-bottom="0.0694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margin-top="0.0694in" fo:margin-bottom="0.0694in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2" style:parent-style-name="Normale" style:family="paragraph">
      <style:paragraph-properties fo:margin-top="0.0694in" fo:margin-bottom="0.0694in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margin-top="0.0694in" fo:margin-bottom="0.0694in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margin-top="0.0694in" fo:margin-bottom="0.0694in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0" style:parent-style-name="Normale" style:family="paragraph">
      <style:paragraph-properties fo:margin-top="0.0694in" fo:margin-bottom="0.0694in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margin-top="0.0694in" fo:margin-bottom="0.0694in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80" style:family="table-column">
      <style:table-column-properties style:column-width="6.6409in"/>
    </style:style>
    <style:style style:name="Table379" style:family="table">
      <style:table-properties style:width="6.6409in" fo:margin-left="0in" table:align="left"/>
    </style:style>
    <style:style style:name="TableRow381" style:family="table-row">
      <style:table-row-properties style:min-row-height="1.8451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8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8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8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8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88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/text:p>
      <text:p text:style-name="P23"/>
      <text:p text:style-name="P24">All’Agenzia del Demanio</text:p>
      <text:p text:style-name="P25">Direzione Regionale del Veneto</text:p>
      <text:p text:style-name="P26"><text:tab/>Alla Prefettura<text:s/>di Padova</text:p>
      <text:p text:style-name="P27"/>
      <text:p text:style-name="P28"><text:span text:style-name="T29">Con riferimento alla procedura aperta per<text:s/></text:span><text:span text:style-name="T30">l’affidamento del servizio<text:s/></text:span><text:span text:style-name="T31">di recupero, custodia e acquisto dei veicoli oggetto dei provvedimenti</text:span><text:span text:style-name="T32"><text:s/>di sequestro amministrativo, fermo o conf</text:span><text:span text:style-name="T33">isca ai sensi dell’articolo 214-bis del D.Lgs. n</text:span><text:span text:style-name="T34">. 285/</text:span><text:span text:style-name="T35">19</text:span><text:span text:style-name="T36">92,<text:s/></text:span><text:span text:style-name="T37">per<text:s/></text:span><text:span text:style-name="T38">l’ambito<text:s/></text:span><text:span text:style-name="T39">territoriale della provincia</text:span><text:span text:style-name="T40"><text:s/>di<text:s/></text:span><text:span text:style-name="T41">PADOVA</text:span></text:p>
      <text:p text:style-name="P42">Il/La sottoscritto/a ________________________________ nato/a _________________________<text:s/>il<text:s/>____________________<text:s/>CF_______________________________<text:s/>residente a _____________________________<text:s/>(___), via ________________________ n._____<text:s/>in qualità di:</text:p>
      <text:p text:style-name="P43"><text:span text:style-name="T44">□<text:s/></text:span><text:span text:style-name="T45">(se del caso)</text:span><text:span text:style-name="T46"><text:s/>legale r</text:span><text:span text:style-name="T47">appresentante</text:span><text:span text:style-name="T48"><text:s/></text:span></text:p>
      <text:p text:style-name="P49"><text:span text:style-name="T50">□</text:span><text:span text:style-name="T51"><text:s/></text:span><text:span text:style-name="T52">(se del caso)<text:s/></text:span><text:span text:style-name="T53">procuratore generale/speciale,<text:s/></text:span><text:span text:style-name="T54">giusta procura allegata<text:s/></text:span></text:p>
      <text:p text:style-name="P55"><text:span text:style-name="T56">del concorrente _______</text:span><text:span text:style-name="T57">______________</text:span><text:span text:style-name="T58">__</text:span><text:span text:style-name="T59">_____<text:s/></text:span><text:span text:style-name="T60">(indicare la denominazione sociale) ______________</text:span><text:span text:style-name="T61">(indicare la forma giuridica</text:span><text:span text:style-name="T62">)</text:span><text:span text:style-name="T63"><text:s/>____________</text:span><text:span text:style-name="T64"><text:s/></text:span><text:span text:style-name="T65">(</text:span><text:span text:style-name="T66">indicare la sede legale</text:span><text:span text:style-name="T67">) ______________________________(</text:span><text:span text:style-name="T68">indicare CF e PI</text:span><text:span text:style-name="T69">) <text:s/></text:span><text:span text:style-name="T70">________</text:span><text:span text:style-name="T71">______</text:span><text:span text:style-name="T72">__________</text:span><text:span text:style-name="T73">_____<text:s/></text:span></text:p>
      <text:p text:style-name="P74"><text:span text:style-name="T75">che si configura come<text:s/></text:span><text:span text:style-name="T76">(barrare la casella di interesse)</text:span><text:span text:style-name="T77">:<text:s/></text:span></text:p>
      <text:p text:style-name="P78">□<text:s/>società o altro soggetto<text:s/>singolo<text:s/>ex art.<text:s/>45, co.2,<text:s/>lett. a) del D.Lgs.<text:s/>n.<text:s/>50/2016;</text:p>
      <text:p text:style-name="P79">□<text:s/>consorzio ex art.<text:s/>45, co.2<text:s/>lett. b) e c) del D.Lgs.<text:s/>n.<text:s/>50/2016<text:s/>che partecipa in proprio;</text:p>
      <text:p text:style-name="P80">□ consorzio ex art.<text:s/>45, co.2<text:s/>lett. b) e c) del D.Lgs.<text:s/>n.<text:s/>50/2016<text:s/>che partecipa per i seguenti consorziati:</text:p>
      <text:list text:style-name="LFO22" text:continue-numbering="true">
        <text:list-item>
          <text:p text:style-name="P81"><text:span text:style-name="T82">_____</text:span><text:span text:style-name="T83">________</text:span><text:span text:style-name="T84">____</text:span><text:span text:style-name="T85">__</text:span><text:span text:style-name="T86">_<text:s/></text:span><text:span text:style-name="T87">(indicare la denominazione sociale)<text:s/></text:span><text:span text:style-name="T88">_______</text:span><text:span text:style-name="T89">_____</text:span><text:span text:style-name="T90">____</text:span><text:span text:style-name="T91">(indicare la forma giuridica)<text:s/></text:span><text:span text:style-name="T92">_________</text:span><text:span text:style-name="T93">___________</text:span><text:span text:style-name="T94"><text:s/></text:span><text:span text:style-name="T95">(</text:span><text:span text:style-name="T96">indicare la sede legale</text:span><text:span text:style-name="T97">) ____</text:span><text:span text:style-name="T98">_____________</text:span><text:span text:style-name="T99">_______</text:span><text:span text:style-name="T100"><text:s/></text:span><text:span text:style-name="T101">(</text:span><text:span text:style-name="T102">indicare CF e PI</text:span><text:span text:style-name="T103">)<text:s/></text:span><text:span text:style-name="T104">_____</text:span><text:span text:style-name="T105">_</text:span><text:span text:style-name="T106">_______________</text:span><text:span text:style-name="T107">__________<text:s/></text:span><text:span text:style-name="T108">;</text:span></text:p>
        </text:list-item>
        <text:list-item>
          <text:p text:style-name="P109"><text:span text:style-name="T110">________</text:span><text:span text:style-name="T111">_______</text:span><text:span text:style-name="T112">__ (</text:span><text:span text:style-name="T113">indicare la denominazione sociale</text:span><text:span text:style-name="T114">) ___________</text:span><text:span text:style-name="T115"><text:s/></text:span><text:span text:style-name="T116">(</text:span><text:span text:style-name="T117">indicare la forma giuridica</text:span><text:span text:style-name="T118">) ___________</text:span><text:span text:style-name="T119"><text:s/></text:span><text:span text:style-name="T120">(</text:span><text:span text:style-name="T121">indicare la sede legale</text:span><text:span text:style-name="T122">)<text:s/></text:span><text:span text:style-name="T123">______</text:span><text:span text:style-name="T124">___________</text:span><text:span text:style-name="T125"><text:s/></text:span><text:span text:style-name="T126">(</text:span><text:span text:style-name="T127">indicare CF e PI</text:span><text:span text:style-name="T128">) <text:s/>____</text:span><text:span text:style-name="T129">______________________</text:span><text:span text:style-name="T130">_______<text:s/></text:span><text:span text:style-name="T131">;</text:span></text:p>
        </text:list-item>
        <text:list-item>
          <text:p text:style-name="P132"><text:span text:style-name="T133">_________________________________</text:span><text:span text:style-name="T134">___</text:span><text:span text:style-name="T135"><text:s/></text:span><text:span text:style-name="T136">(per ogni altro consorziato indicare la denominazione sociale, forma giuridica, sede legale, CF e PI</text:span><text:span text:style-name="T137">)</text:span><text:span text:style-name="T138">;</text:span>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CHIEDE DI PARTECIPARE ALLA GARA<text:s/></text:p>
      <text:p text:style-name="P148"><text:span text:style-name="T149">(</text:span><text:span text:style-name="T150">compilare se del caso</text:span><text:span text:style-name="T151">)</text:span></text:p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□ mandataria/capogruppo di un RTI o consorzio ordinario di imprese ex art.<text:s/></text:span><text:span text:style-name="T159">45, co.</text:span><text:span text:style-name="T160">2</text:span><text:span text:style-name="T161">,<text:s/></text:span><text:span text:style-name="T162">lett. d), e), f)<text:s/></text:span><text:span text:style-name="T163">e g)<text:s/></text:span><text:span text:style-name="T164">del D.Lgs.<text:s/></text:span><text:span text:style-name="T165">n.</text:span><text:span text:style-name="T166">50/2016</text:span><text:span text:style-name="T167"><text:s/></text:span><text:span text:style-name="T168">già costituito</text:span><text:span text:style-name="T169"><text:s/>formato dalle seguenti imprese:</text:span></text:p>
            <text:list text:style-name="LFO23" text:continue-numbering="true">
              <text:list-item>
                <text:p text:style-name="P170"><text:span text:style-name="T171">(</text:span><text:span text:style-name="T172">mandataria</text:span><text:span text:style-name="T173">) ________________ (</text:span><text:span text:style-name="T174">indicare la denominazione sociale</text:span><text:span text:style-name="T175">) ___________ (</text:span><text:span text:style-name="T176">indicare la forma giuridica</text:span><text:span text:style-name="T177">) ___________ (</text:span><text:span text:style-name="T178">indicare la sede legale</text:span><text:span text:style-name="T179">)___________________________________ (</text:span><text:span text:style-name="T180">indicare CF e PI</text:span><text:span text:style-name="T181">),<text:s/></text:span></text:p>
              </text:list-item>
              <text:list-item>
                <text:p text:style-name="P182"><text:span text:style-name="T183">_________________________________(</text:span><text:span text:style-name="T184">indicare la<text:s/></text:span><text:span text:style-name="T185">parte</text:span><text:span text:style-name="T186"><text:s/></text:span><text:span text:style-name="T187">del servizio che in caso di aggiudicazione verrà eseguita</text:span><text:span text:style-name="T188">, fermo restando che la mandataria dovrà eseguire il servizio in misura maggioritaria</text:span><text:span text:style-name="T189">);</text:span></text:p>
              </text:list-item>
              <text:list-item>
                <text:p text:style-name="P190"><text:span text:style-name="T191">(</text:span><text:span text:style-name="T192">mandante</text:span><text:span text:style-name="T193">) _______________ (</text:span><text:span text:style-name="T194">indicare la denominazione sociale</text:span><text:span text:style-name="T195">) _______________ (</text:span><text:span text:style-name="T196">indicare la forma giuridica</text:span><text:span text:style-name="T197">) _______________ (</text:span><text:span text:style-name="T198">indicare la sede legale</text:span><text:span text:style-name="T199">) ___________________________ (</text:span><text:span text:style-name="T200">indicare CF e PI</text:span><text:span text:style-name="T201">), _____________________(</text:span><text:span text:style-name="T202">indicare la<text:s/></text:span><text:span text:style-name="T203">parte</text:span><text:span text:style-name="T204"><text:s/></text:span><text:span text:style-name="T205">del servizio che in caso di aggiudicazione verrà eseguita</text:span><text:span text:style-name="T206">);</text:span></text:p>
              </text:list-item>
              <text:list-item>
                <text:p text:style-name="P207"><text:span text:style-name="T208">_________________________________<text:s/></text:span><text:span text:style-name="T209">(per ogni altra mandante indicare la denominazione sociale, forma giuridica, sede legale, CF e PI, nonché la<text:s/></text:span><text:span text:style-name="T210">parte</text:span><text:span text:style-name="T211"><text:s/></text:span><text:span text:style-name="T212">del servizio che in caso di aggiudicazione verrà eseguita</text:span><text:span text:style-name="T213">);</text:span></text:p>
              </text:list-item>
            </text:list>
            <text:p text:style-name="P214"><text:span text:style-name="T215">□</text:span><text:span text:style-name="T216"><text:s/>mandataria/capogruppo di un RTI o consorzio ordinario di imprese ex art.<text:s/></text:span><text:span text:style-name="T217">45</text:span><text:span text:style-name="T218">,</text:span><text:span text:style-name="T219"><text:s/>co. 2</text:span><text:span text:style-name="T220">,</text:span><text:span text:style-name="T221"><text:s/>lett. d), e), f) e g)</text:span><text:span text:style-name="T222"><text:s/>del D.Lgs.<text:s/></text:span><text:span text:style-name="T223">n.<text:s/></text:span><text:span text:style-name="T224">50/2016</text:span><text:span text:style-name="T225"><text:s/></text:span><text:span text:style-name="T226">non ancora costituito</text:span><text:span text:style-name="T227"><text:s/>che in caso di aggiudicazione sarà formato dalle seguenti imprese:<text:s/></text:span></text:p>
            <text:p text:style-name="P228"/>
            <text:list text:style-name="LFO44" text:continue-numbering="true">
              <text:list-item>
                <text:p text:style-name="P229"><text:span text:style-name="T230">(</text:span><text:span text:style-name="T231">mandataria</text:span><text:span text:style-name="T232">) ________________ (</text:span><text:span text:style-name="T233">indicare la denominazione sociale</text:span><text:span text:style-name="T234">) ___________ (</text:span><text:span text:style-name="T235">indicare la forma giuridica</text:span><text:span text:style-name="T236">) ___________ (</text:span><text:span text:style-name="T237">indicare la sede legale</text:span><text:span text:style-name="T238">)___________________________________ (</text:span><text:span text:style-name="T239">indicare CF e PI</text:span><text:span text:style-name="T240">), _________________________________(</text:span><text:span text:style-name="T241">indicare la<text:s/></text:span><text:span text:style-name="T242">parte</text:span><text:span text:style-name="T243"><text:s/></text:span><text:span text:style-name="T244">del servizio che in caso di aggiudicazione verrà eseguita</text:span><text:span text:style-name="T245">, fermo restando che la mandataria dovrà eseguire il servizio in misura maggioritaria</text:span><text:span text:style-name="T246">);</text:span></text:p>
              </text:list-item>
              <text:list-item>
                <text:p text:style-name="P247"><text:span text:style-name="T248">(</text:span><text:span text:style-name="T249">mandante</text:span><text:span text:style-name="T250">) _______________ (</text:span><text:span text:style-name="T251">indicare la denominazione sociale</text:span><text:span text:style-name="T252">) _______________ (</text:span><text:span text:style-name="T253">indicare la forma giuridica</text:span><text:span text:style-name="T254">) _______________ (</text:span><text:span text:style-name="T255">indicare la sede legale</text:span><text:span text:style-name="T256">) ___________________________ (</text:span><text:span text:style-name="T257">indicare CF e PI</text:span><text:span text:style-name="T258">), _____________________(</text:span><text:span text:style-name="T259">indicare la<text:s/></text:span><text:span text:style-name="T260">parte</text:span><text:span text:style-name="T261"><text:s/></text:span><text:span text:style-name="T262">del servizio che in caso di aggiudicazione verrà eseguita</text:span><text:span text:style-name="T263">);</text:span></text:p>
              </text:list-item>
              <text:list-item>
                <text:p text:style-name="P264"><text:span text:style-name="T265">_________________________________<text:s/></text:span><text:span text:style-name="T266">(per ogni altra mandante indicare la denominazione sociale, forma giuridica, sede legale, CF e PI, nonché la<text:s/></text:span><text:span text:style-name="T267">parte<text:s/></text:span><text:span text:style-name="T268">del servizio che in caso di aggiudicazione verrà eseguita</text:span><text:span text:style-name="T269">);</text:span></text:p>
              </text:list-item>
            </text:list>
            <text:p text:style-name="P270"><text:span text:style-name="T271">che si impegna, ai sensi dell’art.<text:s/></text:span><text:span text:style-name="T272">48</text:span><text:span text:style-name="T273">, comma 8, D.Lgs.<text:s/></text:span><text:span text:style-name="T274">n.<text:s/></text:span><text:span text:style-name="T275">50/2016</text:span><text:span text:style-name="T276">, in caso di aggiudicazione della gara,<text:s/></text:span><text:span text:style-name="T277">a stipulare il contratto in nome e per conto proprio e delle mandanti in virtù del mandato collettivo da queste ultime alla stessa conferito.</text:span></text:p>
            <text:p text:style-name="P278"/>
          </table:table-cell>
        </table:table-row>
      </table:table>
      <text:p text:style-name="P279"/>
      <text:soft-page-break/>
      <text:p text:style-name="P280">DICHIARA</text:p>
      <text:p text:style-name="P281">di accettare senza condizione o riserva alcuna tutte le norme e disposizioni contenute nel <text:s/>bando di gara, nel disciplinare di gara, nel capitolato tecnico e nello schema di contratto;</text:p>
      <text:p text:style-name="P282">che l’offerta è valida e vincolante per 270 giorni consecutivi a decorrere dalla scadenza del termine per la presentazione delle offerte;</text:p>
      <text:p text:style-name="P283"><text:span text:style-name="T284">che</text:span><text:span text:style-name="T285"><text:s/></text:span><text:span text:style-name="T286">l’indirizzo di posta elettronica certificata (o, solo per i concorrenti aventi sede in altri Stati membri, indirizzo di posta elettronica ordinaria), al quale saranno trasmesse le comunicazioni di cui all’art. 76 del D.Lgs.<text:s/></text:span><text:span text:style-name="T287">n.<text:s/></text:span><text:span text:style-name="T288">50/2016</text:span><text:span text:style-name="T289"><text:s/>è</text:span><text:span text:style-name="T290"><text:s/></text:span><text:span text:style-name="T291">_____________</text:span><text:span text:style-name="T292">________</text:span><text:span text:style-name="T293"><text:tab/></text:span></text:p>
      <text:p text:style-name="P294"><text:tab/><text:tab/><text:tab/><text:tab/><text:tab/><text:tab/><text:tab/>FIRMA<text:s/>DIGITALE<text:s/>DEL LEGALE RAPPRESENTANTE</text:p>
      <text:p text:style-name="P295"><text:tab/><text:tab/><text:tab/><text:tab/><text:tab/><text:tab/><text:tab/>O PROCURATORE<text:s/>DELL’IMPRESA</text:p>
      <text:p text:style-name="P296"/>
      <text:p text:style-name="P297"/>
      <text:p text:style-name="P298"/>
      <text:p text:style-name="P299"><text:span text:style-name="T300">Da compilare<text:s/></text:span><text:span text:style-name="T301">in</text:span><text:span text:style-name="T302"><text:s/>caso di partecipazione in forma<text:s/></text:span><text:span text:style-name="T303">di raggruppamento temporaneo di imprese o consorzio ordinario<text:s/></text:span><text:span text:style-name="T304">costituendo</text:span></text:p>
      <text:p text:style-name="P305">Il/La sottoscritto/a _____________________ nato/a a ____________ il ________________<text:s/>CF_______________ residente a ________________<text:s/>(___), via ____________________ n.____ in qualità di:</text:p>
      <text:p text:style-name="P306"><text:span text:style-name="T307">□<text:s/></text:span><text:span text:style-name="T308">(se del caso)</text:span><text:span text:style-name="T309"><text:s/>legale r</text:span><text:span text:style-name="T310">appresentante</text:span><text:span text:style-name="T311"><text:s/></text:span></text:p>
      <text:p text:style-name="P312"><text:span text:style-name="T313">□<text:s/></text:span><text:span text:style-name="T314">(se del caso)</text:span><text:span text:style-name="T315"><text:s/></text:span><text:span text:style-name="T316">procuratore generale/speciale</text:span><text:span text:style-name="T317">, giusta</text:span><text:span text:style-name="T318"><text:s/>procura allegata in originale o copia autenticata ai sensi del DPR 445/00</text:span></text:p>
      <text:p text:style-name="P319"><text:span text:style-name="T320">della</text:span><text:span text:style-name="T321"><text:s/>________________</text:span><text:span text:style-name="T322">___________________</text:span><text:span text:style-name="T323"><text:s/>(</text:span><text:span text:style-name="T324">mandante</text:span><text:span text:style-name="T325">/consorziata</text:span><text:span text:style-name="T326"><text:s/>di un costituendo RTI/Consorzio ordinario di concorrenti</text:span><text:span text:style-name="T327">) dichiara di accettare il contenuto della presente domanda di partecipazione formulata dalla _____________</text:span><text:span text:style-name="T328">____________</text:span><text:span text:style-name="T329"><text:s/>(</text:span><text:span text:style-name="T330">mandataria</text:span><text:span text:style-name="T331">/capogruppo</text:span><text:span text:style-name="T332">)</text:span><text:span text:style-name="T333"><text:s/></text:span><text:span text:style-name="T334">e si impegna, ai sensi dell’art.<text:s/></text:span><text:span text:style-name="T335">48</text:span><text:span text:style-name="T336">, comma 8, D.Lgs.<text:s/></text:span><text:span text:style-name="T337">50/2016</text:span><text:span text:style-name="T338">, in caso di aggiudicazione della gara, a conferire mandato collettivo speciale con rappresentanza alla mandataria che stipulerà il contratto in<text:s/></text:span><text:span text:style-name="T339">nome e per conto delle mandanti.</text:span></text:p>
      <text:p text:style-name="P340"><text:tab/>FIRMA<text:s/>DIGITALE<text:s/>DEL LEGALE RAPPRESENTANTE</text:p>
      <text:p text:style-name="P341"><text:tab/>O PROCURATORE</text:p>
      <text:p text:style-name="P342"/>
      <text:p text:style-name="P343">Il/La sottoscritto/a _____________ nato/a a ____________ il<text:s/>________________<text:s/>CF_______________ residente a ____________ (___), via ________________ n.______ in qualità di:</text:p>
      <text:p text:style-name="P344"><text:span text:style-name="T345">□<text:s/></text:span><text:span text:style-name="T346">(se del caso)</text:span><text:span text:style-name="T347"><text:s/>legale r</text:span><text:span text:style-name="T348">appresentante</text:span><text:span text:style-name="T349"><text:s/></text:span></text:p>
      <text:p text:style-name="P350"><text:span text:style-name="T351">□<text:s/></text:span><text:span text:style-name="T352">(se del caso)<text:s/></text:span><text:span text:style-name="T353">procuratore generale/speciale, giusta procura allegata in originale o copia autenticata ai sensi del DPR 445/00</text:span></text:p>
      <text:p text:style-name="P354"><text:span text:style-name="T355">della ________________ (</text:span><text:span text:style-name="T356">mandante</text:span><text:span text:style-name="T357">/consorziata</text:span><text:span text:style-name="T358"><text:s/>di un costituendo RTI/Consorzio ordinario di concorrenti;</text:span><text:span text:style-name="T359">) dichiara di accettare il contenuto della presente domanda di partecipazione formulata<text:s/></text:span><text:soft-page-break/><text:span text:style-name="T360">dalla _____________<text:s/></text:span><text:span text:style-name="T361">(</text:span><text:span text:style-name="T362">mandataria/capogruppo</text:span><text:span text:style-name="T363">)</text:span><text:span text:style-name="T364"><text:s/></text:span><text:span text:style-name="T365">e si impegna, ai sensi dell’art.<text:s/></text:span><text:span text:style-name="T366">48</text:span><text:span text:style-name="T367">, comma 8, D.Lgs.<text:s/></text:span><text:span text:style-name="T368">n.<text:s/></text:span><text:span text:style-name="T369">50/2016</text:span><text:span text:style-name="T370">, in caso di aggiudicazione della gara, a conferire mandato collettivo speciale con rappresentanza alla mandataria che stipulerà il contratto in<text:s/></text:span><text:span text:style-name="T371">nome e per conto delle mandanti</text:span></text:p>
      <text:p text:style-name="P372"><text:tab/>FIRMA<text:s/>DIGITALE<text:s/>DEL LEGALE RAPPRESENTANTE</text:p>
      <text:p text:style-name="P373">O PROCURATORE</text:p>
      <text:p text:style-name="P374"/>
      <text:p text:style-name="P375"/>
      <text:p text:style-name="P376"/>
      <text:p text:style-name="P377"/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  <text:p text:style-name="P384">Da allegare:</text:p>
            <text:p text:style-name="P385"/>
            <text:list text:style-name="LFO27" text:continue-numbering="true">
              <text:list-item>
                <text:p text:style-name="P386">(se del caso)<text:s text:c="2"/>procura in originale ovvero in copia autenticata ai sensi del DPR 445/00;</text:p>
              </text:list-item>
              <text:list-item>
                <text:p text:style-name="P387">(nel caso di RTI o consorzio ordinario costituito) atto costitutivo contenente il mandato collettivo speciale con rappresentanza di cui all’art.<text:s/>48<text:s/>co.<text:s/>13<text:s/>del D.Lgs.<text:s/>n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<text:s/></text:span><text:span text:style-name="T12">1</text:span></text:p>
        <text:p text:style-name="P13"><text:span text:style-name="T14"><text:tab/></text:span><text:span text:style-name="T15"><text:tab/>da inserire nella<text:s/></text:span><text:span text:style-name="T16">Busta A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19-12-02T12:37:00Z</meta:creation-date>
    <dc:date>2019-12-02T12:37:00Z</dc:date>
    <meta:print-date>2019-11-25T08:26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109" meta:character-count="7420" meta:row-count="52" meta:non-whitespace-character-count="6325"/>
  </office:meta>
</office:document-meta>
</file>