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margin-bottom="0in" fo:line-height="100%" fo:margin-left="3.4416in" fo:text-indent="0.4916in">
        <style:tab-stops/>
      </style:paragraph-properties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23" style:family="table-column">
      <style:table-column-properties style:column-width="6.8673in"/>
    </style:style>
    <style:style style:name="Table22" style:family="table">
      <style:table-properties style:width="6.867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e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TableRow115" style:family="table-row">
      <style:table-row-properties style:min-row-height="6.479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69" style:family="table-column">
      <style:table-column-properties style:column-width="7.0638in"/>
    </style:style>
    <style:style style:name="Table168" style:family="table">
      <style:table-properties style:width="7.0638in" fo:margin-left="-0.2208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P175" style:parent-style-name="Normale" style:family="paragraph">
      <style:paragraph-properties fo:margin-top="0.0833in" fo:margin-bottom="0in" fo:line-height="100%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8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4" style:parent-style-name="Corpodeltesto2" style:family="paragraph">
      <style:paragraph-properties fo:margin-bottom="0in" fo:line-height="100%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0" style:parent-style-name="Corpodeltesto2" style:family="paragraph">
      <style:paragraph-properties fo:margin-bottom="0in" fo:line-height="100%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96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Verona.</text:span></text:p>
      <text:p text:style-name="P12"/>
      <text:p text:style-name="P13"><text:span text:style-name="T14">Alla Prefettura<text:s/></text:span><text:span text:style-name="T15">di Padova</text:span></text:p>
      <text:p text:style-name="P16"/>
      <text:p text:style-name="P17">All’Agenzia del Demanio<text:s/></text:p>
      <text:p text:style-name="P18"><text:s text:c="3"/><text:tab/><text:tab/><text:s text:c="46"/><text:s text:c="5"/><text:s/>Direzione Regionale <text:s/>Veneto</text:p>
      <text:p text:style-name="P19"/>
      <text:p text:style-name="P20"><text:span text:style-name="T21"><text:tab/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text:span text:style-name="T28">Modalità di svolgimento ordinario del servizio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  <text:soft-page-break/>
        <table:table-row table:style-name="TableRow63">
          <table:table-cell table:style-name="TableCell64">
            <text:p text:style-name="P65">Modalità di gestione di situazioni straordinarie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Modalità di gestione informatica dei dati relativi ai veicoli sottoposti a sequestro, fermo o confisca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</table:table-row>
      </table:table>
      <text:p text:style-name="P151">Luogo e data<text:s/></text:p>
      <text:p text:style-name="P152">_______________</text:p>
      <text:p text:style-name="P153">TIMBRO DEL CONCORRENTE</text:p>
      <text:p text:style-name="P154"><text:span text:style-name="T155">(mandataria/capogruppo del consorzio)</text:span></text:p>
      <text:p text:style-name="P156">FIRMA DEL LEGALE RAPPRESENTANTE</text:p>
      <text:p text:style-name="P157">O PROCURATORE</text:p>
      <text:p text:style-name="P158"/>
      <text:p text:style-name="P159"/>
      <text:soft-page-break/>
      <text:p text:style-name="P160">TIMBRO DEL CONCORRENTE</text:p>
      <text:p text:style-name="P161">(mandanti/consorziate)</text:p>
      <text:p text:style-name="P162">FIRMA DEL LEGALE RAPPRESENTANTE</text:p>
      <text:p text:style-name="P163">O PROCURATORE</text:p>
      <text:p text:style-name="P164"/>
      <text:p text:style-name="P165"/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N.B.:<text:s/></text:p>
            <text:p text:style-name="P173"><text:span text:style-name="T174">Come espressamente previsto nel Disciplinare di gara, si rammenta che: <text:s/></text:span></text:p>
            <text:p text:style-name="P175"><text:span text:style-name="T176">1) l</text:span><text:span text:style-name="T177">a<text:s/></text:span><text:span text:style-name="T178">relazione tecnica dovrà contenere<text:s/></text:span><text:span text:style-name="T179">tutti gli elementi che l’offerente ritiene opportuni ai fini dell’attribuzione dei punteggi di cui al paragrafo relativo a</text:span><text:span text:style-name="T180">gli elementi di v</text:span><text:span text:style-name="T181">alutazione.</text:span></text:p>
            <text:p text:style-name="P182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83"/>
            <text:p text:style-name="P184"><text:span text:style-name="T185">3)<text:s/></text:span><text:span text:style-name="T186">in caso di RTI/ Consorzio Ordinario<text:s/></text:span><text:span text:style-name="T187">costituito</text:span><text:span text:style-name="T188">, l’Offerta Tecnica dovrà essere sottoscritta dal Legale rappresentante della mandataria;</text:span></text:p>
            <text:p text:style-name="P189"/>
            <text:p text:style-name="P190"><text:span text:style-name="T191">4)<text:s/></text:span><text:span text:style-name="T192">in caso di RTI/ Consorzio Ordinario<text:s/></text:span><text:span text:style-name="T193">costituendo</text:span><text:span text:style-name="T194">, l’Offerta Tecnica dovrà essere sottoscritta dal Legale rappresentante di ciascun componente il raggruppamento.</text:span></text:p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5</text:p>
        <text:p text:style-name="P3"/>
        <text:p text:style-name="P4">Da inserire nella BUSTA 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SPIRIO FABIO</dc:creator>
    <meta:creation-date>2019-12-02T12:39:00Z</meta:creation-date>
    <dc:date>2019-12-02T12:39:00Z</dc:date>
    <meta:print-date>2013-10-18T08:30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62" meta:character-count="1757" meta:row-count="12" meta:non-whitespace-character-count="1498"/>
  </office:meta>
</office:document-meta>
</file>